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454cm"/>
    </style:style>
    <style:style style:name="co4" style:family="table-column">
      <style:table-column-properties fo:break-before="auto" style:column-width="3.38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5.438cm"/>
    </style:style>
    <style:style style:name="co11" style:family="table-column">
      <style:table-column-properties fo:break-before="auto" style:column-width="4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ta1" style:family="table" style:master-page-name="PageStyle_5f_Atlasruutujako">
      <style:table-properties table:display="true" style:writing-mode="lr-tb"/>
    </style:style>
    <number:number-style style:name="N8000" number:language="fi" number:country="FI">
      <number:number number:min-integer-digits="1"/>
    </number:number-style>
    <number:number-style style:name="N8002" number:language="fi" number:country="FI">
      <number:number number:decimal-places="2" number:min-integer-digits="1"/>
    </number:number-style>
    <number:text-style style:name="N8100" number:language="fi" number:country="FI">
      <number:text-content/>
    </number:text-style>
    <style:style style:name="ce1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Default" style:data-style-name="N8100"/>
    <style:style style:name="ce4" style:family="table-cell" style:parent-style-name="Default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 style:data-style-name="N810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5.2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3.5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lasruutujak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7"/>
        <table:table-column table:style-name="co11" table:default-cell-style-name="ce7"/>
        <table:table-column table:style-name="co1" table:number-columns-repeated="1012" table:default-cell-style-name="Default"/>
        <table:table-row table:style-name="ro1">
          <table:table-cell office:value-type="string">
            <text:p>YKJ</text:p>
          </table:table-cell>
          <table:table-cell table:style-name="ce1" office:value-type="string">
            <text:p>Karttalinkki-tekstinä</text:p>
          </table:table-cell>
          <table:table-cell table:style-name="ce1" office:value-type="string">
            <text:p>Karttalinkki</text:p>
          </table:table-cell>
          <table:table-cell table:style-name="ce3" office:value-type="string">
            <text:p>4. atlas, kunta</text:p>
          </table:table-cell>
          <table:table-cell table:style-name="ce3" office:value-type="string">
            <text:p>4. atlas, ruudun nimi</text:p>
          </table:table-cell>
          <table:table-cell table:style-name="ce4" office:value-type="string">
            <text:p>Satunnaistietoja-alaraja_pv-summa_level1</text:p>
          </table:table-cell>
          <table:table-cell table:style-name="ce1" office:value-type="string">
            <text:p>Välttävä-alaraja_pv-summa_level2</text:p>
          </table:table-cell>
          <table:table-cell table:style-name="ce1" office:value-type="string">
            <text:p>Tyydyttävä-alaraja_pv-summa_level3</text:p>
          </table:table-cell>
          <table:table-cell table:style-name="ce1" office:value-type="string">
            <text:p>Hyvä-alaraja_pv-summa_level4</text:p>
          </table:table-cell>
          <table:table-cell table:style-name="ce1" office:value-type="string">
            <text:p>Erinomainen-alaraja_pv-summa_level5</text:p>
          </table:table-cell>
          <table:table-cell table:style-name="ce6" office:value-type="string">
            <office:annotation draw:style-name="gr1" draw:text-style-name="P1" svg:width="10.987cm" svg:height="5.461cm" svg:x="25.679cm" svg:y="0cm" draw:caption-point-x="2.274cm" draw:caption-point-y="0.01cm">
              <dc:creator>EG</dc:creator>
              <dc:date>2022-05-30T00:00:00</dc:date>
              <text:p text:style-name="P1">Björklund, Heidi M T:</text:p>
              <text:p text:style-name="P1"><text:span text:style-name="T1">Pesimävarmuussumma:</text:span></text:p>
              <text:p text:style-name="P1"><text:span text:style-name="T2">Lajikohtaiset pesimävarmuusindeksit luokitellaan uudestaan siten, että pesimävarmuusindeksi 1 = 0, pesimävarmuusindeksit 2–3 = 1, pesimävarmuusindeksit 4–6 [mukaan lukien alaindeksit 61–66] = 2 ja pesimävarmuusindeksit 7–8 [mukaan lukien alaindeksit 71–75 ja 81–82] = 3. Nämä ruudun lajikohtaiset pesinnän varmuuden arvot summataan yhteen ruutukohtaiseksi pesimävarmuussummaksi.</text:span></text:p>
            </office:annotation>
            <text:p>3-atlas_Pesimävarmuussumma</text:p>
          </table:table-cell>
          <table:table-cell table:style-name="ce6" office:value-type="string">
            <office:annotation draw:style-name="gr2" draw:text-style-name="P1" svg:width="9.883cm" svg:height="3.774cm" svg:x="28.619cm" svg:y="0cm" draw:caption-point-x="3.758cm" draw:caption-point-y="0.01cm">
              <dc:creator>EG</dc:creator>
              <dc:date>2022-05-30T00:00:00</dc:date>
              <text:p text:style-name="P1">Björklund, Heidi M T:</text:p>
              <text:p text:style-name="P1"><text:span text:style-name="T1">Selvitysasteluokat:</text:span></text:p>
              <text:p text:style-name="P1"><text:span text:style-name="T2">5 = Erinomainen</text:span></text:p>
              <text:p text:style-name="P1"><text:span text:style-name="T2">4 = Hyvä</text:span></text:p>
              <text:p text:style-name="P1"><text:span text:style-name="T2">3 = Tyydyttävä</text:span></text:p>
              <text:p text:style-name="P1"><text:span text:style-name="T2">2 = Välttävä</text:span></text:p>
              <text:p text:style-name="P1"><text:span text:style-name="T2">1 = Satunnaistietoja</text:span></text:p>
              <text:p text:style-name="P1"><text:span text:style-name="T2">0 = Ei havaintoja</text:span></text:p>
            </office:annotation>
            <text:p>3-atlas_Selvitysasteluokka</text:p>
          </table:table-cell>
          <table:table-cell table:number-columns-repeated="1012"/>
        </table:table-row>
        <table:table-row table:style-name="ro2">
          <table:table-cell office:value-type="string">
            <text:p>663:318</text:p>
          </table:table-cell>
          <table:table-cell office:value-type="string">
            <text:p>https://laji.fi/map?coordinates=%2B59.65955196%2B21.31591411%2F%2B59.66710656%2B21.49247928%2F%2B59.75645143%2B21.47773451%2F%2B59.74886989%2B21.3007028%2F%2B59.65955196%2B21.31591411%2F</text:p>
          </table:table-cell>
          <table:table-cell table:style-name="ce2" table:formula="of:=HYPERLINK([.B2])" office:value-type="string" office:string-value="https://laji.fi/map?coordinates=%2B59.65955196%2B21.31591411%2F%2B59.66710656%2B21.49247928%2F%2B59.75645143%2B21.47773451%2F%2B59.74886989%2B21.3007028%2F%2B59.65955196%2B21.31591411%2F">
            <text:p>https://laji.fi/map?coordinates=%2B59.65955196%2B21.31591411%2F%2B59.66710656%2B21.49247928%2F%2B59.75645143%2B21.47773451%2F%2B59.74886989%2B21.3007028%2F%2B59.65955196%2B21.31591411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Alu</text:p>
          </table:table-cell>
          <table:table-cell office:value-type="float" office:value="1">
            <text:p>1</text:p>
          </table:table-cell>
          <table:table-cell office:value-type="string">
            <text:p>19.5</text:p>
          </table:table-cell>
          <table:table-cell office:value-type="float" office:value="40">
            <text:p>40</text:p>
          </table:table-cell>
          <table:table-cell office:value-type="string">
            <text:p>52.2</text:p>
          </table:table-cell>
          <table:table-cell office:value-type="string">
            <text:p>65.3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663:319</text:p>
          </table:table-cell>
          <table:table-cell office:value-type="string">
            <text:p>https://laji.fi/map?coordinates=%2B59.66710656%2B21.49247928%2F%2B59.67442399%2B21.66913596%2F%2B59.76379498%2B21.65485854%2F%2B59.75645143%2B21.47773451%2F%2B59.66710656%2B21.49247928%2F</text:p>
          </table:table-cell>
          <table:table-cell table:style-name="ce2" table:formula="of:=HYPERLINK([.B3])" office:value-type="string" office:string-value="https://laji.fi/map?coordinates=%2B59.66710656%2B21.49247928%2F%2B59.67442399%2B21.66913596%2F%2B59.76379498%2B21.65485854%2F%2B59.75645143%2B21.47773451%2F%2B59.66710656%2B21.49247928%2F">
            <text:p>https://laji.fi/map?coordinates=%2B59.66710656%2B21.49247928%2F%2B59.67442399%2B21.66913596%2F%2B59.76379498%2B21.65485854%2F%2B59.75645143%2B21.47773451%2F%2B59.66710656%2B21.49247928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Kalkskär</text:p>
          </table:table-cell>
          <table:table-cell office:value-type="float" office:value="1">
            <text:p>1</text:p>
          </table:table-cell>
          <table:table-cell office:value-type="string">
            <text:p>19.5</text:p>
          </table:table-cell>
          <table:table-cell office:value-type="float" office:value="40">
            <text:p>40</text:p>
          </table:table-cell>
          <table:table-cell office:value-type="string">
            <text:p>52.2</text:p>
          </table:table-cell>
          <table:table-cell office:value-type="string">
            <text:p>65.3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663:320</text:p>
          </table:table-cell>
          <table:table-cell office:value-type="string">
            <text:p>https://laji.fi/map?coordinates=%2B59.67442399%2B21.66913596%2F%2B59.68150403%2B21.84588122%2F%2B59.7709003%2B21.83207193%2F%2B59.76379498%2B21.65485854%2F%2B59.67442399%2B21.66913596%2F</text:p>
          </table:table-cell>
          <table:table-cell table:style-name="ce2" table:formula="of:=HYPERLINK([.B4])" office:value-type="string" office:string-value="https://laji.fi/map?coordinates=%2B59.67442399%2B21.66913596%2F%2B59.68150403%2B21.84588122%2F%2B59.7709003%2B21.83207193%2F%2B59.76379498%2B21.65485854%2F%2B59.67442399%2B21.66913596%2F">
            <text:p>https://laji.fi/map?coordinates=%2B59.67442399%2B21.66913596%2F%2B59.68150403%2B21.84588122%2F%2B59.7709003%2B21.83207193%2F%2B59.76379498%2B21.65485854%2F%2B59.67442399%2B21.66913596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Flutun</text:p>
          </table:table-cell>
          <table:table-cell office:value-type="float" office:value="1">
            <text:p>1</text:p>
          </table:table-cell>
          <table:table-cell office:value-type="string">
            <text:p>19.5</text:p>
          </table:table-cell>
          <table:table-cell office:value-type="float" office:value="40">
            <text:p>40</text:p>
          </table:table-cell>
          <table:table-cell office:value-type="string">
            <text:p>52.2</text:p>
          </table:table-cell>
          <table:table-cell office:value-type="string">
            <text:p>65.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string">
            <text:p>663:321</text:p>
          </table:table-cell>
          <table:table-cell office:value-type="string">
            <text:p>https://laji.fi/map?coordinates=%2B59.68150403%2B21.84588122%2F%2B59.68834644%2B22.02271235%2F%2B59.77776715%2B22.00937195%2F%2B59.7709003%2B21.83207193%2F%2B59.68150403%2B21.84588122%2F</text:p>
          </table:table-cell>
          <table:table-cell table:style-name="ce2" table:formula="of:=HYPERLINK([.B5])" office:value-type="string" office:string-value="https://laji.fi/map?coordinates=%2B59.68150403%2B21.84588122%2F%2B59.68834644%2B22.02271235%2F%2B59.77776715%2B22.00937195%2F%2B59.7709003%2B21.83207193%2F%2B59.68150403%2B21.84588122%2F">
            <text:p>https://laji.fi/map?coordinates=%2B59.68150403%2B21.84588122%2F%2B59.68834644%2B22.02271235%2F%2B59.77776715%2B22.00937195%2F%2B59.7709003%2B21.83207193%2F%2B59.68150403%2B21.84588122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Ståtbådarna</text:p>
          </table:table-cell>
          <table:table-cell office:value-type="float" office:value="1">
            <text:p>1</text:p>
          </table:table-cell>
          <table:table-cell office:value-type="string">
            <text:p>19.5</text:p>
          </table:table-cell>
          <table:table-cell office:value-type="float" office:value="40">
            <text:p>40</text:p>
          </table:table-cell>
          <table:table-cell office:value-type="string">
            <text:p>52.2</text:p>
          </table:table-cell>
          <table:table-cell office:value-type="string">
            <text:p>65.3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string">
            <text:p>663:322</text:p>
          </table:table-cell>
          <table:table-cell office:value-type="string">
            <text:p>https://laji.fi/map?coordinates=%2B59.68834644%2B22.02271235%2F%2B59.69495099%2B22.19962637%2F%2B59.7843953%2B22.18675559%2F%2B59.77776715%2B22.00937195%2F%2B59.68834644%2B22.02271235%2F</text:p>
          </table:table-cell>
          <table:table-cell table:style-name="ce2" table:formula="of:=HYPERLINK([.B6])" office:value-type="string" office:string-value="https://laji.fi/map?coordinates=%2B59.68834644%2B22.02271235%2F%2B59.69495099%2B22.19962637%2F%2B59.7843953%2B22.18675559%2F%2B59.77776715%2B22.00937195%2F%2B59.68834644%2B22.02271235%2F">
            <text:p>https://laji.fi/map?coordinates=%2B59.68834644%2B22.02271235%2F%2B59.69495099%2B22.19962637%2F%2B59.7843953%2B22.18675559%2F%2B59.77776715%2B22.00937195%2F%2B59.68834644%2B22.02271235%2F</text:p>
          </table:table-cell>
          <table:table-cell table:style-name="ce3" office:value-type="string">
            <text:p>Kemiönsaari</text:p>
          </table:table-cell>
          <table:table-cell table:style-name="ce3" office:value-type="string">
            <text:p>Fästorna</text:p>
          </table:table-cell>
          <table:table-cell office:value-type="float" office:value="1">
            <text:p>1</text:p>
          </table:table-cell>
          <table:table-cell office:value-type="string">
            <text:p>19.5</text:p>
          </table:table-cell>
          <table:table-cell office:value-type="float" office:value="40">
            <text:p>40</text:p>
          </table:table-cell>
          <table:table-cell office:value-type="string">
            <text:p>52.2</text:p>
          </table:table-cell>
          <table:table-cell office:value-type="string">
            <text:p>65.3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663:323</text:p>
          </table:table-cell>
          <table:table-cell office:value-type="string">
            <text:p>https://laji.fi/map?coordinates=%2B59.69495099%2B22.19962637%2F%2B59.70131745%2B22.37662007%2F%2B59.79078452%2B22.36421961%2F%2B59.7843953%2B22.18675559%2F%2B59.69495099%2B22.19962637%2F</text:p>
          </table:table-cell>
          <table:table-cell table:style-name="ce2" table:formula="of:=HYPERLINK([.B7])" office:value-type="string" office:string-value="https://laji.fi/map?coordinates=%2B59.69495099%2B22.19962637%2F%2B59.70131745%2B22.37662007%2F%2B59.79078452%2B22.36421961%2F%2B59.7843953%2B22.18675559%2F%2B59.69495099%2B22.19962637%2F">
            <text:p>https://laji.fi/map?coordinates=%2B59.69495099%2B22.19962637%2F%2B59.70131745%2B22.37662007%2F%2B59.79078452%2B22.36421961%2F%2B59.7843953%2B22.18675559%2F%2B59.69495099%2B22.19962637%2F</text:p>
          </table:table-cell>
          <table:table-cell table:style-name="ce3" office:value-type="string">
            <text:p>Kemiönsaari</text:p>
          </table:table-cell>
          <table:table-cell table:style-name="ce3" office:value-type="string">
            <text:p>Holmbådarna</text:p>
          </table:table-cell>
          <table:table-cell office:value-type="float" office:value="1">
            <text:p>1</text:p>
          </table:table-cell>
          <table:table-cell office:value-type="string">
            <text:p>19.5</text:p>
          </table:table-cell>
          <table:table-cell office:value-type="float" office:value="40">
            <text:p>40</text:p>
          </table:table-cell>
          <table:table-cell office:value-type="string">
            <text:p>52.2</text:p>
          </table:table-cell>
          <table:table-cell office:value-type="string">
            <text:p>65.3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string">
            <text:p>663:324</text:p>
          </table:table-cell>
          <table:table-cell office:value-type="string">
            <text:p>https://laji.fi/map?coordinates=%2B59.70131745%2B22.37662007%2F%2B59.70744564%2B22.55369166%2F%2B59.79693463%2B22.54176219%2F%2B59.79078452%2B22.36421961%2F%2B59.70131745%2B22.37662007%2F</text:p>
          </table:table-cell>
          <table:table-cell table:style-name="ce2" table:formula="of:=HYPERLINK([.B8])" office:value-type="string" office:string-value="https://laji.fi/map?coordinates=%2B59.70131745%2B22.37662007%2F%2B59.70744564%2B22.55369166%2F%2B59.79693463%2B22.54176219%2F%2B59.79078452%2B22.36421961%2F%2B59.70131745%2B22.37662007%2F">
            <text:p>https://laji.fi/map?coordinates=%2B59.70131745%2B22.37662007%2F%2B59.70744564%2B22.55369166%2F%2B59.79693463%2B22.54176219%2F%2B59.79078452%2B22.36421961%2F%2B59.70131745%2B22.37662007%2F</text:p>
          </table:table-cell>
          <table:table-cell table:style-name="ce3" office:value-type="string">
            <text:p>Kemiönsaari</text:p>
          </table:table-cell>
          <table:table-cell table:style-name="ce3" office:value-type="string">
            <text:p>Kuggskär</text:p>
          </table:table-cell>
          <table:table-cell office:value-type="float" office:value="1">
            <text:p>1</text:p>
          </table:table-cell>
          <table:table-cell office:value-type="string">
            <text:p>19.5</text:p>
          </table:table-cell>
          <table:table-cell office:value-type="float" office:value="40">
            <text:p>40</text:p>
          </table:table-cell>
          <table:table-cell office:value-type="string">
            <text:p>52.2</text:p>
          </table:table-cell>
          <table:table-cell office:value-type="string">
            <text:p>65.3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4:318</text:p>
          </table:table-cell>
          <table:table-cell office:value-type="string">
            <text:p>https://laji.fi/map?coordinates=%2B59.74886989%2B21.3007028%2F%2B59.75645143%2B21.47773451%2F%2B59.84579284%2B21.46289731%2F%2B59.83818421%2B21.28539618%2F%2B59.74886989%2B21.3007028%2F</text:p>
          </table:table-cell>
          <table:table-cell table:style-name="ce2" table:formula="of:=HYPERLINK([.B9])" office:value-type="string" office:string-value="https://laji.fi/map?coordinates=%2B59.74886989%2B21.3007028%2F%2B59.75645143%2B21.47773451%2F%2B59.84579284%2B21.46289731%2F%2B59.83818421%2B21.28539618%2F%2B59.74886989%2B21.3007028%2F">
            <text:p>https://laji.fi/map?coordinates=%2B59.74886989%2B21.3007028%2F%2B59.75645143%2B21.47773451%2F%2B59.84579284%2B21.46289731%2F%2B59.83818421%2B21.28539618%2F%2B59.74886989%2B21.3007028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Utö</text:p>
          </table:table-cell>
          <table:table-cell office:value-type="float" office:value="1">
            <text:p>1</text:p>
          </table:table-cell>
          <table:table-cell office:value-type="string">
            <text:p>73.4</text:p>
          </table:table-cell>
          <table:table-cell office:value-type="string">
            <text:p>147.9</text:p>
          </table:table-cell>
          <table:table-cell office:value-type="float" office:value="181">
            <text:p>181</text:p>
          </table:table-cell>
          <table:table-cell office:value-type="string">
            <text:p>215.1</text:p>
          </table:table-cell>
          <table:table-cell office:value-type="float" office:value="232">
            <text:p>232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4:319</text:p>
          </table:table-cell>
          <table:table-cell office:value-type="string">
            <text:p>https://laji.fi/map?coordinates=%2B59.75645143%2B21.47773451%2F%2B59.76379498%2B21.65485854%2F%2B59.85316265%2B21.64049158%2F%2B59.84579284%2B21.46289731%2F%2B59.75645143%2B21.47773451%2F</text:p>
          </table:table-cell>
          <table:table-cell table:style-name="ce2" table:formula="of:=HYPERLINK([.B10])" office:value-type="string" office:string-value="https://laji.fi/map?coordinates=%2B59.75645143%2B21.47773451%2F%2B59.76379498%2B21.65485854%2F%2B59.85316265%2B21.64049158%2F%2B59.84579284%2B21.46289731%2F%2B59.75645143%2B21.47773451%2F">
            <text:p>https://laji.fi/map?coordinates=%2B59.75645143%2B21.47773451%2F%2B59.76379498%2B21.65485854%2F%2B59.85316265%2B21.64049158%2F%2B59.84579284%2B21.46289731%2F%2B59.75645143%2B21.47773451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Jurmo</text:p>
          </table:table-cell>
          <table:table-cell office:value-type="float" office:value="1">
            <text:p>1</text:p>
          </table:table-cell>
          <table:table-cell office:value-type="string">
            <text:p>73.4</text:p>
          </table:table-cell>
          <table:table-cell office:value-type="string">
            <text:p>147.9</text:p>
          </table:table-cell>
          <table:table-cell office:value-type="float" office:value="181">
            <text:p>181</text:p>
          </table:table-cell>
          <table:table-cell office:value-type="string">
            <text:p>215.1</text:p>
          </table:table-cell>
          <table:table-cell office:value-type="float" office:value="236">
            <text:p>236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4:320</text:p>
          </table:table-cell>
          <table:table-cell office:value-type="string">
            <text:p>https://laji.fi/map?coordinates=%2B59.76379498%2B21.65485854%2F%2B59.7709003%2B21.83207193%2F%2B59.86029338%2B21.81817599%2F%2B59.85316265%2B21.64049158%2F%2B59.76379498%2B21.65485854%2F</text:p>
          </table:table-cell>
          <table:table-cell table:style-name="ce2" table:formula="of:=HYPERLINK([.B11])" office:value-type="string" office:string-value="https://laji.fi/map?coordinates=%2B59.76379498%2B21.65485854%2F%2B59.7709003%2B21.83207193%2F%2B59.86029338%2B21.81817599%2F%2B59.85316265%2B21.64049158%2F%2B59.76379498%2B21.65485854%2F">
            <text:p>https://laji.fi/map?coordinates=%2B59.76379498%2B21.65485854%2F%2B59.7709003%2B21.83207193%2F%2B59.86029338%2B21.81817599%2F%2B59.85316265%2B21.64049158%2F%2B59.76379498%2B21.65485854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Stora Örskär</text:p>
          </table:table-cell>
          <table:table-cell office:value-type="float" office:value="1">
            <text:p>1</text:p>
          </table:table-cell>
          <table:table-cell office:value-type="string">
            <text:p>51.8</text:p>
          </table:table-cell>
          <table:table-cell office:value-type="string">
            <text:p>104.6</text:p>
          </table:table-cell>
          <table:table-cell office:value-type="string">
            <text:p>129.2</text:p>
          </table:table-cell>
          <table:table-cell office:value-type="string">
            <text:p>154.9</text:p>
          </table:table-cell>
          <table:table-cell office:value-type="float" office:value="102">
            <text:p>102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string">
            <text:p>664:321</text:p>
          </table:table-cell>
          <table:table-cell office:value-type="string">
            <text:p>https://laji.fi/map?coordinates=%2B59.7709003%2B21.83207193%2F%2B59.77776715%2B22.00937195%2F%2B59.8671848%2B21.9959478%2F%2B59.86029338%2B21.81817599%2F%2B59.7709003%2B21.83207193%2F</text:p>
          </table:table-cell>
          <table:table-cell table:style-name="ce2" table:formula="of:=HYPERLINK([.B12])" office:value-type="string" office:string-value="https://laji.fi/map?coordinates=%2B59.7709003%2B21.83207193%2F%2B59.77776715%2B22.00937195%2F%2B59.8671848%2B21.9959478%2F%2B59.86029338%2B21.81817599%2F%2B59.7709003%2B21.83207193%2F">
            <text:p>https://laji.fi/map?coordinates=%2B59.7709003%2B21.83207193%2F%2B59.77776715%2B22.00937195%2F%2B59.8671848%2B21.9959478%2F%2B59.86029338%2B21.81817599%2F%2B59.7709003%2B21.83207193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Gråskären</text:p>
          </table:table-cell>
          <table:table-cell office:value-type="float" office:value="1">
            <text:p>1</text:p>
          </table:table-cell>
          <table:table-cell office:value-type="string">
            <text:p>51.8</text:p>
          </table:table-cell>
          <table:table-cell office:value-type="string">
            <text:p>104.6</text:p>
          </table:table-cell>
          <table:table-cell office:value-type="string">
            <text:p>129.2</text:p>
          </table:table-cell>
          <table:table-cell office:value-type="string">
            <text:p>154.9</text:p>
          </table:table-cell>
          <table:table-cell office:value-type="float" office:value="163">
            <text:p>163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4:322</text:p>
          </table:table-cell>
          <table:table-cell office:value-type="string">
            <text:p>https://laji.fi/map?coordinates=%2B59.77776715%2B22.00937195%2F%2B59.7843953%2B22.18675559%2F%2B59.87383668%2B22.17380396%2F%2B59.8671848%2B21.9959478%2F%2B59.77776715%2B22.00937195%2F</text:p>
          </table:table-cell>
          <table:table-cell table:style-name="ce2" table:formula="of:=HYPERLINK([.B13])" office:value-type="string" office:string-value="https://laji.fi/map?coordinates=%2B59.77776715%2B22.00937195%2F%2B59.7843953%2B22.18675559%2F%2B59.87383668%2B22.17380396%2F%2B59.8671848%2B21.9959478%2F%2B59.77776715%2B22.00937195%2F">
            <text:p>https://laji.fi/map?coordinates=%2B59.77776715%2B22.00937195%2F%2B59.7843953%2B22.18675559%2F%2B59.87383668%2B22.17380396%2F%2B59.8671848%2B21.9959478%2F%2B59.77776715%2B22.00937195%2F</text:p>
          </table:table-cell>
          <table:table-cell table:style-name="ce3" office:value-type="string">
            <text:p>Kemiönsaari</text:p>
          </table:table-cell>
          <table:table-cell table:style-name="ce3" office:value-type="string">
            <text:p>Härön</text:p>
          </table:table-cell>
          <table:table-cell office:value-type="float" office:value="1">
            <text:p>1</text:p>
          </table:table-cell>
          <table:table-cell office:value-type="string">
            <text:p>73.4</text:p>
          </table:table-cell>
          <table:table-cell office:value-type="string">
            <text:p>147.9</text:p>
          </table:table-cell>
          <table:table-cell office:value-type="float" office:value="181">
            <text:p>181</text:p>
          </table:table-cell>
          <table:table-cell office:value-type="string">
            <text:p>215.1</text:p>
          </table:table-cell>
          <table:table-cell office:value-type="float" office:value="160">
            <text:p>16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664:323</text:p>
          </table:table-cell>
          <table:table-cell office:value-type="string">
            <text:p>https://laji.fi/map?coordinates=%2B59.7843953%2B22.18675559%2F%2B59.79078452%2B22.36421961%2F%2B59.88024878%2B22.35174123%2F%2B59.87383668%2B22.17380396%2F%2B59.7843953%2B22.18675559%2F</text:p>
          </table:table-cell>
          <table:table-cell table:style-name="ce2" table:formula="of:=HYPERLINK([.B14])" office:value-type="string" office:string-value="https://laji.fi/map?coordinates=%2B59.7843953%2B22.18675559%2F%2B59.79078452%2B22.36421961%2F%2B59.88024878%2B22.35174123%2F%2B59.87383668%2B22.17380396%2F%2B59.7843953%2B22.18675559%2F">
            <text:p>https://laji.fi/map?coordinates=%2B59.7843953%2B22.18675559%2F%2B59.79078452%2B22.36421961%2F%2B59.88024878%2B22.35174123%2F%2B59.87383668%2B22.17380396%2F%2B59.7843953%2B22.18675559%2F</text:p>
          </table:table-cell>
          <table:table-cell table:style-name="ce3" office:value-type="string">
            <text:p>Kemiönsaari</text:p>
          </table:table-cell>
          <table:table-cell table:style-name="ce3" office:value-type="string">
            <text:p>Örö</text:p>
          </table:table-cell>
          <table:table-cell office:value-type="float" office:value="1">
            <text:p>1</text:p>
          </table:table-cell>
          <table:table-cell office:value-type="string">
            <text:p>73.4</text:p>
          </table:table-cell>
          <table:table-cell office:value-type="string">
            <text:p>147.9</text:p>
          </table:table-cell>
          <table:table-cell office:value-type="float" office:value="181">
            <text:p>181</text:p>
          </table:table-cell>
          <table:table-cell office:value-type="string">
            <text:p>215.1</text:p>
          </table:table-cell>
          <table:table-cell office:value-type="float" office:value="261">
            <text:p>261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4:324</text:p>
          </table:table-cell>
          <table:table-cell office:value-type="string">
            <text:p>https://laji.fi/map?coordinates=%2B59.79078452%2B22.36421961%2F%2B59.79693463%2B22.54176219%2F%2B59.88642092%2B22.52975774%2F%2B59.88024878%2B22.35174123%2F%2B59.79078452%2B22.36421961%2F</text:p>
          </table:table-cell>
          <table:table-cell table:style-name="ce2" table:formula="of:=HYPERLINK([.B15])" office:value-type="string" office:string-value="https://laji.fi/map?coordinates=%2B59.79078452%2B22.36421961%2F%2B59.79693463%2B22.54176219%2F%2B59.88642092%2B22.52975774%2F%2B59.88024878%2B22.35174123%2F%2B59.79078452%2B22.36421961%2F">
            <text:p>https://laji.fi/map?coordinates=%2B59.79078452%2B22.36421961%2F%2B59.79693463%2B22.54176219%2F%2B59.88642092%2B22.52975774%2F%2B59.88024878%2B22.35174123%2F%2B59.79078452%2B22.36421961%2F</text:p>
          </table:table-cell>
          <table:table-cell table:style-name="ce3" office:value-type="string">
            <text:p>Kemiönsaari</text:p>
          </table:table-cell>
          <table:table-cell table:style-name="ce3" office:value-type="string">
            <text:p>Rosala</text:p>
          </table:table-cell>
          <table:table-cell office:value-type="float" office:value="1">
            <text:p>1</text:p>
          </table:table-cell>
          <table:table-cell office:value-type="string">
            <text:p>85.9</text:p>
          </table:table-cell>
          <table:table-cell office:value-type="string">
            <text:p>172.8</text:p>
          </table:table-cell>
          <table:table-cell office:value-type="string">
            <text:p>210.8</text:p>
          </table:table-cell>
          <table:table-cell office:value-type="string">
            <text:p>249.8</text:p>
          </table:table-cell>
          <table:table-cell office:value-type="float" office:value="257">
            <text:p>257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4:325</text:p>
          </table:table-cell>
          <table:table-cell office:value-type="string">
            <text:p>https://laji.fi/map?coordinates=%2B59.79693463%2B22.54176219%2F%2B59.80284542%2B22.7193804%2F%2B59.89235289%2B22.70785053%2F%2B59.88642092%2B22.52975774%2F%2B59.79693463%2B22.54176219%2F</text:p>
          </table:table-cell>
          <table:table-cell table:style-name="ce2" table:formula="of:=HYPERLINK([.B16])" office:value-type="string" office:string-value="https://laji.fi/map?coordinates=%2B59.79693463%2B22.54176219%2F%2B59.80284542%2B22.7193804%2F%2B59.89235289%2B22.70785053%2F%2B59.88642092%2B22.52975774%2F%2B59.79693463%2B22.54176219%2F">
            <text:p>https://laji.fi/map?coordinates=%2B59.79693463%2B22.54176219%2F%2B59.80284542%2B22.7193804%2F%2B59.89235289%2B22.70785053%2F%2B59.88642092%2B22.52975774%2F%2B59.79693463%2B22.54176219%2F</text:p>
          </table:table-cell>
          <table:table-cell table:style-name="ce3" office:value-type="string">
            <text:p>Kemiönsaari</text:p>
          </table:table-cell>
          <table:table-cell table:style-name="ce3" office:value-type="string">
            <text:p>Yttersta Hamnskär</text:p>
          </table:table-cell>
          <table:table-cell office:value-type="float" office:value="1">
            <text:p>1</text:p>
          </table:table-cell>
          <table:table-cell office:value-type="string">
            <text:p>51.8</text:p>
          </table:table-cell>
          <table:table-cell office:value-type="string">
            <text:p>104.6</text:p>
          </table:table-cell>
          <table:table-cell office:value-type="string">
            <text:p>129.2</text:p>
          </table:table-cell>
          <table:table-cell office:value-type="string">
            <text:p>154.9</text:p>
          </table:table-cell>
          <table:table-cell office:value-type="float" office:value="136">
            <text:p>136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65:318</text:p>
          </table:table-cell>
          <table:table-cell office:value-type="string">
            <text:p>https://laji.fi/map?coordinates=%2B59.83818421%2B21.28539618%2F%2B59.84579284%2B21.46289731%2F%2B59.93513079%2B21.44796687%2F%2B59.92749492%2B21.26999342%2F%2B59.83818421%2B21.28539618%2F</text:p>
          </table:table-cell>
          <table:table-cell table:style-name="ce2" table:formula="of:=HYPERLINK([.B17])" office:value-type="string" office:string-value="https://laji.fi/map?coordinates=%2B59.83818421%2B21.28539618%2F%2B59.84579284%2B21.46289731%2F%2B59.93513079%2B21.44796687%2F%2B59.92749492%2B21.26999342%2F%2B59.83818421%2B21.28539618%2F">
            <text:p>https://laji.fi/map?coordinates=%2B59.83818421%2B21.28539618%2F%2B59.84579284%2B21.46289731%2F%2B59.93513079%2B21.44796687%2F%2B59.92749492%2B21.26999342%2F%2B59.83818421%2B21.28539618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Värpeln</text:p>
          </table:table-cell>
          <table:table-cell office:value-type="float" office:value="1">
            <text:p>1</text:p>
          </table:table-cell>
          <table:table-cell office:value-type="string">
            <text:p>19.5</text:p>
          </table:table-cell>
          <table:table-cell office:value-type="float" office:value="40">
            <text:p>40</text:p>
          </table:table-cell>
          <table:table-cell office:value-type="string">
            <text:p>52.2</text:p>
          </table:table-cell>
          <table:table-cell office:value-type="string">
            <text:p>65.3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665:319</text:p>
          </table:table-cell>
          <table:table-cell office:value-type="string">
            <text:p>https://laji.fi/map?coordinates=%2B59.84579284%2B21.46289731%2F%2B59.85316265%2B21.64049158%2F%2B59.942527%2B21.62603428%2F%2B59.93513079%2B21.44796687%2F%2B59.84579284%2B21.46289731%2F</text:p>
          </table:table-cell>
          <table:table-cell table:style-name="ce2" table:formula="of:=HYPERLINK([.B18])" office:value-type="string" office:string-value="https://laji.fi/map?coordinates=%2B59.84579284%2B21.46289731%2F%2B59.85316265%2B21.64049158%2F%2B59.942527%2B21.62603428%2F%2B59.93513079%2B21.44796687%2F%2B59.84579284%2B21.46289731%2F">
            <text:p>https://laji.fi/map?coordinates=%2B59.84579284%2B21.46289731%2F%2B59.85316265%2B21.64049158%2F%2B59.942527%2B21.62603428%2F%2B59.93513079%2B21.44796687%2F%2B59.84579284%2B21.46289731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Vidskär</text:p>
          </table:table-cell>
          <table:table-cell office:value-type="float" office:value="1">
            <text:p>1</text:p>
          </table:table-cell>
          <table:table-cell office:value-type="string">
            <text:p>51.8</text:p>
          </table:table-cell>
          <table:table-cell office:value-type="string">
            <text:p>104.6</text:p>
          </table:table-cell>
          <table:table-cell office:value-type="string">
            <text:p>129.2</text:p>
          </table:table-cell>
          <table:table-cell office:value-type="string">
            <text:p>154.9</text:p>
          </table:table-cell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665:320</text:p>
          </table:table-cell>
          <table:table-cell office:value-type="string">
            <text:p>https://laji.fi/map?coordinates=%2B59.85316265%2B21.64049158%2F%2B59.86029338%2B21.81817599%2F%2B59.94968328%2B21.80419264%2F%2B59.942527%2B21.62603428%2F%2B59.85316265%2B21.64049158%2F</text:p>
          </table:table-cell>
          <table:table-cell table:style-name="ce2" table:formula="of:=HYPERLINK([.B19])" office:value-type="string" office:string-value="https://laji.fi/map?coordinates=%2B59.85316265%2B21.64049158%2F%2B59.86029338%2B21.81817599%2F%2B59.94968328%2B21.80419264%2F%2B59.942527%2B21.62603428%2F%2B59.85316265%2B21.64049158%2F">
            <text:p>https://laji.fi/map?coordinates=%2B59.85316265%2B21.64049158%2F%2B59.86029338%2B21.81817599%2F%2B59.94968328%2B21.80419264%2F%2B59.942527%2B21.62603428%2F%2B59.85316265%2B21.64049158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Björkö</text:p>
          </table:table-cell>
          <table:table-cell office:value-type="float" office:value="1">
            <text:p>1</text:p>
          </table:table-cell>
          <table:table-cell office:value-type="string">
            <text:p>73.4</text:p>
          </table:table-cell>
          <table:table-cell office:value-type="string">
            <text:p>147.9</text:p>
          </table:table-cell>
          <table:table-cell office:value-type="float" office:value="181">
            <text:p>181</text:p>
          </table:table-cell>
          <table:table-cell office:value-type="string">
            <text:p>215.1</text:p>
          </table:table-cell>
          <table:table-cell office:value-type="float" office:value="193">
            <text:p>193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65:321</text:p>
          </table:table-cell>
          <table:table-cell office:value-type="string">
            <text:p>https://laji.fi/map?coordinates=%2B59.86029338%2B21.81817599%2F%2B59.8671848%2B21.9959478%2F%2B59.9565994%2B21.98243916%2F%2B59.94968328%2B21.80419264%2F%2B59.86029338%2B21.81817599%2F</text:p>
          </table:table-cell>
          <table:table-cell table:style-name="ce2" table:formula="of:=HYPERLINK([.B20])" office:value-type="string" office:string-value="https://laji.fi/map?coordinates=%2B59.86029338%2B21.81817599%2F%2B59.8671848%2B21.9959478%2F%2B59.9565994%2B21.98243916%2F%2B59.94968328%2B21.80419264%2F%2B59.86029338%2B21.81817599%2F">
            <text:p>https://laji.fi/map?coordinates=%2B59.86029338%2B21.81817599%2F%2B59.8671848%2B21.9959478%2F%2B59.9565994%2B21.98243916%2F%2B59.94968328%2B21.80419264%2F%2B59.86029338%2B21.81817599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Lökholm</text:p>
          </table:table-cell>
          <table:table-cell office:value-type="float" office:value="1">
            <text:p>1</text:p>
          </table:table-cell>
          <table:table-cell office:value-type="string">
            <text:p>73.4</text:p>
          </table:table-cell>
          <table:table-cell office:value-type="string">
            <text:p>147.9</text:p>
          </table:table-cell>
          <table:table-cell office:value-type="float" office:value="181">
            <text:p>181</text:p>
          </table:table-cell>
          <table:table-cell office:value-type="string">
            <text:p>215.1</text:p>
          </table:table-cell>
          <table:table-cell office:value-type="float" office:value="168">
            <text:p>168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665:322</text:p>
          </table:table-cell>
          <table:table-cell office:value-type="string">
            <text:p>https://laji.fi/map?coordinates=%2B59.8671848%2B21.9959478%2F%2B59.87383668%2B22.17380396%2F%2B59.96327513%2B22.16077079%2F%2B59.9565994%2B21.98243916%2F%2B59.8671848%2B21.9959478%2F</text:p>
          </table:table-cell>
          <table:table-cell table:style-name="ce2" table:formula="of:=HYPERLINK([.B21])" office:value-type="string" office:string-value="https://laji.fi/map?coordinates=%2B59.8671848%2B21.9959478%2F%2B59.87383668%2B22.17380396%2F%2B59.96327513%2B22.16077079%2F%2B59.9565994%2B21.98243916%2F%2B59.8671848%2B21.9959478%2F">
            <text:p>https://laji.fi/map?coordinates=%2B59.8671848%2B21.9959478%2F%2B59.87383668%2B22.17380396%2F%2B59.96327513%2B22.16077079%2F%2B59.9565994%2B21.98243916%2F%2B59.8671848%2B21.9959478%2F</text:p>
          </table:table-cell>
          <table:table-cell table:style-name="ce3" office:value-type="string">
            <text:p>Kemiönsaari</text:p>
          </table:table-cell>
          <table:table-cell table:style-name="ce3" office:value-type="string">
            <text:p>Ljungskären</text:p>
          </table:table-cell>
          <table:table-cell office:value-type="float" office:value="1">
            <text:p>1</text:p>
          </table:table-cell>
          <table:table-cell office:value-type="string">
            <text:p>51.8</text:p>
          </table:table-cell>
          <table:table-cell office:value-type="string">
            <text:p>104.6</text:p>
          </table:table-cell>
          <table:table-cell office:value-type="string">
            <text:p>129.2</text:p>
          </table:table-cell>
          <table:table-cell office:value-type="string">
            <text:p>154.9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string">
            <text:p>665:323</text:p>
          </table:table-cell>
          <table:table-cell office:value-type="string">
            <text:p>https://laji.fi/map?coordinates=%2B59.87383668%2B22.17380396%2F%2B59.88024878%2B22.35174123%2F%2B59.96971024%2B22.33918425%2F%2B59.96327513%2B22.16077079%2F%2B59.87383668%2B22.17380396%2F</text:p>
          </table:table-cell>
          <table:table-cell table:style-name="ce2" table:formula="of:=HYPERLINK([.B22])" office:value-type="string" office:string-value="https://laji.fi/map?coordinates=%2B59.87383668%2B22.17380396%2F%2B59.88024878%2B22.35174123%2F%2B59.96971024%2B22.33918425%2F%2B59.96327513%2B22.16077079%2F%2B59.87383668%2B22.17380396%2F">
            <text:p>https://laji.fi/map?coordinates=%2B59.87383668%2B22.17380396%2F%2B59.88024878%2B22.35174123%2F%2B59.96971024%2B22.33918425%2F%2B59.96327513%2B22.16077079%2F%2B59.87383668%2B22.17380396%2F</text:p>
          </table:table-cell>
          <table:table-cell table:style-name="ce3" office:value-type="string">
            <text:p>Kemiönsaari</text:p>
          </table:table-cell>
          <table:table-cell table:style-name="ce3" office:value-type="string">
            <text:p>Tunnhamn</text:p>
          </table:table-cell>
          <table:table-cell office:value-type="float" office:value="1">
            <text:p>1</text:p>
          </table:table-cell>
          <table:table-cell office:value-type="string">
            <text:p>73.4</text:p>
          </table:table-cell>
          <table:table-cell office:value-type="string">
            <text:p>147.9</text:p>
          </table:table-cell>
          <table:table-cell office:value-type="float" office:value="181">
            <text:p>181</text:p>
          </table:table-cell>
          <table:table-cell office:value-type="string">
            <text:p>215.1</text:p>
          </table:table-cell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65:324</text:p>
          </table:table-cell>
          <table:table-cell office:value-type="string">
            <text:p>https://laji.fi/map?coordinates=%2B59.88024878%2B22.35174123%2F%2B59.88642092%2B22.52975774%2F%2B59.97590453%2B22.51767764%2F%2B59.96971024%2B22.33918425%2F%2B59.88024878%2B22.35174123%2F</text:p>
          </table:table-cell>
          <table:table-cell table:style-name="ce2" table:formula="of:=HYPERLINK([.B23])" office:value-type="string" office:string-value="https://laji.fi/map?coordinates=%2B59.88024878%2B22.35174123%2F%2B59.88642092%2B22.52975774%2F%2B59.97590453%2B22.51767764%2F%2B59.96971024%2B22.33918425%2F%2B59.88024878%2B22.35174123%2F">
            <text:p>https://laji.fi/map?coordinates=%2B59.88024878%2B22.35174123%2F%2B59.88642092%2B22.52975774%2F%2B59.97590453%2B22.51767764%2F%2B59.96971024%2B22.33918425%2F%2B59.88024878%2B22.35174123%2F</text:p>
          </table:table-cell>
          <table:table-cell table:style-name="ce3" office:value-type="string">
            <text:p>Kemiönsaari</text:p>
          </table:table-cell>
          <table:table-cell table:style-name="ce3" office:value-type="string">
            <text:p>Kasnäs</text:p>
          </table:table-cell>
          <table:table-cell office:value-type="float" office:value="1">
            <text:p>1</text:p>
          </table:table-cell>
          <table:table-cell office:value-type="string">
            <text:p>98.4</text:p>
          </table:table-cell>
          <table:table-cell office:value-type="string">
            <text:p>197.8</text:p>
          </table:table-cell>
          <table:table-cell office:value-type="string">
            <text:p>240.6</text:p>
          </table:table-cell>
          <table:table-cell office:value-type="string">
            <text:p>284.4</text:p>
          </table:table-cell>
          <table:table-cell office:value-type="float" office:value="297">
            <text:p>297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5:325</text:p>
          </table:table-cell>
          <table:table-cell office:value-type="string">
            <text:p>https://laji.fi/map?coordinates=%2B59.88642092%2B22.52975774%2F%2B59.89235289%2B22.70785053%2F%2B59.98185779%2B22.69624797%2F%2B59.97590453%2B22.51767764%2F%2B59.88642092%2B22.52975774%2F</text:p>
          </table:table-cell>
          <table:table-cell table:style-name="ce2" table:formula="of:=HYPERLINK([.B24])" office:value-type="string" office:string-value="https://laji.fi/map?coordinates=%2B59.88642092%2B22.52975774%2F%2B59.89235289%2B22.70785053%2F%2B59.98185779%2B22.69624797%2F%2B59.97590453%2B22.51767764%2F%2B59.88642092%2B22.52975774%2F">
            <text:p>https://laji.fi/map?coordinates=%2B59.88642092%2B22.52975774%2F%2B59.89235289%2B22.70785053%2F%2B59.98185779%2B22.69624797%2F%2B59.97590453%2B22.51767764%2F%2B59.88642092%2B22.52975774%2F</text:p>
          </table:table-cell>
          <table:table-cell table:style-name="ce3" office:value-type="string">
            <text:p>Kemiönsaari</text:p>
          </table:table-cell>
          <table:table-cell table:style-name="ce3" office:value-type="string">
            <text:p>Bergön</text:p>
          </table:table-cell>
          <table:table-cell office:value-type="float" office:value="1">
            <text:p>1</text:p>
          </table:table-cell>
          <table:table-cell office:value-type="string">
            <text:p>93.2</text:p>
          </table:table-cell>
          <table:table-cell office:value-type="string">
            <text:p>187.4</text:p>
          </table:table-cell>
          <table:table-cell office:value-type="string">
            <text:p>228.3</text:p>
          </table:table-cell>
          <table:table-cell office:value-type="string">
            <text:p>270.1</text:p>
          </table:table-cell>
          <table:table-cell office:value-type="float" office:value="234">
            <text:p>234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66:317</text:p>
          </table:table-cell>
          <table:table-cell office:value-type="string">
            <text:p>https://laji.fi/map?coordinates=%2B59.91961964%2B21.09211705%2F%2B59.92749492%2B21.26999342%2F%2B60.01680199%2B21.25449367%2F%2B60.00889848%2B21.07614291%2F%2B59.91961964%2B21.09211705%2F</text:p>
          </table:table-cell>
          <table:table-cell table:style-name="ce2" table:formula="of:=HYPERLINK([.B25])" office:value-type="string" office:string-value="https://laji.fi/map?coordinates=%2B59.91961964%2B21.09211705%2F%2B59.92749492%2B21.26999342%2F%2B60.01680199%2B21.25449367%2F%2B60.00889848%2B21.07614291%2F%2B59.91961964%2B21.09211705%2F">
            <text:p>https://laji.fi/map?coordinates=%2B59.91961964%2B21.09211705%2F%2B59.92749492%2B21.26999342%2F%2B60.01680199%2B21.25449367%2F%2B60.00889848%2B21.07614291%2F%2B59.91961964%2B21.09211705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Pattonskär</text:p>
          </table:table-cell>
          <table:table-cell office:value-type="float" office:value="1">
            <text:p>1</text:p>
          </table:table-cell>
          <table:table-cell office:value-type="string">
            <text:p>51.8</text:p>
          </table:table-cell>
          <table:table-cell office:value-type="string">
            <text:p>104.6</text:p>
          </table:table-cell>
          <table:table-cell office:value-type="string">
            <text:p>129.2</text:p>
          </table:table-cell>
          <table:table-cell office:value-type="string">
            <text:p>154.9</text:p>
          </table:table-cell>
          <table:table-cell office:value-type="float" office:value="156">
            <text:p>156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6:318</text:p>
          </table:table-cell>
          <table:table-cell office:value-type="string">
            <text:p>https://laji.fi/map?coordinates=%2B59.92749492%2B21.26999342%2F%2B59.93513079%2B21.44796687%2F%2B60.02446525%2B21.43294236%2F%2B60.01680199%2B21.25449367%2F%2B59.92749492%2B21.26999342%2F</text:p>
          </table:table-cell>
          <table:table-cell table:style-name="ce2" table:formula="of:=HYPERLINK([.B26])" office:value-type="string" office:string-value="https://laji.fi/map?coordinates=%2B59.92749492%2B21.26999342%2F%2B59.93513079%2B21.44796687%2F%2B60.02446525%2B21.43294236%2F%2B60.01680199%2B21.25449367%2F%2B59.92749492%2B21.26999342%2F">
            <text:p>https://laji.fi/map?coordinates=%2B59.92749492%2B21.26999342%2F%2B59.93513079%2B21.44796687%2F%2B60.02446525%2B21.43294236%2F%2B60.01680199%2B21.25449367%2F%2B59.92749492%2B21.26999342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Österskär</text:p>
          </table:table-cell>
          <table:table-cell office:value-type="float" office:value="1">
            <text:p>1</text:p>
          </table:table-cell>
          <table:table-cell office:value-type="string">
            <text:p>51.8</text:p>
          </table:table-cell>
          <table:table-cell office:value-type="string">
            <text:p>104.6</text:p>
          </table:table-cell>
          <table:table-cell office:value-type="string">
            <text:p>129.2</text:p>
          </table:table-cell>
          <table:table-cell office:value-type="string">
            <text:p>154.9</text:p>
          </table:table-cell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66:319</text:p>
          </table:table-cell>
          <table:table-cell office:value-type="string">
            <text:p>https://laji.fi/map?coordinates=%2B59.93513079%2B21.44796687%2F%2B59.942527%2B21.62603428%2F%2B60.03188799%2B21.61148585%2F%2B60.02446525%2B21.43294236%2F%2B59.93513079%2B21.44796687%2F</text:p>
          </table:table-cell>
          <table:table-cell table:style-name="ce2" table:formula="of:=HYPERLINK([.B27])" office:value-type="string" office:string-value="https://laji.fi/map?coordinates=%2B59.93513079%2B21.44796687%2F%2B59.942527%2B21.62603428%2F%2B60.03188799%2B21.61148585%2F%2B60.02446525%2B21.43294236%2F%2B59.93513079%2B21.44796687%2F">
            <text:p>https://laji.fi/map?coordinates=%2B59.93513079%2B21.44796687%2F%2B59.942527%2B21.62603428%2F%2B60.03188799%2B21.61148585%2F%2B60.02446525%2B21.43294236%2F%2B59.93513079%2B21.44796687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Aspö</text:p>
          </table:table-cell>
          <table:table-cell office:value-type="float" office:value="1">
            <text:p>1</text:p>
          </table:table-cell>
          <table:table-cell office:value-type="string">
            <text:p>51.8</text:p>
          </table:table-cell>
          <table:table-cell office:value-type="string">
            <text:p>104.6</text:p>
          </table:table-cell>
          <table:table-cell office:value-type="string">
            <text:p>129.2</text:p>
          </table:table-cell>
          <table:table-cell office:value-type="string">
            <text:p>154.9</text:p>
          </table:table-cell>
          <table:table-cell office:value-type="float" office:value="155">
            <text:p>155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6:320</text:p>
          </table:table-cell>
          <table:table-cell office:value-type="string">
            <text:p>https://laji.fi/map?coordinates=%2B59.942527%2B21.62603428%2F%2B59.94968328%2B21.80419264%2F%2B60.03906996%2B21.7901211%2F%2B60.03188799%2B21.61148585%2F%2B59.942527%2B21.62603428%2F</text:p>
          </table:table-cell>
          <table:table-cell table:style-name="ce2" table:formula="of:=HYPERLINK([.B28])" office:value-type="string" office:string-value="https://laji.fi/map?coordinates=%2B59.942527%2B21.62603428%2F%2B59.94968328%2B21.80419264%2F%2B60.03906996%2B21.7901211%2F%2B60.03188799%2B21.61148585%2F%2B59.942527%2B21.62603428%2F">
            <text:p>https://laji.fi/map?coordinates=%2B59.942527%2B21.62603428%2F%2B59.94968328%2B21.80419264%2F%2B60.03906996%2B21.7901211%2F%2B60.03188799%2B21.61148585%2F%2B59.942527%2B21.62603428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Nötö</text:p>
          </table:table-cell>
          <table:table-cell office:value-type="float" office:value="1">
            <text:p>1</text:p>
          </table:table-cell>
          <table:table-cell office:value-type="string">
            <text:p>73.4</text:p>
          </table:table-cell>
          <table:table-cell office:value-type="string">
            <text:p>147.9</text:p>
          </table:table-cell>
          <table:table-cell office:value-type="float" office:value="181">
            <text:p>181</text:p>
          </table:table-cell>
          <table:table-cell office:value-type="string">
            <text:p>215.1</text:p>
          </table:table-cell>
          <table:table-cell office:value-type="float" office:value="207">
            <text:p>207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66:321</text:p>
          </table:table-cell>
          <table:table-cell office:value-type="string">
            <text:p>https://laji.fi/map?coordinates=%2B59.94968328%2B21.80419264%2F%2B59.9565994%2B21.98243916%2F%2B60.04601092%2B21.96884529%2F%2B60.03906996%2B21.7901211%2F%2B59.94968328%2B21.80419264%2F</text:p>
          </table:table-cell>
          <table:table-cell table:style-name="ce2" table:formula="of:=HYPERLINK([.B29])" office:value-type="string" office:string-value="https://laji.fi/map?coordinates=%2B59.94968328%2B21.80419264%2F%2B59.9565994%2B21.98243916%2F%2B60.04601092%2B21.96884529%2F%2B60.03906996%2B21.7901211%2F%2B59.94968328%2B21.80419264%2F">
            <text:p>https://laji.fi/map?coordinates=%2B59.94968328%2B21.80419264%2F%2B59.9565994%2B21.98243916%2F%2B60.04601092%2B21.96884529%2F%2B60.03906996%2B21.7901211%2F%2B59.94968328%2B21.80419264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Ådön</text:p>
          </table:table-cell>
          <table:table-cell office:value-type="float" office:value="1">
            <text:p>1</text:p>
          </table:table-cell>
          <table:table-cell office:value-type="string">
            <text:p>51.8</text:p>
          </table:table-cell>
          <table:table-cell office:value-type="string">
            <text:p>104.6</text:p>
          </table:table-cell>
          <table:table-cell office:value-type="string">
            <text:p>129.2</text:p>
          </table:table-cell>
          <table:table-cell office:value-type="string">
            <text:p>154.9</text:p>
          </table:table-cell>
          <table:table-cell office:value-type="float" office:value="152">
            <text:p>152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66:322</text:p>
          </table:table-cell>
          <table:table-cell office:value-type="string">
            <text:p>https://laji.fi/map?coordinates=%2B59.9565994%2B21.98243916%2F%2B59.96327513%2B22.16077079%2F%2B60.05271063%2B22.14765534%2F%2B60.04601092%2B21.96884529%2F%2B59.9565994%2B21.98243916%2F</text:p>
          </table:table-cell>
          <table:table-cell table:style-name="ce2" table:formula="of:=HYPERLINK([.B30])" office:value-type="string" office:string-value="https://laji.fi/map?coordinates=%2B59.9565994%2B21.98243916%2F%2B59.96327513%2B22.16077079%2F%2B60.05271063%2B22.14765534%2F%2B60.04601092%2B21.96884529%2F%2B59.9565994%2B21.98243916%2F">
            <text:p>https://laji.fi/map?coordinates=%2B59.9565994%2B21.98243916%2F%2B59.96327513%2B22.16077079%2F%2B60.05271063%2B22.14765534%2F%2B60.04601092%2B21.96884529%2F%2B59.9565994%2B21.98243916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Stora Kalskär</text:p>
          </table:table-cell>
          <table:table-cell office:value-type="float" office:value="1">
            <text:p>1</text:p>
          </table:table-cell>
          <table:table-cell office:value-type="string">
            <text:p>51.8</text:p>
          </table:table-cell>
          <table:table-cell office:value-type="string">
            <text:p>104.6</text:p>
          </table:table-cell>
          <table:table-cell office:value-type="string">
            <text:p>129.2</text:p>
          </table:table-cell>
          <table:table-cell office:value-type="string">
            <text:p>154.9</text:p>
          </table:table-cell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66:323</text:p>
          </table:table-cell>
          <table:table-cell office:value-type="string">
            <text:p>https://laji.fi/map?coordinates=%2B59.96327513%2B22.16077079%2F%2B59.96971024%2B22.33918425%2F%2B60.05916886%2B22.32654796%2F%2B60.05271063%2B22.14765534%2F%2B59.96327513%2B22.16077079%2F</text:p>
          </table:table-cell>
          <table:table-cell table:style-name="ce2" table:formula="of:=HYPERLINK([.B31])" office:value-type="string" office:string-value="https://laji.fi/map?coordinates=%2B59.96327513%2B22.16077079%2F%2B59.96971024%2B22.33918425%2F%2B60.05916886%2B22.32654796%2F%2B60.05271063%2B22.14765534%2F%2B59.96327513%2B22.16077079%2F">
            <text:p>https://laji.fi/map?coordinates=%2B59.96327513%2B22.16077079%2F%2B59.96971024%2B22.33918425%2F%2B60.05916886%2B22.32654796%2F%2B60.05271063%2B22.14765534%2F%2B59.96327513%2B22.16077079%2F</text:p>
          </table:table-cell>
          <table:table-cell table:style-name="ce3" office:value-type="string">
            <text:p>Kemiönsaari</text:p>
          </table:table-cell>
          <table:table-cell table:style-name="ce3" office:value-type="string">
            <text:p>Helsingholmen</text:p>
          </table:table-cell>
          <table:table-cell office:value-type="float" office:value="1">
            <text:p>1</text:p>
          </table:table-cell>
          <table:table-cell office:value-type="string">
            <text:p>51.8</text:p>
          </table:table-cell>
          <table:table-cell office:value-type="string">
            <text:p>104.6</text:p>
          </table:table-cell>
          <table:table-cell office:value-type="string">
            <text:p>129.2</text:p>
          </table:table-cell>
          <table:table-cell office:value-type="string">
            <text:p>154.9</text:p>
          </table:table-cell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66:324</text:p>
          </table:table-cell>
          <table:table-cell office:value-type="string">
            <text:p>https://laji.fi/map?coordinates=%2B59.96971024%2B22.33918425%2F%2B59.97590453%2B22.51767764%2F%2B60.06538542%2B22.50552121%2F%2B60.05916886%2B22.32654796%2F%2B59.96971024%2B22.33918425%2F</text:p>
          </table:table-cell>
          <table:table-cell table:style-name="ce2" table:formula="of:=HYPERLINK([.B32])" office:value-type="string" office:string-value="https://laji.fi/map?coordinates=%2B59.96971024%2B22.33918425%2F%2B59.97590453%2B22.51767764%2F%2B60.06538542%2B22.50552121%2F%2B60.05916886%2B22.32654796%2F%2B59.96971024%2B22.33918425%2F">
            <text:p>https://laji.fi/map?coordinates=%2B59.96971024%2B22.33918425%2F%2B59.97590453%2B22.51767764%2F%2B60.06538542%2B22.50552121%2F%2B60.05916886%2B22.32654796%2F%2B59.96971024%2B22.33918425%2F</text:p>
          </table:table-cell>
          <table:table-cell table:style-name="ce3" office:value-type="string">
            <text:p>Kemiönsaari</text:p>
          </table:table-cell>
          <table:table-cell table:style-name="ce3" office:value-type="string">
            <text:p>Söderlångvik</text:p>
          </table:table-cell>
          <table:table-cell office:value-type="float" office:value="1">
            <text:p>1</text:p>
          </table:table-cell>
          <table:table-cell office:value-type="string">
            <text:p>102.4</text:p>
          </table:table-cell>
          <table:table-cell office:value-type="string">
            <text:p>205.8</text:p>
          </table:table-cell>
          <table:table-cell office:value-type="string">
            <text:p>250.2</text:p>
          </table:table-cell>
          <table:table-cell office:value-type="string">
            <text:p>295.6</text:p>
          </table:table-cell>
          <table:table-cell office:value-type="float" office:value="339">
            <text:p>339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6:325</text:p>
          </table:table-cell>
          <table:table-cell office:value-type="string">
            <text:p>https://laji.fi/map?coordinates=%2B59.97590453%2B22.51767764%2F%2B59.98185779%2B22.69624797%2F%2B60.0713601%2B22.68457207%2F%2B60.06538542%2B22.50552121%2F%2B59.97590453%2B22.51767764%2F</text:p>
          </table:table-cell>
          <table:table-cell table:style-name="ce2" table:formula="of:=HYPERLINK([.B33])" office:value-type="string" office:string-value="https://laji.fi/map?coordinates=%2B59.97590453%2B22.51767764%2F%2B59.98185779%2B22.69624797%2F%2B60.0713601%2B22.68457207%2F%2B60.06538542%2B22.50552121%2F%2B59.97590453%2B22.51767764%2F">
            <text:p>https://laji.fi/map?coordinates=%2B59.97590453%2B22.51767764%2F%2B59.98185779%2B22.69624797%2F%2B60.0713601%2B22.68457207%2F%2B60.06538542%2B22.50552121%2F%2B59.97590453%2B22.51767764%2F</text:p>
          </table:table-cell>
          <table:table-cell table:style-name="ce3" office:value-type="string">
            <text:p>Kemiönsaari</text:p>
          </table:table-cell>
          <table:table-cell table:style-name="ce3" office:value-type="string">
            <text:p>Galtarbyviken</text:p>
          </table:table-cell>
          <table:table-cell office:value-type="float" office:value="1">
            <text:p>1</text:p>
          </table:table-cell>
          <table:table-cell office:value-type="string">
            <text:p>105.7</text:p>
          </table:table-cell>
          <table:table-cell office:value-type="string">
            <text:p>212.4</text:p>
          </table:table-cell>
          <table:table-cell office:value-type="string">
            <text:p>258.1</text:p>
          </table:table-cell>
          <table:table-cell office:value-type="string">
            <text:p>304.7</text:p>
          </table:table-cell>
          <table:table-cell office:value-type="float" office:value="309">
            <text:p>309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6:326</text:p>
          </table:table-cell>
          <table:table-cell office:value-type="string">
            <text:p>https://laji.fi/map?coordinates=%2B59.98185779%2B22.69624797%2F%2B59.98756982%2B22.87489164%2F%2B60.07709267%2B22.86369693%2F%2B60.0713601%2B22.68457207%2F%2B59.98185779%2B22.69624797%2F</text:p>
          </table:table-cell>
          <table:table-cell table:style-name="ce2" table:formula="of:=HYPERLINK([.B34])" office:value-type="string" office:string-value="https://laji.fi/map?coordinates=%2B59.98185779%2B22.69624797%2F%2B59.98756982%2B22.87489164%2F%2B60.07709267%2B22.86369693%2F%2B60.0713601%2B22.68457207%2F%2B59.98185779%2B22.69624797%2F">
            <text:p>https://laji.fi/map?coordinates=%2B59.98185779%2B22.69624797%2F%2B59.98756982%2B22.87489164%2F%2B60.07709267%2B22.86369693%2F%2B60.0713601%2B22.68457207%2F%2B59.98185779%2B22.69624797%2F</text:p>
          </table:table-cell>
          <table:table-cell table:style-name="ce3" office:value-type="string">
            <text:p>Kemiönsaari</text:p>
          </table:table-cell>
          <table:table-cell table:style-name="ce3" office:value-type="string">
            <text:p>Synderstön</text:p>
          </table:table-cell>
          <table:table-cell office:value-type="float" office:value="1">
            <text:p>1</text:p>
          </table:table-cell>
          <table:table-cell office:value-type="string">
            <text:p>102.4</text:p>
          </table:table-cell>
          <table:table-cell office:value-type="string">
            <text:p>205.8</text:p>
          </table:table-cell>
          <table:table-cell office:value-type="string">
            <text:p>250.2</text:p>
          </table:table-cell>
          <table:table-cell office:value-type="string">
            <text:p>295.6</text:p>
          </table:table-cell>
          <table:table-cell office:value-type="float" office:value="297">
            <text:p>297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6:327</text:p>
          </table:table-cell>
          <table:table-cell office:value-type="string">
            <text:p>https://laji.fi/map?coordinates=%2B59.98756982%2B22.87489164%2F%2B59.9930404%2B23.05360566%2F%2B60.08258294%2B23.04289276%2F%2B60.07709267%2B22.86369693%2F%2B59.98756982%2B22.87489164%2F</text:p>
          </table:table-cell>
          <table:table-cell table:style-name="ce2" table:formula="of:=HYPERLINK([.B35])" office:value-type="string" office:string-value="https://laji.fi/map?coordinates=%2B59.98756982%2B22.87489164%2F%2B59.9930404%2B23.05360566%2F%2B60.08258294%2B23.04289276%2F%2B60.07709267%2B22.86369693%2F%2B59.98756982%2B22.87489164%2F">
            <text:p>https://laji.fi/map?coordinates=%2B59.98756982%2B22.87489164%2F%2B59.9930404%2B23.05360566%2F%2B60.08258294%2B23.04289276%2F%2B60.07709267%2B22.86369693%2F%2B59.98756982%2B22.87489164%2F</text:p>
          </table:table-cell>
          <table:table-cell table:style-name="ce3" office:value-type="string">
            <text:p>Salo</text:p>
          </table:table-cell>
          <table:table-cell table:style-name="ce3" office:value-type="string">
            <text:p>Pettu</text:p>
          </table:table-cell>
          <table:table-cell office:value-type="float" office:value="1">
            <text:p>1</text:p>
          </table:table-cell>
          <table:table-cell office:value-type="string">
            <text:p>98.4</text:p>
          </table:table-cell>
          <table:table-cell office:value-type="string">
            <text:p>197.8</text:p>
          </table:table-cell>
          <table:table-cell office:value-type="string">
            <text:p>240.6</text:p>
          </table:table-cell>
          <table:table-cell office:value-type="string">
            <text:p>284.4</text:p>
          </table:table-cell>
          <table:table-cell office:value-type="float" office:value="297">
            <text:p>297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7:317</text:p>
          </table:table-cell>
          <table:table-cell office:value-type="string">
            <text:p>https://laji.fi/map?coordinates=%2B60.00889848%2B21.07614291%2F%2B60.01680199%2B21.25449367%2F%2B60.10610526%2B21.23889609%2F%2B60.09817337%2B21.06006801%2F%2B60.00889848%2B21.07614291%2F</text:p>
          </table:table-cell>
          <table:table-cell table:style-name="ce2" table:formula="of:=HYPERLINK([.B36])" office:value-type="string" office:string-value="https://laji.fi/map?coordinates=%2B60.00889848%2B21.07614291%2F%2B60.01680199%2B21.25449367%2F%2B60.10610526%2B21.23889609%2F%2B60.09817337%2B21.06006801%2F%2B60.00889848%2B21.07614291%2F">
            <text:p>https://laji.fi/map?coordinates=%2B60.00889848%2B21.07614291%2F%2B60.01680199%2B21.25449367%2F%2B60.10610526%2B21.23889609%2F%2B60.09817337%2B21.06006801%2F%2B60.00889848%2B21.07614291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Gråskär</text:p>
          </table:table-cell>
          <table:table-cell office:value-type="float" office:value="1">
            <text:p>1</text:p>
          </table:table-cell>
          <table:table-cell office:value-type="string">
            <text:p>19.5</text:p>
          </table:table-cell>
          <table:table-cell office:value-type="float" office:value="40">
            <text:p>40</text:p>
          </table:table-cell>
          <table:table-cell office:value-type="string">
            <text:p>52.2</text:p>
          </table:table-cell>
          <table:table-cell office:value-type="string">
            <text:p>65.3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7:318</text:p>
          </table:table-cell>
          <table:table-cell office:value-type="string">
            <text:p>https://laji.fi/map?coordinates=%2B60.01680199%2B21.25449367%2F%2B60.02446525%2B21.43294236%2F%2B60.11379605%2B21.41782298%2F%2B60.10610526%2B21.23889609%2F%2B60.01680199%2B21.25449367%2F</text:p>
          </table:table-cell>
          <table:table-cell table:style-name="ce2" table:formula="of:=HYPERLINK([.B37])" office:value-type="string" office:string-value="https://laji.fi/map?coordinates=%2B60.01680199%2B21.25449367%2F%2B60.02446525%2B21.43294236%2F%2B60.11379605%2B21.41782298%2F%2B60.10610526%2B21.23889609%2F%2B60.01680199%2B21.25449367%2F">
            <text:p>https://laji.fi/map?coordinates=%2B60.01680199%2B21.25449367%2F%2B60.02446525%2B21.43294236%2F%2B60.11379605%2B21.41782298%2F%2B60.10610526%2B21.23889609%2F%2B60.01680199%2B21.25449367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Kälö</text:p>
          </table:table-cell>
          <table:table-cell office:value-type="float" office:value="1">
            <text:p>1</text:p>
          </table:table-cell>
          <table:table-cell office:value-type="string">
            <text:p>51.8</text:p>
          </table:table-cell>
          <table:table-cell office:value-type="string">
            <text:p>104.6</text:p>
          </table:table-cell>
          <table:table-cell office:value-type="string">
            <text:p>129.2</text:p>
          </table:table-cell>
          <table:table-cell office:value-type="string">
            <text:p>154.9</text:p>
          </table:table-cell>
          <table:table-cell office:value-type="float" office:value="157">
            <text:p>157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7:319</text:p>
          </table:table-cell>
          <table:table-cell office:value-type="string">
            <text:p>https://laji.fi/map?coordinates=%2B60.02446525%2B21.43294236%2F%2B60.03188799%2B21.61148585%2F%2B60.12124547%2B21.5968455%2F%2B60.11379605%2B21.41782298%2F%2B60.02446525%2B21.43294236%2F</text:p>
          </table:table-cell>
          <table:table-cell table:style-name="ce2" table:formula="of:=HYPERLINK([.B38])" office:value-type="string" office:string-value="https://laji.fi/map?coordinates=%2B60.02446525%2B21.43294236%2F%2B60.03188799%2B21.61148585%2F%2B60.12124547%2B21.5968455%2F%2B60.11379605%2B21.41782298%2F%2B60.02446525%2B21.43294236%2F">
            <text:p>https://laji.fi/map?coordinates=%2B60.02446525%2B21.43294236%2F%2B60.03188799%2B21.61148585%2F%2B60.12124547%2B21.5968455%2F%2B60.11379605%2B21.41782298%2F%2B60.02446525%2B21.43294236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Gyltö</text:p>
          </table:table-cell>
          <table:table-cell office:value-type="float" office:value="1">
            <text:p>1</text:p>
          </table:table-cell>
          <table:table-cell office:value-type="string">
            <text:p>73.4</text:p>
          </table:table-cell>
          <table:table-cell office:value-type="string">
            <text:p>147.9</text:p>
          </table:table-cell>
          <table:table-cell office:value-type="float" office:value="181">
            <text:p>181</text:p>
          </table:table-cell>
          <table:table-cell office:value-type="string">
            <text:p>215.1</text:p>
          </table:table-cell>
          <table:table-cell office:value-type="float" office:value="208">
            <text:p>208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67:320</text:p>
          </table:table-cell>
          <table:table-cell office:value-type="string">
            <text:p>https://laji.fi/map?coordinates=%2B60.03188799%2B21.61148585%2F%2B60.03906996%2B21.7901211%2F%2B60.12845327%2B21.77596061%2F%2B60.12124547%2B21.5968455%2F%2B60.03188799%2B21.61148585%2F</text:p>
          </table:table-cell>
          <table:table-cell table:style-name="ce2" table:formula="of:=HYPERLINK([.B39])" office:value-type="string" office:string-value="https://laji.fi/map?coordinates=%2B60.03188799%2B21.61148585%2F%2B60.03906996%2B21.7901211%2F%2B60.12845327%2B21.77596061%2F%2B60.12124547%2B21.5968455%2F%2B60.03188799%2B21.61148585%2F">
            <text:p>https://laji.fi/map?coordinates=%2B60.03188799%2B21.61148585%2F%2B60.03906996%2B21.7901211%2F%2B60.12845327%2B21.77596061%2F%2B60.12124547%2B21.5968455%2F%2B60.03188799%2B21.61148585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Lom</text:p>
          </table:table-cell>
          <table:table-cell office:value-type="float" office:value="1">
            <text:p>1</text:p>
          </table:table-cell>
          <table:table-cell office:value-type="string">
            <text:p>85.9</text:p>
          </table:table-cell>
          <table:table-cell office:value-type="string">
            <text:p>172.8</text:p>
          </table:table-cell>
          <table:table-cell office:value-type="string">
            <text:p>210.8</text:p>
          </table:table-cell>
          <table:table-cell office:value-type="string">
            <text:p>249.8</text:p>
          </table:table-cell>
          <table:table-cell office:value-type="float" office:value="312">
            <text:p>312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7:321</text:p>
          </table:table-cell>
          <table:table-cell office:value-type="string">
            <text:p>https://laji.fi/map?coordinates=%2B60.03906996%2B21.7901211%2F%2B60.04601092%2B21.96884529%2F%2B60.1354192%2B21.95516545%2F%2B60.12845327%2B21.77596061%2F%2B60.03906996%2B21.7901211%2F</text:p>
          </table:table-cell>
          <table:table-cell table:style-name="ce2" table:formula="of:=HYPERLINK([.B40])" office:value-type="string" office:string-value="https://laji.fi/map?coordinates=%2B60.03906996%2B21.7901211%2F%2B60.04601092%2B21.96884529%2F%2B60.1354192%2B21.95516545%2F%2B60.12845327%2B21.77596061%2F%2B60.03906996%2B21.7901211%2F">
            <text:p>https://laji.fi/map?coordinates=%2B60.03906996%2B21.7901211%2F%2B60.04601092%2B21.96884529%2F%2B60.1354192%2B21.95516545%2F%2B60.12845327%2B21.77596061%2F%2B60.03906996%2B21.7901211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Haraskär</text:p>
          </table:table-cell>
          <table:table-cell office:value-type="float" office:value="1">
            <text:p>1</text:p>
          </table:table-cell>
          <table:table-cell office:value-type="string">
            <text:p>85.9</text:p>
          </table:table-cell>
          <table:table-cell office:value-type="string">
            <text:p>172.8</text:p>
          </table:table-cell>
          <table:table-cell office:value-type="string">
            <text:p>210.8</text:p>
          </table:table-cell>
          <table:table-cell office:value-type="string">
            <text:p>249.8</text:p>
          </table:table-cell>
          <table:table-cell office:value-type="float" office:value="290">
            <text:p>290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7:322</text:p>
          </table:table-cell>
          <table:table-cell office:value-type="string">
            <text:p>https://laji.fi/map?coordinates=%2B60.04601092%2B21.96884529%2F%2B60.05271063%2B22.14765534%2F%2B60.14214303%2B22.13445691%2F%2B60.1354192%2B21.95516545%2F%2B60.04601092%2B21.96884529%2F</text:p>
          </table:table-cell>
          <table:table-cell table:style-name="ce2" table:formula="of:=HYPERLINK([.B41])" office:value-type="string" office:string-value="https://laji.fi/map?coordinates=%2B60.04601092%2B21.96884529%2F%2B60.05271063%2B22.14765534%2F%2B60.14214303%2B22.13445691%2F%2B60.1354192%2B21.95516545%2F%2B60.04601092%2B21.96884529%2F">
            <text:p>https://laji.fi/map?coordinates=%2B60.04601092%2B21.96884529%2F%2B60.05271063%2B22.14765534%2F%2B60.14214303%2B22.13445691%2F%2B60.1354192%2B21.95516545%2F%2B60.04601092%2B21.96884529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Gullkrona</text:p>
          </table:table-cell>
          <table:table-cell office:value-type="float" office:value="1">
            <text:p>1</text:p>
          </table:table-cell>
          <table:table-cell office:value-type="string">
            <text:p>85.9</text:p>
          </table:table-cell>
          <table:table-cell office:value-type="string">
            <text:p>172.8</text:p>
          </table:table-cell>
          <table:table-cell office:value-type="string">
            <text:p>210.8</text:p>
          </table:table-cell>
          <table:table-cell office:value-type="string">
            <text:p>249.8</text:p>
          </table:table-cell>
          <table:table-cell office:value-type="float" office:value="292">
            <text:p>292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7:323</text:p>
          </table:table-cell>
          <table:table-cell office:value-type="string">
            <text:p>https://laji.fi/map?coordinates=%2B60.05271063%2B22.14765534%2F%2B60.05916886%2B22.32654796%2F%2B60.14862451%2B22.31383168%2F%2B60.14214303%2B22.13445691%2F%2B60.05271063%2B22.14765534%2F</text:p>
          </table:table-cell>
          <table:table-cell table:style-name="ce2" table:formula="of:=HYPERLINK([.B42])" office:value-type="string" office:string-value="https://laji.fi/map?coordinates=%2B60.05271063%2B22.14765534%2F%2B60.05916886%2B22.32654796%2F%2B60.14862451%2B22.31383168%2F%2B60.14214303%2B22.13445691%2F%2B60.05271063%2B22.14765534%2F">
            <text:p>https://laji.fi/map?coordinates=%2B60.05271063%2B22.14765534%2F%2B60.05916886%2B22.32654796%2F%2B60.14862451%2B22.31383168%2F%2B60.14214303%2B22.13445691%2F%2B60.05271063%2B22.14765534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Trollö</text:p>
          </table:table-cell>
          <table:table-cell office:value-type="float" office:value="1">
            <text:p>1</text:p>
          </table:table-cell>
          <table:table-cell office:value-type="string">
            <text:p>73.4</text:p>
          </table:table-cell>
          <table:table-cell office:value-type="string">
            <text:p>147.9</text:p>
          </table:table-cell>
          <table:table-cell office:value-type="float" office:value="181">
            <text:p>181</text:p>
          </table:table-cell>
          <table:table-cell office:value-type="string">
            <text:p>215.1</text:p>
          </table:table-cell>
          <table:table-cell office:value-type="float" office:value="251">
            <text:p>251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7:324</text:p>
          </table:table-cell>
          <table:table-cell office:value-type="string">
            <text:p>https://laji.fi/map?coordinates=%2B60.05916886%2B22.32654796%2F%2B60.06538542%2B22.50552121%2F%2B60.15486347%2B22.4932878%2F%2B60.14862451%2B22.31383168%2F%2B60.05916886%2B22.32654796%2F</text:p>
          </table:table-cell>
          <table:table-cell table:style-name="ce2" table:formula="of:=HYPERLINK([.B43])" office:value-type="string" office:string-value="https://laji.fi/map?coordinates=%2B60.05916886%2B22.32654796%2F%2B60.06538542%2B22.50552121%2F%2B60.15486347%2B22.4932878%2F%2B60.14862451%2B22.31383168%2F%2B60.05916886%2B22.32654796%2F">
            <text:p>https://laji.fi/map?coordinates=%2B60.05916886%2B22.32654796%2F%2B60.06538542%2B22.50552121%2F%2B60.15486347%2B22.4932878%2F%2B60.14862451%2B22.31383168%2F%2B60.05916886%2B22.32654796%2F</text:p>
          </table:table-cell>
          <table:table-cell table:style-name="ce3" office:value-type="string">
            <text:p>Kemiönsaari</text:p>
          </table:table-cell>
          <table:table-cell table:style-name="ce3" office:value-type="string">
            <text:p>Dragsfjärdin kk</text:p>
          </table:table-cell>
          <table:table-cell office:value-type="float" office:value="1">
            <text:p>1</text:p>
          </table:table-cell>
          <table:table-cell office:value-type="string">
            <text:p>102.4</text:p>
          </table:table-cell>
          <table:table-cell office:value-type="string">
            <text:p>205.8</text:p>
          </table:table-cell>
          <table:table-cell office:value-type="string">
            <text:p>250.2</text:p>
          </table:table-cell>
          <table:table-cell office:value-type="string">
            <text:p>295.6</text:p>
          </table:table-cell>
          <table:table-cell office:value-type="float" office:value="327">
            <text:p>327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7:325</text:p>
          </table:table-cell>
          <table:table-cell office:value-type="string">
            <text:p>https://laji.fi/map?coordinates=%2B60.06538542%2B22.50552121%2F%2B60.0713601%2B22.68457207%2F%2B60.16085967%2B22.67282221%2F%2B60.15486347%2B22.4932878%2F%2B60.06538542%2B22.50552121%2F</text:p>
          </table:table-cell>
          <table:table-cell table:style-name="ce2" table:formula="of:=HYPERLINK([.B44])" office:value-type="string" office:string-value="https://laji.fi/map?coordinates=%2B60.06538542%2B22.50552121%2F%2B60.0713601%2B22.68457207%2F%2B60.16085967%2B22.67282221%2F%2B60.15486347%2B22.4932878%2F%2B60.06538542%2B22.50552121%2F">
            <text:p>https://laji.fi/map?coordinates=%2B60.06538542%2B22.50552121%2F%2B60.0713601%2B22.68457207%2F%2B60.16085967%2B22.67282221%2F%2B60.15486347%2B22.4932878%2F%2B60.06538542%2B22.50552121%2F</text:p>
          </table:table-cell>
          <table:table-cell table:style-name="ce3" office:value-type="string">
            <text:p>Kemiönsaari</text:p>
          </table:table-cell>
          <table:table-cell table:style-name="ce3" office:value-type="string">
            <text:p>Björkboda</text:p>
          </table:table-cell>
          <table:table-cell office:value-type="float" office:value="1">
            <text:p>1</text:p>
          </table:table-cell>
          <table:table-cell office:value-type="string">
            <text:p>114.4</text:p>
          </table:table-cell>
          <table:table-cell office:value-type="string">
            <text:p>206.8</text:p>
          </table:table-cell>
          <table:table-cell office:value-type="string">
            <text:p>260.8</text:p>
          </table:table-cell>
          <table:table-cell office:value-type="string">
            <text:p>296.8</text:p>
          </table:table-cell>
          <table:table-cell office:value-type="float" office:value="270">
            <text:p>270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67:326</text:p>
          </table:table-cell>
          <table:table-cell office:value-type="string">
            <text:p>https://laji.fi/map?coordinates=%2B60.0713601%2B22.68457207%2F%2B60.07709267%2B22.86369693%2F%2B60.16661291%2B22.85243126%2F%2B60.16085967%2B22.67282221%2F%2B60.0713601%2B22.68457207%2F</text:p>
          </table:table-cell>
          <table:table-cell table:style-name="ce2" table:formula="of:=HYPERLINK([.B45])" office:value-type="string" office:string-value="https://laji.fi/map?coordinates=%2B60.0713601%2B22.68457207%2F%2B60.07709267%2B22.86369693%2F%2B60.16661291%2B22.85243126%2F%2B60.16085967%2B22.67282221%2F%2B60.0713601%2B22.68457207%2F">
            <text:p>https://laji.fi/map?coordinates=%2B60.0713601%2B22.68457207%2F%2B60.07709267%2B22.86369693%2F%2B60.16661291%2B22.85243126%2F%2B60.16085967%2B22.67282221%2F%2B60.0713601%2B22.68457207%2F</text:p>
          </table:table-cell>
          <table:table-cell table:style-name="ce3" office:value-type="string">
            <text:p>Kemiönsaari</text:p>
          </table:table-cell>
          <table:table-cell table:style-name="ce3" office:value-type="string">
            <text:p>Pederså</text:p>
          </table:table-cell>
          <table:table-cell office:value-type="float" office:value="1">
            <text:p>1</text:p>
          </table:table-cell>
          <table:table-cell office:value-type="string">
            <text:p>114.4</text:p>
          </table:table-cell>
          <table:table-cell office:value-type="string">
            <text:p>206.8</text:p>
          </table:table-cell>
          <table:table-cell office:value-type="string">
            <text:p>260.8</text:p>
          </table:table-cell>
          <table:table-cell office:value-type="string">
            <text:p>296.8</text:p>
          </table:table-cell>
          <table:table-cell office:value-type="float" office:value="328">
            <text:p>328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7:327</text:p>
          </table:table-cell>
          <table:table-cell office:value-type="string">
            <text:p>https://laji.fi/map?coordinates=%2B60.07709267%2B22.86369693%2F%2B60.08258294%2B23.04289276%2F%2B60.17212297%2B23.03211194%2F%2B60.16661291%2B22.85243126%2F%2B60.07709267%2B22.86369693%2F</text:p>
          </table:table-cell>
          <table:table-cell table:style-name="ce2" table:formula="of:=HYPERLINK([.B46])" office:value-type="string" office:string-value="https://laji.fi/map?coordinates=%2B60.07709267%2B22.86369693%2F%2B60.08258294%2B23.04289276%2F%2B60.17212297%2B23.03211194%2F%2B60.16661291%2B22.85243126%2F%2B60.07709267%2B22.86369693%2F">
            <text:p>https://laji.fi/map?coordinates=%2B60.07709267%2B22.86369693%2F%2B60.08258294%2B23.04289276%2F%2B60.17212297%2B23.03211194%2F%2B60.16661291%2B22.85243126%2F%2B60.07709267%2B22.86369693%2F</text:p>
          </table:table-cell>
          <table:table-cell table:style-name="ce3" office:value-type="string">
            <text:p>Salo</text:p>
          </table:table-cell>
          <table:table-cell table:style-name="ce3" office:value-type="string">
            <text:p>Särkisalo</text:p>
          </table:table-cell>
          <table:table-cell office:value-type="float" office:value="1">
            <text:p>1</text:p>
          </table:table-cell>
          <table:table-cell office:value-type="string">
            <text:p>108.5</text:p>
          </table:table-cell>
          <table:table-cell office:value-type="string">
            <text:p>217.9</text:p>
          </table:table-cell>
          <table:table-cell office:value-type="string">
            <text:p>264.7</text:p>
          </table:table-cell>
          <table:table-cell office:value-type="string">
            <text:p>312.4</text:p>
          </table:table-cell>
          <table:table-cell office:value-type="float" office:value="317">
            <text:p>317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7:328</text:p>
          </table:table-cell>
          <table:table-cell office:value-type="string">
            <text:p>https://laji.fi/map?coordinates=%2B60.08258294%2B23.04289276%2F%2B60.08783072%2B23.22215654%2F%2B60.17738968%2B23.21186117%2F%2B60.17212297%2B23.03211194%2F%2B60.08258294%2B23.04289276%2F</text:p>
          </table:table-cell>
          <table:table-cell table:style-name="ce2" table:formula="of:=HYPERLINK([.B47])" office:value-type="string" office:string-value="https://laji.fi/map?coordinates=%2B60.08258294%2B23.04289276%2F%2B60.08783072%2B23.22215654%2F%2B60.17738968%2B23.21186117%2F%2B60.17212297%2B23.03211194%2F%2B60.08258294%2B23.04289276%2F">
            <text:p>https://laji.fi/map?coordinates=%2B60.08258294%2B23.04289276%2F%2B60.08783072%2B23.22215654%2F%2B60.17738968%2B23.21186117%2F%2B60.17212297%2B23.03211194%2F%2B60.08258294%2B23.04289276%2F</text:p>
          </table:table-cell>
          <table:table-cell table:style-name="ce3" office:value-type="string">
            <text:p>Salo</text:p>
          </table:table-cell>
          <table:table-cell table:style-name="ce3" office:value-type="string">
            <text:p>Kestrikki</text:p>
          </table:table-cell>
          <table:table-cell office:value-type="float" office:value="1">
            <text:p>1</text:p>
          </table:table-cell>
          <table:table-cell office:value-type="string">
            <text:p>114.4</text:p>
          </table:table-cell>
          <table:table-cell office:value-type="string">
            <text:p>206.8</text:p>
          </table:table-cell>
          <table:table-cell office:value-type="string">
            <text:p>260.8</text:p>
          </table:table-cell>
          <table:table-cell office:value-type="string">
            <text:p>296.8</text:p>
          </table:table-cell>
          <table:table-cell office:value-type="float" office:value="326">
            <text:p>326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8:317</text:p>
          </table:table-cell>
          <table:table-cell office:value-type="string">
            <text:p>https://laji.fi/map?coordinates=%2B60.09817337%2B21.06006801%2F%2B60.10610526%2B21.23889609%2F%2B60.19540468%2B21.22319982%2F%2B60.18744425%2B21.04389145%2F%2B60.09817337%2B21.06006801%2F</text:p>
          </table:table-cell>
          <table:table-cell table:style-name="ce2" table:formula="of:=HYPERLINK([.B48])" office:value-type="string" office:string-value="https://laji.fi/map?coordinates=%2B60.09817337%2B21.06006801%2F%2B60.10610526%2B21.23889609%2F%2B60.19540468%2B21.22319982%2F%2B60.18744425%2B21.04389145%2F%2B60.09817337%2B21.06006801%2F">
            <text:p>https://laji.fi/map?coordinates=%2B60.09817337%2B21.06006801%2F%2B60.10610526%2B21.23889609%2F%2B60.19540468%2B21.22319982%2F%2B60.18744425%2B21.04389145%2F%2B60.09817337%2B21.06006801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Jungfruskär</text:p>
          </table:table-cell>
          <table:table-cell office:value-type="float" office:value="1">
            <text:p>1</text:p>
          </table:table-cell>
          <table:table-cell office:value-type="string">
            <text:p>51.8</text:p>
          </table:table-cell>
          <table:table-cell office:value-type="string">
            <text:p>104.6</text:p>
          </table:table-cell>
          <table:table-cell office:value-type="string">
            <text:p>129.2</text:p>
          </table:table-cell>
          <table:table-cell office:value-type="string">
            <text:p>154.9</text:p>
          </table:table-cell>
          <table:table-cell office:value-type="float" office:value="250">
            <text:p>250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8:318</text:p>
          </table:table-cell>
          <table:table-cell office:value-type="string">
            <text:p>https://laji.fi/map?coordinates=%2B60.10610526%2B21.23889609%2F%2B60.11379605%2B21.41782298%2F%2B60.20312316%2B21.40260787%2F%2B60.19540468%2B21.22319982%2F%2B60.10610526%2B21.23889609%2F</text:p>
          </table:table-cell>
          <table:table-cell table:style-name="ce2" table:formula="of:=HYPERLINK([.B49])" office:value-type="string" office:string-value="https://laji.fi/map?coordinates=%2B60.10610526%2B21.23889609%2F%2B60.11379605%2B21.41782298%2F%2B60.20312316%2B21.40260787%2F%2B60.19540468%2B21.22319982%2F%2B60.10610526%2B21.23889609%2F">
            <text:p>https://laji.fi/map?coordinates=%2B60.10610526%2B21.23889609%2F%2B60.11379605%2B21.41782298%2F%2B60.20312316%2B21.40260787%2F%2B60.19540468%2B21.22319982%2F%2B60.10610526%2B21.23889609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Storlandet</text:p>
          </table:table-cell>
          <table:table-cell office:value-type="float" office:value="1">
            <text:p>1</text:p>
          </table:table-cell>
          <table:table-cell office:value-type="string">
            <text:p>85.9</text:p>
          </table:table-cell>
          <table:table-cell office:value-type="string">
            <text:p>172.8</text:p>
          </table:table-cell>
          <table:table-cell office:value-type="string">
            <text:p>210.8</text:p>
          </table:table-cell>
          <table:table-cell office:value-type="string">
            <text:p>249.8</text:p>
          </table:table-cell>
          <table:table-cell office:value-type="float" office:value="221">
            <text:p>221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68:319</text:p>
          </table:table-cell>
          <table:table-cell office:value-type="string">
            <text:p>https://laji.fi/map?coordinates=%2B60.11379605%2B21.41782298%2F%2B60.12124547%2B21.5968455%2F%2B60.21059941%2B21.58211242%2F%2B60.20312316%2B21.40260787%2F%2B60.11379605%2B21.41782298%2F</text:p>
          </table:table-cell>
          <table:table-cell table:style-name="ce2" table:formula="of:=HYPERLINK([.B50])" office:value-type="string" office:string-value="https://laji.fi/map?coordinates=%2B60.11379605%2B21.41782298%2F%2B60.12124547%2B21.5968455%2F%2B60.21059941%2B21.58211242%2F%2B60.20312316%2B21.40260787%2F%2B60.11379605%2B21.41782298%2F">
            <text:p>https://laji.fi/map?coordinates=%2B60.11379605%2B21.41782298%2F%2B60.12124547%2B21.5968455%2F%2B60.21059941%2B21.58211242%2F%2B60.20312316%2B21.40260787%2F%2B60.11379605%2B21.41782298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Korppoo</text:p>
          </table:table-cell>
          <table:table-cell office:value-type="float" office:value="1">
            <text:p>1</text:p>
          </table:table-cell>
          <table:table-cell office:value-type="string">
            <text:p>98.4</text:p>
          </table:table-cell>
          <table:table-cell office:value-type="string">
            <text:p>197.8</text:p>
          </table:table-cell>
          <table:table-cell office:value-type="string">
            <text:p>240.6</text:p>
          </table:table-cell>
          <table:table-cell office:value-type="string">
            <text:p>284.4</text:p>
          </table:table-cell>
          <table:table-cell office:value-type="float" office:value="279">
            <text:p>279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68:320</text:p>
          </table:table-cell>
          <table:table-cell office:value-type="string">
            <text:p>https://laji.fi/map?coordinates=%2B60.12124547%2B21.5968455%2F%2B60.12845327%2B21.77596061%2F%2B60.21783318%2B21.76171037%2F%2B60.21059941%2B21.58211242%2F%2B60.12124547%2B21.5968455%2F</text:p>
          </table:table-cell>
          <table:table-cell table:style-name="ce2" table:formula="of:=HYPERLINK([.B51])" office:value-type="string" office:string-value="https://laji.fi/map?coordinates=%2B60.12124547%2B21.5968455%2F%2B60.12845327%2B21.77596061%2F%2B60.21783318%2B21.76171037%2F%2B60.21059941%2B21.58211242%2F%2B60.12124547%2B21.5968455%2F">
            <text:p>https://laji.fi/map?coordinates=%2B60.12124547%2B21.5968455%2F%2B60.12845327%2B21.77596061%2F%2B60.21783318%2B21.76171037%2F%2B60.21059941%2B21.58211242%2F%2B60.12124547%2B21.5968455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pärnäs</text:p>
          </table:table-cell>
          <table:table-cell office:value-type="float" office:value="1">
            <text:p>1</text:p>
          </table:table-cell>
          <table:table-cell office:value-type="string">
            <text:p>105.7</text:p>
          </table:table-cell>
          <table:table-cell office:value-type="string">
            <text:p>212.4</text:p>
          </table:table-cell>
          <table:table-cell office:value-type="string">
            <text:p>258.1</text:p>
          </table:table-cell>
          <table:table-cell office:value-type="string">
            <text:p>304.7</text:p>
          </table:table-cell>
          <table:table-cell office:value-type="float" office:value="339">
            <text:p>339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8:321</text:p>
          </table:table-cell>
          <table:table-cell office:value-type="string">
            <text:p>https://laji.fi/map?coordinates=%2B60.12845327%2B21.77596061%2F%2B60.1354192%2B21.95516545%2F%2B60.22482423%2B21.94139887%2F%2B60.21783318%2B21.76171037%2F%2B60.12845327%2B21.77596061%2F</text:p>
          </table:table-cell>
          <table:table-cell table:style-name="ce2" table:formula="of:=HYPERLINK([.B52])" office:value-type="string" office:string-value="https://laji.fi/map?coordinates=%2B60.12845327%2B21.77596061%2F%2B60.1354192%2B21.95516545%2F%2B60.22482423%2B21.94139887%2F%2B60.21783318%2B21.76171037%2F%2B60.12845327%2B21.77596061%2F">
            <text:p>https://laji.fi/map?coordinates=%2B60.12845327%2B21.77596061%2F%2B60.1354192%2B21.95516545%2F%2B60.22482423%2B21.94139887%2F%2B60.21783318%2B21.76171037%2F%2B60.12845327%2B21.77596061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Nauvo</text:p>
          </table:table-cell>
          <table:table-cell office:value-type="float" office:value="1">
            <text:p>1</text:p>
          </table:table-cell>
          <table:table-cell office:value-type="string">
            <text:p>108.5</text:p>
          </table:table-cell>
          <table:table-cell office:value-type="string">
            <text:p>217.9</text:p>
          </table:table-cell>
          <table:table-cell office:value-type="string">
            <text:p>264.7</text:p>
          </table:table-cell>
          <table:table-cell office:value-type="string">
            <text:p>312.4</text:p>
          </table:table-cell>
          <table:table-cell office:value-type="float" office:value="328">
            <text:p>328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8:322</text:p>
          </table:table-cell>
          <table:table-cell office:value-type="string">
            <text:p>https://laji.fi/map?coordinates=%2B60.1354192%2B21.95516545%2F%2B60.14214303%2B22.13445691%2F%2B60.2315723%2B22.12117476%2F%2B60.22482423%2B21.94139887%2F%2B60.1354192%2B21.95516545%2F</text:p>
          </table:table-cell>
          <table:table-cell table:style-name="ce2" table:formula="of:=HYPERLINK([.B53])" office:value-type="string" office:string-value="https://laji.fi/map?coordinates=%2B60.1354192%2B21.95516545%2F%2B60.14214303%2B22.13445691%2F%2B60.2315723%2B22.12117476%2F%2B60.22482423%2B21.94139887%2F%2B60.1354192%2B21.95516545%2F">
            <text:p>https://laji.fi/map?coordinates=%2B60.1354192%2B21.95516545%2F%2B60.14214303%2B22.13445691%2F%2B60.2315723%2B22.12117476%2F%2B60.22482423%2B21.94139887%2F%2B60.1354192%2B21.95516545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Lillandet</text:p>
          </table:table-cell>
          <table:table-cell office:value-type="float" office:value="1">
            <text:p>1</text:p>
          </table:table-cell>
          <table:table-cell office:value-type="string">
            <text:p>105.7</text:p>
          </table:table-cell>
          <table:table-cell office:value-type="string">
            <text:p>212.4</text:p>
          </table:table-cell>
          <table:table-cell office:value-type="string">
            <text:p>258.1</text:p>
          </table:table-cell>
          <table:table-cell office:value-type="string">
            <text:p>304.7</text:p>
          </table:table-cell>
          <table:table-cell office:value-type="float" office:value="350">
            <text:p>350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8:323</text:p>
          </table:table-cell>
          <table:table-cell office:value-type="string">
            <text:p>https://laji.fi/map?coordinates=%2B60.14214303%2B22.13445691%2F%2B60.14862451%2B22.31383168%2F%2B60.23807716%2B22.30103471%2F%2B60.2315723%2B22.12117476%2F%2B60.14214303%2B22.13445691%2F</text:p>
          </table:table-cell>
          <table:table-cell table:style-name="ce2" table:formula="of:=HYPERLINK([.B54])" office:value-type="string" office:string-value="https://laji.fi/map?coordinates=%2B60.14214303%2B22.13445691%2F%2B60.14862451%2B22.31383168%2F%2B60.23807716%2B22.30103471%2F%2B60.2315723%2B22.12117476%2F%2B60.14214303%2B22.13445691%2F">
            <text:p>https://laji.fi/map?coordinates=%2B60.14214303%2B22.13445691%2F%2B60.14862451%2B22.31383168%2F%2B60.23807716%2B22.30103471%2F%2B60.2315723%2B22.12117476%2F%2B60.14214303%2B22.13445691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Heisala</text:p>
          </table:table-cell>
          <table:table-cell office:value-type="float" office:value="1">
            <text:p>1</text:p>
          </table:table-cell>
          <table:table-cell office:value-type="string">
            <text:p>102.4</text:p>
          </table:table-cell>
          <table:table-cell office:value-type="string">
            <text:p>205.8</text:p>
          </table:table-cell>
          <table:table-cell office:value-type="string">
            <text:p>250.2</text:p>
          </table:table-cell>
          <table:table-cell office:value-type="string">
            <text:p>295.6</text:p>
          </table:table-cell>
          <table:table-cell office:value-type="float" office:value="321">
            <text:p>321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8:324</text:p>
          </table:table-cell>
          <table:table-cell office:value-type="string">
            <text:p>https://laji.fi/map?coordinates=%2B60.14862451%2B22.31383168%2F%2B60.15486347%2B22.4932878%2F%2B60.24433863%2B22.48097672%2F%2B60.23807716%2B22.30103471%2F%2B60.14862451%2B22.31383168%2F</text:p>
          </table:table-cell>
          <table:table-cell table:style-name="ce2" table:formula="of:=HYPERLINK([.B55])" office:value-type="string" office:string-value="https://laji.fi/map?coordinates=%2B60.14862451%2B22.31383168%2F%2B60.15486347%2B22.4932878%2F%2B60.24433863%2B22.48097672%2F%2B60.23807716%2B22.30103471%2F%2B60.14862451%2B22.31383168%2F">
            <text:p>https://laji.fi/map?coordinates=%2B60.14862451%2B22.31383168%2F%2B60.15486347%2B22.4932878%2F%2B60.24433863%2B22.48097672%2F%2B60.23807716%2B22.30103471%2F%2B60.14862451%2B22.31383168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Attu</text:p>
          </table:table-cell>
          <table:table-cell office:value-type="float" office:value="1">
            <text:p>1</text:p>
          </table:table-cell>
          <table:table-cell office:value-type="string">
            <text:p>102.4</text:p>
          </table:table-cell>
          <table:table-cell office:value-type="string">
            <text:p>205.8</text:p>
          </table:table-cell>
          <table:table-cell office:value-type="string">
            <text:p>250.2</text:p>
          </table:table-cell>
          <table:table-cell office:value-type="string">
            <text:p>295.6</text:p>
          </table:table-cell>
          <table:table-cell office:value-type="float" office:value="340">
            <text:p>340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8:325</text:p>
          </table:table-cell>
          <table:table-cell office:value-type="string">
            <text:p>https://laji.fi/map?coordinates=%2B60.15486347%2B22.4932878%2F%2B60.16085967%2B22.67282221%2F%2B60.25035649%2B22.66099771%2F%2B60.24433863%2B22.48097672%2F%2B60.15486347%2B22.4932878%2F</text:p>
          </table:table-cell>
          <table:table-cell table:style-name="ce2" table:formula="of:=HYPERLINK([.B56])" office:value-type="string" office:string-value="https://laji.fi/map?coordinates=%2B60.15486347%2B22.4932878%2F%2B60.16085967%2B22.67282221%2F%2B60.25035649%2B22.66099771%2F%2B60.24433863%2B22.48097672%2F%2B60.15486347%2B22.4932878%2F">
            <text:p>https://laji.fi/map?coordinates=%2B60.15486347%2B22.4932878%2F%2B60.16085967%2B22.67282221%2F%2B60.25035649%2B22.66099771%2F%2B60.24433863%2B22.48097672%2F%2B60.15486347%2B22.4932878%2F</text:p>
          </table:table-cell>
          <table:table-cell table:style-name="ce3" office:value-type="string">
            <text:p>Kemiönsaari</text:p>
          </table:table-cell>
          <table:table-cell table:style-name="ce3" office:value-type="string">
            <text:p>Västankärr</text:p>
          </table:table-cell>
          <table:table-cell office:value-type="float" office:value="1">
            <text:p>1</text:p>
          </table:table-cell>
          <table:table-cell office:value-type="string">
            <text:p>110.9</text:p>
          </table:table-cell>
          <table:table-cell office:value-type="string">
            <text:p>222.8</text:p>
          </table:table-cell>
          <table:table-cell office:value-type="string">
            <text:p>270.4</text:p>
          </table:table-cell>
          <table:table-cell office:value-type="string">
            <text:p>319.1</text:p>
          </table:table-cell>
          <table:table-cell office:value-type="float" office:value="297">
            <text:p>297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68:326</text:p>
          </table:table-cell>
          <table:table-cell office:value-type="string">
            <text:p>https://laji.fi/map?coordinates=%2B60.16085967%2B22.67282221%2F%2B60.16661291%2B22.85243126%2F%2B60.2561305%2B22.84109402%2F%2B60.25035649%2B22.66099771%2F%2B60.16085967%2B22.67282221%2F</text:p>
          </table:table-cell>
          <table:table-cell table:style-name="ce2" table:formula="of:=HYPERLINK([.B57])" office:value-type="string" office:string-value="https://laji.fi/map?coordinates=%2B60.16085967%2B22.67282221%2F%2B60.16661291%2B22.85243126%2F%2B60.2561305%2B22.84109402%2F%2B60.25035649%2B22.66099771%2F%2B60.16085967%2B22.67282221%2F">
            <text:p>https://laji.fi/map?coordinates=%2B60.16085967%2B22.67282221%2F%2B60.16661291%2B22.85243126%2F%2B60.2561305%2B22.84109402%2F%2B60.25035649%2B22.66099771%2F%2B60.16085967%2B22.67282221%2F</text:p>
          </table:table-cell>
          <table:table-cell table:style-name="ce3" office:value-type="string">
            <text:p>Kemiönsaari</text:p>
          </table:table-cell>
          <table:table-cell table:style-name="ce3" office:value-type="string">
            <text:p>Träskböle</text:p>
          </table:table-cell>
          <table:table-cell office:value-type="float" office:value="1">
            <text:p>1</text:p>
          </table:table-cell>
          <table:table-cell office:value-type="string">
            <text:p>113.6</text:p>
          </table:table-cell>
          <table:table-cell office:value-type="string">
            <text:p>205.2</text:p>
          </table:table-cell>
          <table:table-cell office:value-type="string">
            <text:p>259.2</text:p>
          </table:table-cell>
          <table:table-cell office:value-type="string">
            <text:p>295.2</text:p>
          </table:table-cell>
          <table:table-cell office:value-type="float" office:value="326">
            <text:p>326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8:327</text:p>
          </table:table-cell>
          <table:table-cell office:value-type="string">
            <text:p>https://laji.fi/map?coordinates=%2B60.16661291%2B22.85243126%2F%2B60.17212297%2B23.03211194%2F%2B60.26166048%2B23.02126259%2F%2B60.2561305%2B22.84109402%2F%2B60.16661291%2B22.85243126%2F</text:p>
          </table:table-cell>
          <table:table-cell table:style-name="ce2" table:formula="of:=HYPERLINK([.B58])" office:value-type="string" office:string-value="https://laji.fi/map?coordinates=%2B60.16661291%2B22.85243126%2F%2B60.17212297%2B23.03211194%2F%2B60.26166048%2B23.02126259%2F%2B60.2561305%2B22.84109402%2F%2B60.16661291%2B22.85243126%2F">
            <text:p>https://laji.fi/map?coordinates=%2B60.16661291%2B22.85243126%2F%2B60.17212297%2B23.03211194%2F%2B60.26166048%2B23.02126259%2F%2B60.2561305%2B22.84109402%2F%2B60.16661291%2B22.85243126%2F</text:p>
          </table:table-cell>
          <table:table-cell table:style-name="ce3" office:value-type="string">
            <text:p>Salo</text:p>
          </table:table-cell>
          <table:table-cell table:style-name="ce3" office:value-type="string">
            <text:p>Matildedal</text:p>
          </table:table-cell>
          <table:table-cell office:value-type="float" office:value="1">
            <text:p>1</text:p>
          </table:table-cell>
          <table:table-cell office:value-type="string">
            <text:p>113.6</text:p>
          </table:table-cell>
          <table:table-cell office:value-type="string">
            <text:p>205.2</text:p>
          </table:table-cell>
          <table:table-cell office:value-type="string">
            <text:p>259.2</text:p>
          </table:table-cell>
          <table:table-cell office:value-type="string">
            <text:p>295.2</text:p>
          </table:table-cell>
          <table:table-cell office:value-type="float" office:value="302">
            <text:p>302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8:328</text:p>
          </table:table-cell>
          <table:table-cell office:value-type="string">
            <text:p>https://laji.fi/map?coordinates=%2B60.17212297%2B23.03211194%2F%2B60.17738968%2B23.21186117%2F%2B60.26694622%2B23.20150034%2F%2B60.26166048%2B23.02126259%2F%2B60.17212297%2B23.03211194%2F</text:p>
          </table:table-cell>
          <table:table-cell table:style-name="ce2" table:formula="of:=HYPERLINK([.B59])" office:value-type="string" office:string-value="https://laji.fi/map?coordinates=%2B60.17212297%2B23.03211194%2F%2B60.17738968%2B23.21186117%2F%2B60.26694622%2B23.20150034%2F%2B60.26166048%2B23.02126259%2F%2B60.17212297%2B23.03211194%2F">
            <text:p>https://laji.fi/map?coordinates=%2B60.17212297%2B23.03211194%2F%2B60.17738968%2B23.21186117%2F%2B60.26694622%2B23.20150034%2F%2B60.26166048%2B23.02126259%2F%2B60.17212297%2B23.03211194%2F</text:p>
          </table:table-cell>
          <table:table-cell table:style-name="ce3" office:value-type="string">
            <text:p>Salo</text:p>
          </table:table-cell>
          <table:table-cell table:style-name="ce3" office:value-type="string">
            <text:p>Perniö</text:p>
          </table:table-cell>
          <table:table-cell office:value-type="float" office:value="1">
            <text:p>1</text:p>
          </table:table-cell>
          <table:table-cell office:value-type="string">
            <text:p>113.6</text:p>
          </table:table-cell>
          <table:table-cell office:value-type="string">
            <text:p>205.2</text:p>
          </table:table-cell>
          <table:table-cell office:value-type="string">
            <text:p>259.2</text:p>
          </table:table-cell>
          <table:table-cell office:value-type="string">
            <text:p>295.2</text:p>
          </table:table-cell>
          <table:table-cell office:value-type="float" office:value="264">
            <text:p>264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68:329</text:p>
          </table:table-cell>
          <table:table-cell office:value-type="string">
            <text:p>https://laji.fi/map?coordinates=%2B60.17738968%2B23.21186117%2F%2B60.18241285%2B23.39167587%2F%2B60.27198755%2B23.38180413%2F%2B60.26694622%2B23.20150034%2F%2B60.17738968%2B23.21186117%2F</text:p>
          </table:table-cell>
          <table:table-cell table:style-name="ce2" table:formula="of:=HYPERLINK([.B60])" office:value-type="string" office:string-value="https://laji.fi/map?coordinates=%2B60.17738968%2B23.21186117%2F%2B60.18241285%2B23.39167587%2F%2B60.27198755%2B23.38180413%2F%2B60.26694622%2B23.20150034%2F%2B60.17738968%2B23.21186117%2F">
            <text:p>https://laji.fi/map?coordinates=%2B60.17738968%2B23.21186117%2F%2B60.18241285%2B23.39167587%2F%2B60.27198755%2B23.38180413%2F%2B60.26694622%2B23.20150034%2F%2B60.17738968%2B23.21186117%2F</text:p>
          </table:table-cell>
          <table:table-cell table:style-name="ce3" office:value-type="string">
            <text:p>Salo</text:p>
          </table:table-cell>
          <table:table-cell table:style-name="ce3" office:value-type="string">
            <text:p>Ylikulma</text:p>
          </table:table-cell>
          <table:table-cell office:value-type="float" office:value="1">
            <text:p>1</text:p>
          </table:table-cell>
          <table:table-cell office:value-type="string">
            <text:p>113.6</text:p>
          </table:table-cell>
          <table:table-cell office:value-type="string">
            <text:p>205.2</text:p>
          </table:table-cell>
          <table:table-cell office:value-type="string">
            <text:p>259.2</text:p>
          </table:table-cell>
          <table:table-cell office:value-type="string">
            <text:p>295.2</text:p>
          </table:table-cell>
          <table:table-cell office:value-type="float" office:value="306">
            <text:p>306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8:330</text:p>
          </table:table-cell>
          <table:table-cell office:value-type="string">
            <text:p>https://laji.fi/map?coordinates=%2B60.18241285%2B23.39167587%2F%2B60.18719229%2B23.57155242%2F%2B60.27678428%2B23.56217035%2F%2B60.27198755%2B23.38180413%2F%2B60.18241285%2B23.39167587%2F</text:p>
          </table:table-cell>
          <table:table-cell table:style-name="ce2" table:formula="of:=HYPERLINK([.B61])" office:value-type="string" office:string-value="https://laji.fi/map?coordinates=%2B60.18241285%2B23.39167587%2F%2B60.18719229%2B23.57155242%2F%2B60.27678428%2B23.56217035%2F%2B60.27198755%2B23.38180413%2F%2B60.18241285%2B23.39167587%2F">
            <text:p>https://laji.fi/map?coordinates=%2B60.18241285%2B23.39167587%2F%2B60.18719229%2B23.57155242%2F%2B60.27678428%2B23.56217035%2F%2B60.27198755%2B23.38180413%2F%2B60.18241285%2B23.39167587%2F</text:p>
          </table:table-cell>
          <table:table-cell table:style-name="ce3" office:value-type="string">
            <text:p>Salo</text:p>
          </table:table-cell>
          <table:table-cell table:style-name="ce3" office:value-type="string">
            <text:p>Kiskon kk</text:p>
          </table:table-cell>
          <table:table-cell office:value-type="float" office:value="1">
            <text:p>1</text:p>
          </table:table-cell>
          <table:table-cell office:value-type="string">
            <text:p>113.6</text:p>
          </table:table-cell>
          <table:table-cell office:value-type="string">
            <text:p>205.2</text:p>
          </table:table-cell>
          <table:table-cell office:value-type="string">
            <text:p>259.2</text:p>
          </table:table-cell>
          <table:table-cell office:value-type="string">
            <text:p>295.2</text:p>
          </table:table-cell>
          <table:table-cell office:value-type="float" office:value="309">
            <text:p>309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9:317</text:p>
          </table:table-cell>
          <table:table-cell office:value-type="string">
            <text:p>https://laji.fi/map?coordinates=%2B60.18744425%2B21.04389145%2F%2B60.19540468%2B21.22319982%2F%2B60.28470044%2B21.20740395%2F%2B60.27671131%2B21.0276123%2F%2B60.18744425%2B21.04389145%2F</text:p>
          </table:table-cell>
          <table:table-cell table:style-name="ce2" table:formula="of:=HYPERLINK([.B62])" office:value-type="string" office:string-value="https://laji.fi/map?coordinates=%2B60.18744425%2B21.04389145%2F%2B60.19540468%2B21.22319982%2F%2B60.28470044%2B21.20740395%2F%2B60.27671131%2B21.0276123%2F%2B60.18744425%2B21.04389145%2F">
            <text:p>https://laji.fi/map?coordinates=%2B60.18744425%2B21.04389145%2F%2B60.19540468%2B21.22319982%2F%2B60.28470044%2B21.20740395%2F%2B60.27671131%2B21.0276123%2F%2B60.18744425%2B21.04389145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Västra Tärnören</text:p>
          </table:table-cell>
          <table:table-cell office:value-type="float" office:value="1">
            <text:p>1</text:p>
          </table:table-cell>
          <table:table-cell office:value-type="string">
            <text:p>73.4</text:p>
          </table:table-cell>
          <table:table-cell office:value-type="string">
            <text:p>147.9</text:p>
          </table:table-cell>
          <table:table-cell office:value-type="float" office:value="181">
            <text:p>181</text:p>
          </table:table-cell>
          <table:table-cell office:value-type="string">
            <text:p>215.1</text:p>
          </table:table-cell>
          <table:table-cell office:value-type="float" office:value="169">
            <text:p>169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669:318</text:p>
          </table:table-cell>
          <table:table-cell office:value-type="string">
            <text:p>https://laji.fi/map?coordinates=%2B60.19540468%2B21.22319982%2F%2B60.20312316%2B21.40260787%2F%2B60.29244675%2B21.38729617%2F%2B60.28470044%2B21.20740395%2F%2B60.19540468%2B21.22319982%2F</text:p>
          </table:table-cell>
          <table:table-cell table:style-name="ce2" table:formula="of:=HYPERLINK([.B63])" office:value-type="string" office:string-value="https://laji.fi/map?coordinates=%2B60.19540468%2B21.22319982%2F%2B60.20312316%2B21.40260787%2F%2B60.29244675%2B21.38729617%2F%2B60.28470044%2B21.20740395%2F%2B60.19540468%2B21.22319982%2F">
            <text:p>https://laji.fi/map?coordinates=%2B60.19540468%2B21.22319982%2F%2B60.20312316%2B21.40260787%2F%2B60.29244675%2B21.38729617%2F%2B60.28470044%2B21.20740395%2F%2B60.19540468%2B21.22319982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Houtskär</text:p>
          </table:table-cell>
          <table:table-cell office:value-type="float" office:value="1">
            <text:p>1</text:p>
          </table:table-cell>
          <table:table-cell office:value-type="string">
            <text:p>98.4</text:p>
          </table:table-cell>
          <table:table-cell office:value-type="string">
            <text:p>197.8</text:p>
          </table:table-cell>
          <table:table-cell office:value-type="string">
            <text:p>240.6</text:p>
          </table:table-cell>
          <table:table-cell office:value-type="string">
            <text:p>284.4</text:p>
          </table:table-cell>
          <table:table-cell office:value-type="float" office:value="268">
            <text:p>268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69:319</text:p>
          </table:table-cell>
          <table:table-cell office:value-type="string">
            <text:p>https://laji.fi/map?coordinates=%2B60.20312316%2B21.40260787%2F%2B60.21059941%2B21.58211242%2F%2B60.29994997%2B21.56728575%2F%2B60.29244675%2B21.38729617%2F%2B60.20312316%2B21.40260787%2F</text:p>
          </table:table-cell>
          <table:table-cell table:style-name="ce2" table:formula="of:=HYPERLINK([.B64])" office:value-type="string" office:string-value="https://laji.fi/map?coordinates=%2B60.20312316%2B21.40260787%2F%2B60.21059941%2B21.58211242%2F%2B60.29994997%2B21.56728575%2F%2B60.29244675%2B21.38729617%2F%2B60.20312316%2B21.40260787%2F">
            <text:p>https://laji.fi/map?coordinates=%2B60.20312316%2B21.40260787%2F%2B60.21059941%2B21.58211242%2F%2B60.29994997%2B21.56728575%2F%2B60.29244675%2B21.38729617%2F%2B60.20312316%2B21.40260787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Saverkeit</text:p>
          </table:table-cell>
          <table:table-cell office:value-type="float" office:value="1">
            <text:p>1</text:p>
          </table:table-cell>
          <table:table-cell office:value-type="string">
            <text:p>98.4</text:p>
          </table:table-cell>
          <table:table-cell office:value-type="string">
            <text:p>197.8</text:p>
          </table:table-cell>
          <table:table-cell office:value-type="string">
            <text:p>240.6</text:p>
          </table:table-cell>
          <table:table-cell office:value-type="string">
            <text:p>284.4</text:p>
          </table:table-cell>
          <table:table-cell office:value-type="float" office:value="244">
            <text:p>244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69:320</text:p>
          </table:table-cell>
          <table:table-cell office:value-type="string">
            <text:p>https://laji.fi/map?coordinates=%2B60.21059941%2B21.58211242%2F%2B60.21783318%2B21.76171037%2F%2B60.30720985%2B21.74736958%2F%2B60.29994997%2B21.56728575%2F%2B60.21059941%2B21.58211242%2F</text:p>
          </table:table-cell>
          <table:table-cell table:style-name="ce2" table:formula="of:=HYPERLINK([.B65])" office:value-type="string" office:string-value="https://laji.fi/map?coordinates=%2B60.21059941%2B21.58211242%2F%2B60.21783318%2B21.76171037%2F%2B60.30720985%2B21.74736958%2F%2B60.29994997%2B21.56728575%2F%2B60.21059941%2B21.58211242%2F">
            <text:p>https://laji.fi/map?coordinates=%2B60.21059941%2B21.58211242%2F%2B60.21783318%2B21.76171037%2F%2B60.30720985%2B21.74736958%2F%2B60.29994997%2B21.56728575%2F%2B60.21059941%2B21.58211242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Maskinnamo</text:p>
          </table:table-cell>
          <table:table-cell office:value-type="float" office:value="1">
            <text:p>1</text:p>
          </table:table-cell>
          <table:table-cell office:value-type="string">
            <text:p>85.9</text:p>
          </table:table-cell>
          <table:table-cell office:value-type="string">
            <text:p>172.8</text:p>
          </table:table-cell>
          <table:table-cell office:value-type="string">
            <text:p>210.8</text:p>
          </table:table-cell>
          <table:table-cell office:value-type="string">
            <text:p>249.8</text:p>
          </table:table-cell>
          <table:table-cell office:value-type="float" office:value="233">
            <text:p>233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69:321</text:p>
          </table:table-cell>
          <table:table-cell office:value-type="string">
            <text:p>https://laji.fi/map?coordinates=%2B60.21783318%2B21.76171037%2F%2B60.22482423%2B21.94139887%2F%2B60.31422614%2B21.92754476%2F%2B60.30720985%2B21.74736958%2F%2B60.21783318%2B21.76171037%2F</text:p>
          </table:table-cell>
          <table:table-cell table:style-name="ce2" table:formula="of:=HYPERLINK([.B66])" office:value-type="string" office:string-value="https://laji.fi/map?coordinates=%2B60.21783318%2B21.76171037%2F%2B60.22482423%2B21.94139887%2F%2B60.31422614%2B21.92754476%2F%2B60.30720985%2B21.74736958%2F%2B60.21783318%2B21.76171037%2F">
            <text:p>https://laji.fi/map?coordinates=%2B60.21783318%2B21.76171037%2F%2B60.22482423%2B21.94139887%2F%2B60.31422614%2B21.92754476%2F%2B60.30720985%2B21.74736958%2F%2B60.21783318%2B21.76171037%2F</text:p>
          </table:table-cell>
          <table:table-cell table:style-name="ce3" office:value-type="string">
            <text:p>Naantali</text:p>
          </table:table-cell>
          <table:table-cell table:style-name="ce3" office:value-type="string">
            <text:p>Iso-Kuusinen</text:p>
          </table:table-cell>
          <table:table-cell office:value-type="float" office:value="1">
            <text:p>1</text:p>
          </table:table-cell>
          <table:table-cell office:value-type="string">
            <text:p>85.9</text:p>
          </table:table-cell>
          <table:table-cell office:value-type="string">
            <text:p>172.8</text:p>
          </table:table-cell>
          <table:table-cell office:value-type="string">
            <text:p>210.8</text:p>
          </table:table-cell>
          <table:table-cell office:value-type="string">
            <text:p>249.8</text:p>
          </table:table-cell>
          <table:table-cell office:value-type="float" office:value="323">
            <text:p>323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9:322</text:p>
          </table:table-cell>
          <table:table-cell office:value-type="string">
            <text:p>https://laji.fi/map?coordinates=%2B60.22482423%2B21.94139887%2F%2B60.2315723%2B22.12117476%2F%2B60.3209986%2B22.10780811%2F%2B60.31422614%2B21.92754476%2F%2B60.22482423%2B21.94139887%2F</text:p>
          </table:table-cell>
          <table:table-cell table:style-name="ce2" table:formula="of:=HYPERLINK([.B67])" office:value-type="string" office:string-value="https://laji.fi/map?coordinates=%2B60.22482423%2B21.94139887%2F%2B60.2315723%2B22.12117476%2F%2B60.3209986%2B22.10780811%2F%2B60.31422614%2B21.92754476%2F%2B60.22482423%2B21.94139887%2F">
            <text:p>https://laji.fi/map?coordinates=%2B60.22482423%2B21.94139887%2F%2B60.2315723%2B22.12117476%2F%2B60.3209986%2B22.10780811%2F%2B60.31422614%2B21.92754476%2F%2B60.22482423%2B21.94139887%2F</text:p>
          </table:table-cell>
          <table:table-cell table:style-name="ce3" office:value-type="string">
            <text:p>Naantali</text:p>
          </table:table-cell>
          <table:table-cell table:style-name="ce3" office:value-type="string">
            <text:p>Kramppi</text:p>
          </table:table-cell>
          <table:table-cell office:value-type="float" office:value="1">
            <text:p>1</text:p>
          </table:table-cell>
          <table:table-cell office:value-type="string">
            <text:p>93.2</text:p>
          </table:table-cell>
          <table:table-cell office:value-type="string">
            <text:p>187.4</text:p>
          </table:table-cell>
          <table:table-cell office:value-type="string">
            <text:p>228.3</text:p>
          </table:table-cell>
          <table:table-cell office:value-type="string">
            <text:p>270.1</text:p>
          </table:table-cell>
          <table:table-cell office:value-type="float" office:value="386">
            <text:p>386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9:323</text:p>
          </table:table-cell>
          <table:table-cell office:value-type="string">
            <text:p>https://laji.fi/map?coordinates=%2B60.2315723%2B22.12117476%2F%2B60.23807716%2B22.30103471%2F%2B60.32752697%2B22.28815628%2F%2B60.3209986%2B22.10780811%2F%2B60.2315723%2B22.12117476%2F</text:p>
          </table:table-cell>
          <table:table-cell table:style-name="ce2" table:formula="of:=HYPERLINK([.B68])" office:value-type="string" office:string-value="https://laji.fi/map?coordinates=%2B60.2315723%2B22.12117476%2F%2B60.23807716%2B22.30103471%2F%2B60.32752697%2B22.28815628%2F%2B60.3209986%2B22.10780811%2F%2B60.2315723%2B22.12117476%2F">
            <text:p>https://laji.fi/map?coordinates=%2B60.2315723%2B22.12117476%2F%2B60.23807716%2B22.30103471%2F%2B60.32752697%2B22.28815628%2F%2B60.3209986%2B22.10780811%2F%2B60.2315723%2B22.12117476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Ålön</text:p>
          </table:table-cell>
          <table:table-cell office:value-type="float" office:value="1">
            <text:p>1</text:p>
          </table:table-cell>
          <table:table-cell office:value-type="string">
            <text:p>110.9</text:p>
          </table:table-cell>
          <table:table-cell office:value-type="string">
            <text:p>222.8</text:p>
          </table:table-cell>
          <table:table-cell office:value-type="string">
            <text:p>270.4</text:p>
          </table:table-cell>
          <table:table-cell office:value-type="string">
            <text:p>319.1</text:p>
          </table:table-cell>
          <table:table-cell office:value-type="float" office:value="364">
            <text:p>364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9:324</text:p>
          </table:table-cell>
          <table:table-cell office:value-type="string">
            <text:p>https://laji.fi/map?coordinates=%2B60.23807716%2B22.30103471%2F%2B60.24433863%2B22.48097672%2F%2B60.33381108%2B22.46858725%2F%2B60.32752697%2B22.28815628%2F%2B60.23807716%2B22.30103471%2F</text:p>
          </table:table-cell>
          <table:table-cell table:style-name="ce2" table:formula="of:=HYPERLINK([.B69])" office:value-type="string" office:string-value="https://laji.fi/map?coordinates=%2B60.23807716%2B22.30103471%2F%2B60.24433863%2B22.48097672%2F%2B60.33381108%2B22.46858725%2F%2B60.32752697%2B22.28815628%2F%2B60.23807716%2B22.30103471%2F">
            <text:p>https://laji.fi/map?coordinates=%2B60.23807716%2B22.30103471%2F%2B60.24433863%2B22.48097672%2F%2B60.33381108%2B22.46858725%2F%2B60.32752697%2B22.28815628%2F%2B60.23807716%2B22.30103471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Lemlahti</text:p>
          </table:table-cell>
          <table:table-cell office:value-type="float" office:value="1">
            <text:p>1</text:p>
          </table:table-cell>
          <table:table-cell office:value-type="string">
            <text:p>108.5</text:p>
          </table:table-cell>
          <table:table-cell office:value-type="string">
            <text:p>217.9</text:p>
          </table:table-cell>
          <table:table-cell office:value-type="string">
            <text:p>264.7</text:p>
          </table:table-cell>
          <table:table-cell office:value-type="string">
            <text:p>312.4</text:p>
          </table:table-cell>
          <table:table-cell office:value-type="float" office:value="334">
            <text:p>334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9:325</text:p>
          </table:table-cell>
          <table:table-cell office:value-type="string">
            <text:p>https://laji.fi/map?coordinates=%2B60.24433863%2B22.48097672%2F%2B60.25035649%2B22.66099771%2F%2B60.3398507%2B22.64909789%2F%2B60.33381108%2B22.46858725%2F%2B60.24433863%2B22.48097672%2F</text:p>
          </table:table-cell>
          <table:table-cell table:style-name="ce2" table:formula="of:=HYPERLINK([.B70])" office:value-type="string" office:string-value="https://laji.fi/map?coordinates=%2B60.24433863%2B22.48097672%2F%2B60.25035649%2B22.66099771%2F%2B60.3398507%2B22.64909789%2F%2B60.33381108%2B22.46858725%2F%2B60.24433863%2B22.48097672%2F">
            <text:p>https://laji.fi/map?coordinates=%2B60.24433863%2B22.48097672%2F%2B60.25035649%2B22.66099771%2F%2B60.3398507%2B22.64909789%2F%2B60.33381108%2B22.46858725%2F%2B60.24433863%2B22.48097672%2F</text:p>
          </table:table-cell>
          <table:table-cell table:style-name="ce3" office:value-type="string">
            <text:p>Sauvo</text:p>
          </table:table-cell>
          <table:table-cell table:style-name="ce3" office:value-type="string">
            <text:p>Karuna</text:p>
          </table:table-cell>
          <table:table-cell office:value-type="float" office:value="1">
            <text:p>1</text:p>
          </table:table-cell>
          <table:table-cell office:value-type="string">
            <text:p>110.9</text:p>
          </table:table-cell>
          <table:table-cell office:value-type="string">
            <text:p>222.8</text:p>
          </table:table-cell>
          <table:table-cell office:value-type="string">
            <text:p>270.4</text:p>
          </table:table-cell>
          <table:table-cell office:value-type="string">
            <text:p>319.1</text:p>
          </table:table-cell>
          <table:table-cell office:value-type="float" office:value="331">
            <text:p>331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9:326</text:p>
          </table:table-cell>
          <table:table-cell office:value-type="string">
            <text:p>https://laji.fi/map?coordinates=%2B60.25035649%2B22.66099771%2F%2B60.2561305%2B22.84109402%2F%2B60.3456456%2B22.82968452%2F%2B60.3398507%2B22.64909789%2F%2B60.25035649%2B22.66099771%2F</text:p>
          </table:table-cell>
          <table:table-cell table:style-name="ce2" table:formula="of:=HYPERLINK([.B71])" office:value-type="string" office:string-value="https://laji.fi/map?coordinates=%2B60.25035649%2B22.66099771%2F%2B60.2561305%2B22.84109402%2F%2B60.3456456%2B22.82968452%2F%2B60.3398507%2B22.64909789%2F%2B60.25035649%2B22.66099771%2F">
            <text:p>https://laji.fi/map?coordinates=%2B60.25035649%2B22.66099771%2F%2B60.2561305%2B22.84109402%2F%2B60.3456456%2B22.82968452%2F%2B60.3398507%2B22.64909789%2F%2B60.25035649%2B22.66099771%2F</text:p>
          </table:table-cell>
          <table:table-cell table:style-name="ce3" office:value-type="string">
            <text:p>Sauvo</text:p>
          </table:table-cell>
          <table:table-cell table:style-name="ce3" office:value-type="string">
            <text:p>Marike</text:p>
          </table:table-cell>
          <table:table-cell office:value-type="float" office:value="1">
            <text:p>1</text:p>
          </table:table-cell>
          <table:table-cell office:value-type="string">
            <text:p>112.8</text:p>
          </table:table-cell>
          <table:table-cell office:value-type="string">
            <text:p>203.6</text:p>
          </table:table-cell>
          <table:table-cell office:value-type="string">
            <text:p>257.6</text:p>
          </table:table-cell>
          <table:table-cell office:value-type="string">
            <text:p>293.6</text:p>
          </table:table-cell>
          <table:table-cell office:value-type="float" office:value="282">
            <text:p>282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69:327</text:p>
          </table:table-cell>
          <table:table-cell office:value-type="string">
            <text:p>https://laji.fi/map?coordinates=%2B60.2561305%2B22.84109402%2F%2B60.26166048%2B23.02126259%2F%2B60.35119559%2B23.01034408%2F%2B60.3456456%2B22.82968452%2F%2B60.2561305%2B22.84109402%2F</text:p>
          </table:table-cell>
          <table:table-cell table:style-name="ce2" table:formula="of:=HYPERLINK([.B72])" office:value-type="string" office:string-value="https://laji.fi/map?coordinates=%2B60.2561305%2B22.84109402%2F%2B60.26166048%2B23.02126259%2F%2B60.35119559%2B23.01034408%2F%2B60.3456456%2B22.82968452%2F%2B60.2561305%2B22.84109402%2F">
            <text:p>https://laji.fi/map?coordinates=%2B60.2561305%2B22.84109402%2F%2B60.26166048%2B23.02126259%2F%2B60.35119559%2B23.01034408%2F%2B60.3456456%2B22.82968452%2F%2B60.2561305%2B22.84109402%2F</text:p>
          </table:table-cell>
          <table:table-cell table:style-name="ce3" office:value-type="string">
            <text:p>Salo</text:p>
          </table:table-cell>
          <table:table-cell table:style-name="ce3" office:value-type="string">
            <text:p>Angelniemi</text:p>
          </table:table-cell>
          <table:table-cell office:value-type="float" office:value="1">
            <text:p>1</text:p>
          </table:table-cell>
          <table:table-cell office:value-type="string">
            <text:p>112.8</text:p>
          </table:table-cell>
          <table:table-cell office:value-type="string">
            <text:p>203.6</text:p>
          </table:table-cell>
          <table:table-cell office:value-type="string">
            <text:p>257.6</text:p>
          </table:table-cell>
          <table:table-cell office:value-type="string">
            <text:p>293.6</text:p>
          </table:table-cell>
          <table:table-cell office:value-type="float" office:value="315">
            <text:p>315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9:328</text:p>
          </table:table-cell>
          <table:table-cell office:value-type="string">
            <text:p>https://laji.fi/map?coordinates=%2B60.26166048%2B23.02126259%2F%2B60.26694622%2B23.20150034%2F%2B60.35650047%2B23.19107342%2F%2B60.35119559%2B23.01034408%2F%2B60.26166048%2B23.02126259%2F</text:p>
          </table:table-cell>
          <table:table-cell table:style-name="ce2" table:formula="of:=HYPERLINK([.B73])" office:value-type="string" office:string-value="https://laji.fi/map?coordinates=%2B60.26166048%2B23.02126259%2F%2B60.26694622%2B23.20150034%2F%2B60.35650047%2B23.19107342%2F%2B60.35119559%2B23.01034408%2F%2B60.26166048%2B23.02126259%2F">
            <text:p>https://laji.fi/map?coordinates=%2B60.26166048%2B23.02126259%2F%2B60.26694622%2B23.20150034%2F%2B60.35650047%2B23.19107342%2F%2B60.35119559%2B23.01034408%2F%2B60.26166048%2B23.02126259%2F</text:p>
          </table:table-cell>
          <table:table-cell table:style-name="ce3" office:value-type="string">
            <text:p>Salo</text:p>
          </table:table-cell>
          <table:table-cell table:style-name="ce3" office:value-type="string">
            <text:p>Pohjankylä</text:p>
          </table:table-cell>
          <table:table-cell office:value-type="float" office:value="1">
            <text:p>1</text:p>
          </table:table-cell>
          <table:table-cell office:value-type="string">
            <text:p>112.8</text:p>
          </table:table-cell>
          <table:table-cell office:value-type="string">
            <text:p>203.6</text:p>
          </table:table-cell>
          <table:table-cell office:value-type="string">
            <text:p>257.6</text:p>
          </table:table-cell>
          <table:table-cell office:value-type="string">
            <text:p>293.6</text:p>
          </table:table-cell>
          <table:table-cell office:value-type="float" office:value="278">
            <text:p>278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69:329</text:p>
          </table:table-cell>
          <table:table-cell office:value-type="string">
            <text:p>https://laji.fi/map?coordinates=%2B60.26694622%2B23.20150034%2F%2B60.27198755%2B23.38180413%2F%2B60.36156006%2B23.37186942%2F%2B60.35650047%2B23.19107342%2F%2B60.26694622%2B23.20150034%2F</text:p>
          </table:table-cell>
          <table:table-cell table:style-name="ce2" table:formula="of:=HYPERLINK([.B74])" office:value-type="string" office:string-value="https://laji.fi/map?coordinates=%2B60.26694622%2B23.20150034%2F%2B60.27198755%2B23.38180413%2F%2B60.36156006%2B23.37186942%2F%2B60.35650047%2B23.19107342%2F%2B60.26694622%2B23.20150034%2F">
            <text:p>https://laji.fi/map?coordinates=%2B60.26694622%2B23.20150034%2F%2B60.27198755%2B23.38180413%2F%2B60.36156006%2B23.37186942%2F%2B60.35650047%2B23.19107342%2F%2B60.26694622%2B23.20150034%2F</text:p>
          </table:table-cell>
          <table:table-cell table:style-name="ce3" office:value-type="string">
            <text:p>Salo</text:p>
          </table:table-cell>
          <table:table-cell table:style-name="ce3" office:value-type="string">
            <text:p>Muurla</text:p>
          </table:table-cell>
          <table:table-cell office:value-type="float" office:value="1">
            <text:p>1</text:p>
          </table:table-cell>
          <table:table-cell office:value-type="string">
            <text:p>112.8</text:p>
          </table:table-cell>
          <table:table-cell office:value-type="string">
            <text:p>203.6</text:p>
          </table:table-cell>
          <table:table-cell office:value-type="string">
            <text:p>257.6</text:p>
          </table:table-cell>
          <table:table-cell office:value-type="string">
            <text:p>293.6</text:p>
          </table:table-cell>
          <table:table-cell office:value-type="float" office:value="250">
            <text:p>25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669:330</text:p>
          </table:table-cell>
          <table:table-cell office:value-type="string">
            <text:p>https://laji.fi/map?coordinates=%2B60.27198755%2B23.38180413%2F%2B60.27678428%2B23.56217035%2F%2B60.36637417%2B23.5527284%2F%2B60.36156006%2B23.37186942%2F%2B60.27198755%2B23.38180413%2F</text:p>
          </table:table-cell>
          <table:table-cell table:style-name="ce2" table:formula="of:=HYPERLINK([.B75])" office:value-type="string" office:string-value="https://laji.fi/map?coordinates=%2B60.27198755%2B23.38180413%2F%2B60.27678428%2B23.56217035%2F%2B60.36637417%2B23.5527284%2F%2B60.36156006%2B23.37186942%2F%2B60.27198755%2B23.38180413%2F">
            <text:p>https://laji.fi/map?coordinates=%2B60.27198755%2B23.38180413%2F%2B60.27678428%2B23.56217035%2F%2B60.36637417%2B23.5527284%2F%2B60.36156006%2B23.37186942%2F%2B60.27198755%2B23.38180413%2F</text:p>
          </table:table-cell>
          <table:table-cell table:style-name="ce3" office:value-type="string">
            <text:p>Salo</text:p>
          </table:table-cell>
          <table:table-cell table:style-name="ce3" office:value-type="string">
            <text:p>Hirsjärvi</text:p>
          </table:table-cell>
          <table:table-cell office:value-type="float" office:value="1">
            <text:p>1</text:p>
          </table:table-cell>
          <table:table-cell office:value-type="string">
            <text:p>112.8</text:p>
          </table:table-cell>
          <table:table-cell office:value-type="string">
            <text:p>203.6</text:p>
          </table:table-cell>
          <table:table-cell office:value-type="string">
            <text:p>257.6</text:p>
          </table:table-cell>
          <table:table-cell office:value-type="string">
            <text:p>293.6</text:p>
          </table:table-cell>
          <table:table-cell office:value-type="float" office:value="302">
            <text:p>302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69:331</text:p>
          </table:table-cell>
          <table:table-cell office:value-type="string">
            <text:p>https://laji.fi/map?coordinates=%2B60.27678428%2B23.56217035%2F%2B60.28133624%2B23.74259588%2F%2B60.37094263%2B23.73364724%2F%2B60.36637417%2B23.5527284%2F%2B60.27678428%2B23.56217035%2F</text:p>
          </table:table-cell>
          <table:table-cell table:style-name="ce2" table:formula="of:=HYPERLINK([.B76])" office:value-type="string" office:string-value="https://laji.fi/map?coordinates=%2B60.27678428%2B23.56217035%2F%2B60.28133624%2B23.74259588%2F%2B60.37094263%2B23.73364724%2F%2B60.36637417%2B23.5527284%2F%2B60.27678428%2B23.56217035%2F">
            <text:p>https://laji.fi/map?coordinates=%2B60.27678428%2B23.56217035%2F%2B60.28133624%2B23.74259588%2F%2B60.37094263%2B23.73364724%2F%2B60.36637417%2B23.5527284%2F%2B60.27678428%2B23.56217035%2F</text:p>
          </table:table-cell>
          <table:table-cell table:style-name="ce3" office:value-type="string">
            <text:p>Salo</text:p>
          </table:table-cell>
          <table:table-cell table:style-name="ce3" office:value-type="string">
            <text:p>Sallittu</text:p>
          </table:table-cell>
          <table:table-cell office:value-type="float" office:value="1">
            <text:p>1</text:p>
          </table:table-cell>
          <table:table-cell office:value-type="string">
            <text:p>112.8</text:p>
          </table:table-cell>
          <table:table-cell office:value-type="string">
            <text:p>203.6</text:p>
          </table:table-cell>
          <table:table-cell office:value-type="string">
            <text:p>257.6</text:p>
          </table:table-cell>
          <table:table-cell office:value-type="string">
            <text:p>293.6</text:p>
          </table:table-cell>
          <table:table-cell office:value-type="float" office:value="341">
            <text:p>341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0:318</text:p>
          </table:table-cell>
          <table:table-cell office:value-type="string">
            <text:p>https://laji.fi/map?coordinates=%2B60.28470044%2B21.20740395%2F%2B60.29244675%2B21.38729617%2F%2B60.38176708%2B21.37188695%2F%2B60.37399278%2B21.19150754%2F%2B60.28470044%2B21.20740395%2F</text:p>
          </table:table-cell>
          <table:table-cell table:style-name="ce2" table:formula="of:=HYPERLINK([.B77])" office:value-type="string" office:string-value="https://laji.fi/map?coordinates=%2B60.28470044%2B21.20740395%2F%2B60.29244675%2B21.38729617%2F%2B60.38176708%2B21.37188695%2F%2B60.37399278%2B21.19150754%2F%2B60.28470044%2B21.20740395%2F">
            <text:p>https://laji.fi/map?coordinates=%2B60.28470044%2B21.20740395%2F%2B60.29244675%2B21.38729617%2F%2B60.38176708%2B21.37188695%2F%2B60.37399278%2B21.19150754%2F%2B60.28470044%2B21.20740395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Salmis</text:p>
          </table:table-cell>
          <table:table-cell office:value-type="float" office:value="1">
            <text:p>1</text:p>
          </table:table-cell>
          <table:table-cell office:value-type="string">
            <text:p>85.9</text:p>
          </table:table-cell>
          <table:table-cell office:value-type="string">
            <text:p>172.8</text:p>
          </table:table-cell>
          <table:table-cell office:value-type="string">
            <text:p>210.8</text:p>
          </table:table-cell>
          <table:table-cell office:value-type="string">
            <text:p>249.8</text:p>
          </table:table-cell>
          <table:table-cell office:value-type="float" office:value="243">
            <text:p>243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0:319</text:p>
          </table:table-cell>
          <table:table-cell office:value-type="string">
            <text:p>https://laji.fi/map?coordinates=%2B60.29244675%2B21.38729617%2F%2B60.29994997%2B21.56728575%2F%2B60.38929742%2B21.55236461%2F%2B60.38176708%2B21.37188695%2F%2B60.29244675%2B21.38729617%2F</text:p>
          </table:table-cell>
          <table:table-cell table:style-name="ce2" table:formula="of:=HYPERLINK([.B78])" office:value-type="string" office:string-value="https://laji.fi/map?coordinates=%2B60.29244675%2B21.38729617%2F%2B60.29994997%2B21.56728575%2F%2B60.38929742%2B21.55236461%2F%2B60.38176708%2B21.37188695%2F%2B60.29244675%2B21.38729617%2F">
            <text:p>https://laji.fi/map?coordinates=%2B60.29244675%2B21.38729617%2F%2B60.29994997%2B21.56728575%2F%2B60.38929742%2B21.55236461%2F%2B60.38176708%2B21.37188695%2F%2B60.29244675%2B21.38729617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Perkala</text:p>
          </table:table-cell>
          <table:table-cell office:value-type="float" office:value="1">
            <text:p>1</text:p>
          </table:table-cell>
          <table:table-cell office:value-type="string">
            <text:p>73.4</text:p>
          </table:table-cell>
          <table:table-cell office:value-type="string">
            <text:p>147.9</text:p>
          </table:table-cell>
          <table:table-cell office:value-type="float" office:value="181">
            <text:p>181</text:p>
          </table:table-cell>
          <table:table-cell office:value-type="string">
            <text:p>215.1</text:p>
          </table:table-cell>
          <table:table-cell office:value-type="float" office:value="238">
            <text:p>238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0:320</text:p>
          </table:table-cell>
          <table:table-cell office:value-type="string">
            <text:p>https://laji.fi/map?coordinates=%2B60.29994997%2B21.56728575%2F%2B60.30720985%2B21.74736958%2F%2B60.39658355%2B21.73293736%2F%2B60.38929742%2B21.55236461%2F%2B60.29994997%2B21.56728575%2F</text:p>
          </table:table-cell>
          <table:table-cell table:style-name="ce2" table:formula="of:=HYPERLINK([.B79])" office:value-type="string" office:string-value="https://laji.fi/map?coordinates=%2B60.29994997%2B21.56728575%2F%2B60.30720985%2B21.74736958%2F%2B60.39658355%2B21.73293736%2F%2B60.38929742%2B21.55236461%2F%2B60.29994997%2B21.56728575%2F">
            <text:p>https://laji.fi/map?coordinates=%2B60.29994997%2B21.56728575%2F%2B60.30720985%2B21.74736958%2F%2B60.39658355%2B21.73293736%2F%2B60.38929742%2B21.55236461%2F%2B60.29994997%2B21.56728575%2F</text:p>
          </table:table-cell>
          <table:table-cell table:style-name="ce3" office:value-type="string">
            <text:p>Naantali</text:p>
          </table:table-cell>
          <table:table-cell table:style-name="ce3" office:value-type="string">
            <text:p>Pakinainen</text:p>
          </table:table-cell>
          <table:table-cell office:value-type="float" office:value="1">
            <text:p>1</text:p>
          </table:table-cell>
          <table:table-cell office:value-type="string">
            <text:p>85.9</text:p>
          </table:table-cell>
          <table:table-cell office:value-type="string">
            <text:p>172.8</text:p>
          </table:table-cell>
          <table:table-cell office:value-type="string">
            <text:p>210.8</text:p>
          </table:table-cell>
          <table:table-cell office:value-type="string">
            <text:p>249.8</text:p>
          </table:table-cell>
          <table:table-cell office:value-type="float" office:value="213">
            <text:p>213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0:321</text:p>
          </table:table-cell>
          <table:table-cell office:value-type="string">
            <text:p>https://laji.fi/map?coordinates=%2B60.30720985%2B21.74736958%2F%2B60.31422614%2B21.92754476%2F%2B60.40362522%2B21.91360228%2F%2B60.39658355%2B21.73293736%2F%2B60.30720985%2B21.74736958%2F</text:p>
          </table:table-cell>
          <table:table-cell table:style-name="ce2" table:formula="of:=HYPERLINK([.B80])" office:value-type="string" office:string-value="https://laji.fi/map?coordinates=%2B60.30720985%2B21.74736958%2F%2B60.31422614%2B21.92754476%2F%2B60.40362522%2B21.91360228%2F%2B60.39658355%2B21.73293736%2F%2B60.30720985%2B21.74736958%2F">
            <text:p>https://laji.fi/map?coordinates=%2B60.30720985%2B21.74736958%2F%2B60.31422614%2B21.92754476%2F%2B60.40362522%2B21.91360228%2F%2B60.39658355%2B21.73293736%2F%2B60.30720985%2B21.74736958%2F</text:p>
          </table:table-cell>
          <table:table-cell table:style-name="ce3" office:value-type="string">
            <text:p>Naantali</text:p>
          </table:table-cell>
          <table:table-cell table:style-name="ce3" office:value-type="string">
            <text:p>Saloluoto</text:p>
          </table:table-cell>
          <table:table-cell office:value-type="float" office:value="1">
            <text:p>1</text:p>
          </table:table-cell>
          <table:table-cell office:value-type="string">
            <text:p>98.4</text:p>
          </table:table-cell>
          <table:table-cell office:value-type="string">
            <text:p>197.8</text:p>
          </table:table-cell>
          <table:table-cell office:value-type="string">
            <text:p>240.6</text:p>
          </table:table-cell>
          <table:table-cell office:value-type="string">
            <text:p>284.4</text:p>
          </table:table-cell>
          <table:table-cell office:value-type="float" office:value="277">
            <text:p>277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0:322</text:p>
          </table:table-cell>
          <table:table-cell office:value-type="string">
            <text:p>https://laji.fi/map?coordinates=%2B60.31422614%2B21.92754476%2F%2B60.3209986%2B22.10780811%2F%2B60.41042218%2B22.09435617%2F%2B60.40362522%2B21.91360228%2F%2B60.31422614%2B21.92754476%2F</text:p>
          </table:table-cell>
          <table:table-cell table:style-name="ce2" table:formula="of:=HYPERLINK([.B81])" office:value-type="string" office:string-value="https://laji.fi/map?coordinates=%2B60.31422614%2B21.92754476%2F%2B60.3209986%2B22.10780811%2F%2B60.41042218%2B22.09435617%2F%2B60.40362522%2B21.91360228%2F%2B60.31422614%2B21.92754476%2F">
            <text:p>https://laji.fi/map?coordinates=%2B60.31422614%2B21.92754476%2F%2B60.3209986%2B22.10780811%2F%2B60.41042218%2B22.09435617%2F%2B60.40362522%2B21.91360228%2F%2B60.31422614%2B21.92754476%2F</text:p>
          </table:table-cell>
          <table:table-cell table:style-name="ce3" office:value-type="string">
            <text:p>Naantali</text:p>
          </table:table-cell>
          <table:table-cell table:style-name="ce3" office:value-type="string">
            <text:p>Rymättylä</text:p>
          </table:table-cell>
          <table:table-cell office:value-type="float" office:value="1">
            <text:p>1</text:p>
          </table:table-cell>
          <table:table-cell office:value-type="string">
            <text:p>102.4</text:p>
          </table:table-cell>
          <table:table-cell office:value-type="string">
            <text:p>205.8</text:p>
          </table:table-cell>
          <table:table-cell office:value-type="string">
            <text:p>250.2</text:p>
          </table:table-cell>
          <table:table-cell office:value-type="string">
            <text:p>295.6</text:p>
          </table:table-cell>
          <table:table-cell office:value-type="float" office:value="301">
            <text:p>301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0:323</text:p>
          </table:table-cell>
          <table:table-cell office:value-type="string">
            <text:p>https://laji.fi/map?coordinates=%2B60.3209986%2B22.10780811%2F%2B60.32752697%2B22.28815628%2F%2B60.41697419%2B22.27519565%2F%2B60.41042218%2B22.09435617%2F%2B60.3209986%2B22.10780811%2F</text:p>
          </table:table-cell>
          <table:table-cell table:style-name="ce2" table:formula="of:=HYPERLINK([.B82])" office:value-type="string" office:string-value="https://laji.fi/map?coordinates=%2B60.3209986%2B22.10780811%2F%2B60.32752697%2B22.28815628%2F%2B60.41697419%2B22.27519565%2F%2B60.41042218%2B22.09435617%2F%2B60.3209986%2B22.10780811%2F">
            <text:p>https://laji.fi/map?coordinates=%2B60.3209986%2B22.10780811%2F%2B60.32752697%2B22.28815628%2F%2B60.41697419%2B22.27519565%2F%2B60.41042218%2B22.09435617%2F%2B60.3209986%2B22.10780811%2F</text:p>
          </table:table-cell>
          <table:table-cell table:style-name="ce3" office:value-type="string">
            <text:p>Turku</text:p>
          </table:table-cell>
          <table:table-cell table:style-name="ce3" office:value-type="string">
            <text:p>Kakskerta</text:p>
          </table:table-cell>
          <table:table-cell office:value-type="float" office:value="1">
            <text:p>1</text:p>
          </table:table-cell>
          <table:table-cell office:value-type="string">
            <text:p>105.7</text:p>
          </table:table-cell>
          <table:table-cell office:value-type="string">
            <text:p>212.4</text:p>
          </table:table-cell>
          <table:table-cell office:value-type="string">
            <text:p>258.1</text:p>
          </table:table-cell>
          <table:table-cell office:value-type="string">
            <text:p>304.7</text:p>
          </table:table-cell>
          <table:table-cell office:value-type="float" office:value="345">
            <text:p>345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0:324</text:p>
          </table:table-cell>
          <table:table-cell office:value-type="string">
            <text:p>https://laji.fi/map?coordinates=%2B60.32752697%2B22.28815628%2F%2B60.33381108%2B22.46858725%2F%2B60.42328105%2B22.45611865%2F%2B60.41697419%2B22.27519565%2F%2B60.32752697%2B22.28815628%2F</text:p>
          </table:table-cell>
          <table:table-cell table:style-name="ce2" table:formula="of:=HYPERLINK([.B83])" office:value-type="string" office:string-value="https://laji.fi/map?coordinates=%2B60.32752697%2B22.28815628%2F%2B60.33381108%2B22.46858725%2F%2B60.42328105%2B22.45611865%2F%2B60.41697419%2B22.27519565%2F%2B60.32752697%2B22.28815628%2F">
            <text:p>https://laji.fi/map?coordinates=%2B60.32752697%2B22.28815628%2F%2B60.33381108%2B22.46858725%2F%2B60.42328105%2B22.45611865%2F%2B60.41697419%2B22.27519565%2F%2B60.32752697%2B22.28815628%2F</text:p>
          </table:table-cell>
          <table:table-cell table:style-name="ce3" office:value-type="string">
            <text:p>Kaarina</text:p>
          </table:table-cell>
          <table:table-cell table:style-name="ce3" office:value-type="string">
            <text:p>Kuusisto</text:p>
          </table:table-cell>
          <table:table-cell office:value-type="float" office:value="1">
            <text:p>1</text:p>
          </table:table-cell>
          <table:table-cell office:value-type="string">
            <text:p>110.9</text:p>
          </table:table-cell>
          <table:table-cell office:value-type="string">
            <text:p>222.8</text:p>
          </table:table-cell>
          <table:table-cell office:value-type="string">
            <text:p>270.4</text:p>
          </table:table-cell>
          <table:table-cell office:value-type="string">
            <text:p>319.1</text:p>
          </table:table-cell>
          <table:table-cell office:value-type="float" office:value="375">
            <text:p>375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0:325</text:p>
          </table:table-cell>
          <table:table-cell office:value-type="string">
            <text:p>https://laji.fi/map?coordinates=%2B60.33381108%2B22.46858725%2F%2B60.3398507%2B22.64909789%2F%2B60.42934255%2B22.63712204%2F%2B60.42328105%2B22.45611865%2F%2B60.33381108%2B22.46858725%2F</text:p>
          </table:table-cell>
          <table:table-cell table:style-name="ce2" table:formula="of:=HYPERLINK([.B84])" office:value-type="string" office:string-value="https://laji.fi/map?coordinates=%2B60.33381108%2B22.46858725%2F%2B60.3398507%2B22.64909789%2F%2B60.42934255%2B22.63712204%2F%2B60.42328105%2B22.45611865%2F%2B60.33381108%2B22.46858725%2F">
            <text:p>https://laji.fi/map?coordinates=%2B60.33381108%2B22.46858725%2F%2B60.3398507%2B22.64909789%2F%2B60.42934255%2B22.63712204%2F%2B60.42328105%2B22.45611865%2F%2B60.33381108%2B22.46858725%2F</text:p>
          </table:table-cell>
          <table:table-cell table:style-name="ce3" office:value-type="string">
            <text:p>Kaarina</text:p>
          </table:table-cell>
          <table:table-cell table:style-name="ce3" office:value-type="string">
            <text:p>Yltöinen</text:p>
          </table:table-cell>
          <table:table-cell office:value-type="float" office:value="1">
            <text:p>1</text:p>
          </table:table-cell>
          <table:table-cell office:value-type="string">
            <text:p>108.5</text:p>
          </table:table-cell>
          <table:table-cell office:value-type="string">
            <text:p>217.9</text:p>
          </table:table-cell>
          <table:table-cell office:value-type="string">
            <text:p>264.7</text:p>
          </table:table-cell>
          <table:table-cell office:value-type="string">
            <text:p>312.4</text:p>
          </table:table-cell>
          <table:table-cell office:value-type="float" office:value="384">
            <text:p>384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0:326</text:p>
          </table:table-cell>
          <table:table-cell office:value-type="string">
            <text:p>https://laji.fi/map?coordinates=%2B60.3398507%2B22.64909789%2F%2B60.3456456%2B22.82968452%2F%2B60.43515846%2B22.8182021%2F%2B60.42934255%2B22.63712204%2F%2B60.3398507%2B22.64909789%2F</text:p>
          </table:table-cell>
          <table:table-cell table:style-name="ce2" table:formula="of:=HYPERLINK([.B85])" office:value-type="string" office:string-value="https://laji.fi/map?coordinates=%2B60.3398507%2B22.64909789%2F%2B60.3456456%2B22.82968452%2F%2B60.43515846%2B22.8182021%2F%2B60.42934255%2B22.63712204%2F%2B60.3398507%2B22.64909789%2F">
            <text:p>https://laji.fi/map?coordinates=%2B60.3398507%2B22.64909789%2F%2B60.3456456%2B22.82968452%2F%2B60.43515846%2B22.8182021%2F%2B60.42934255%2B22.63712204%2F%2B60.3398507%2B22.64909789%2F</text:p>
          </table:table-cell>
          <table:table-cell table:style-name="ce3" office:value-type="string">
            <text:p>Paimio</text:p>
          </table:table-cell>
          <table:table-cell table:style-name="ce3" office:value-type="string">
            <text:p>Huso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float" office:value="202">
            <text:p>202</text:p>
          </table:table-cell>
          <table:table-cell office:value-type="float" office:value="256">
            <text:p>256</text:p>
          </table:table-cell>
          <table:table-cell office:value-type="float" office:value="292">
            <text:p>292</text:p>
          </table:table-cell>
          <table:table-cell office:value-type="float" office:value="318">
            <text:p>318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0:327</text:p>
          </table:table-cell>
          <table:table-cell office:value-type="string">
            <text:p>https://laji.fi/map?coordinates=%2B60.3456456%2B22.82968452%2F%2B60.35119559%2B23.01034408%2F%2B60.44072857%2B22.99935575%2F%2B60.43515846%2B22.8182021%2F%2B60.3456456%2B22.82968452%2F</text:p>
          </table:table-cell>
          <table:table-cell table:style-name="ce2" table:formula="of:=HYPERLINK([.B86])" office:value-type="string" office:string-value="https://laji.fi/map?coordinates=%2B60.3456456%2B22.82968452%2F%2B60.35119559%2B23.01034408%2F%2B60.44072857%2B22.99935575%2F%2B60.43515846%2B22.8182021%2F%2B60.3456456%2B22.82968452%2F">
            <text:p>https://laji.fi/map?coordinates=%2B60.3456456%2B22.82968452%2F%2B60.35119559%2B23.01034408%2F%2B60.44072857%2B22.99935575%2F%2B60.43515846%2B22.8182021%2F%2B60.3456456%2B22.82968452%2F</text:p>
          </table:table-cell>
          <table:table-cell table:style-name="ce3" office:value-type="string">
            <text:p>Salo</text:p>
          </table:table-cell>
          <table:table-cell table:style-name="ce3" office:value-type="string">
            <text:p>Hajala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float" office:value="202">
            <text:p>202</text:p>
          </table:table-cell>
          <table:table-cell office:value-type="float" office:value="256">
            <text:p>256</text:p>
          </table:table-cell>
          <table:table-cell office:value-type="float" office:value="292">
            <text:p>292</text:p>
          </table:table-cell>
          <table:table-cell office:value-type="float" office:value="239">
            <text:p>239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670:328</text:p>
          </table:table-cell>
          <table:table-cell office:value-type="string">
            <text:p>https://laji.fi/map?coordinates=%2B60.35119559%2B23.01034408%2F%2B60.35650047%2B23.19107342%2F%2B60.44605269%2B23.18057981%2F%2B60.44072857%2B22.99935575%2F%2B60.35119559%2B23.01034408%2F</text:p>
          </table:table-cell>
          <table:table-cell table:style-name="ce2" table:formula="of:=HYPERLINK([.B87])" office:value-type="string" office:string-value="https://laji.fi/map?coordinates=%2B60.35119559%2B23.01034408%2F%2B60.35650047%2B23.19107342%2F%2B60.44605269%2B23.18057981%2F%2B60.44072857%2B22.99935575%2F%2B60.35119559%2B23.01034408%2F">
            <text:p>https://laji.fi/map?coordinates=%2B60.35119559%2B23.01034408%2F%2B60.35650047%2B23.19107342%2F%2B60.44605269%2B23.18057981%2F%2B60.44072857%2B22.99935575%2F%2B60.35119559%2B23.01034408%2F</text:p>
          </table:table-cell>
          <table:table-cell table:style-name="ce3" office:value-type="string">
            <text:p>Salo</text:p>
          </table:table-cell>
          <table:table-cell table:style-name="ce3" office:value-type="string">
            <text:p>Salon keskusta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float" office:value="202">
            <text:p>202</text:p>
          </table:table-cell>
          <table:table-cell office:value-type="float" office:value="256">
            <text:p>256</text:p>
          </table:table-cell>
          <table:table-cell office:value-type="float" office:value="292">
            <text:p>292</text:p>
          </table:table-cell>
          <table:table-cell office:value-type="float" office:value="331">
            <text:p>331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0:329</text:p>
          </table:table-cell>
          <table:table-cell office:value-type="string">
            <text:p>https://laji.fi/map?coordinates=%2B60.35650047%2B23.19107342%2F%2B60.36156006%2B23.37186942%2F%2B60.45113063%2B23.36187113%2F%2B60.44605269%2B23.18057981%2F%2B60.35650047%2B23.19107342%2F</text:p>
          </table:table-cell>
          <table:table-cell table:style-name="ce2" table:formula="of:=HYPERLINK([.B88])" office:value-type="string" office:string-value="https://laji.fi/map?coordinates=%2B60.35650047%2B23.19107342%2F%2B60.36156006%2B23.37186942%2F%2B60.45113063%2B23.36187113%2F%2B60.44605269%2B23.18057981%2F%2B60.35650047%2B23.19107342%2F">
            <text:p>https://laji.fi/map?coordinates=%2B60.35650047%2B23.19107342%2F%2B60.36156006%2B23.37186942%2F%2B60.45113063%2B23.36187113%2F%2B60.44605269%2B23.18057981%2F%2B60.35650047%2B23.19107342%2F</text:p>
          </table:table-cell>
          <table:table-cell table:style-name="ce3" office:value-type="string">
            <text:p>Salo</text:p>
          </table:table-cell>
          <table:table-cell table:style-name="ce3" office:value-type="string">
            <text:p>Inkere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float" office:value="202">
            <text:p>202</text:p>
          </table:table-cell>
          <table:table-cell office:value-type="float" office:value="256">
            <text:p>256</text:p>
          </table:table-cell>
          <table:table-cell office:value-type="float" office:value="292">
            <text:p>292</text:p>
          </table:table-cell>
          <table:table-cell office:value-type="float" office:value="283">
            <text:p>283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0:330</text:p>
          </table:table-cell>
          <table:table-cell office:value-type="string">
            <text:p>https://laji.fi/map?coordinates=%2B60.36156006%2B23.37186942%2F%2B60.36637417%2B23.5527284%2F%2B60.4559622%2B23.54322601%2F%2B60.45113063%2B23.36187113%2F%2B60.36156006%2B23.37186942%2F</text:p>
          </table:table-cell>
          <table:table-cell table:style-name="ce2" table:formula="of:=HYPERLINK([.B89])" office:value-type="string" office:string-value="https://laji.fi/map?coordinates=%2B60.36156006%2B23.37186942%2F%2B60.36637417%2B23.5527284%2F%2B60.4559622%2B23.54322601%2F%2B60.45113063%2B23.36187113%2F%2B60.36156006%2B23.37186942%2F">
            <text:p>https://laji.fi/map?coordinates=%2B60.36156006%2B23.37186942%2F%2B60.36637417%2B23.5527284%2F%2B60.4559622%2B23.54322601%2F%2B60.45113063%2B23.36187113%2F%2B60.36156006%2B23.37186942%2F</text:p>
          </table:table-cell>
          <table:table-cell table:style-name="ce3" office:value-type="string">
            <text:p>Salo</text:p>
          </table:table-cell>
          <table:table-cell table:style-name="ce3" office:value-type="string">
            <text:p>Kruusila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float" office:value="202">
            <text:p>202</text:p>
          </table:table-cell>
          <table:table-cell office:value-type="float" office:value="256">
            <text:p>256</text:p>
          </table:table-cell>
          <table:table-cell office:value-type="float" office:value="292">
            <text:p>292</text:p>
          </table:table-cell>
          <table:table-cell office:value-type="float" office:value="278">
            <text:p>278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0:331</text:p>
          </table:table-cell>
          <table:table-cell office:value-type="string">
            <text:p>https://laji.fi/map?coordinates=%2B60.36637417%2B23.5527284%2F%2B60.37094263%2B23.73364724%2F%2B60.46054725%2B23.7246413%2F%2B60.4559622%2B23.54322601%2F%2B60.36637417%2B23.5527284%2F</text:p>
          </table:table-cell>
          <table:table-cell table:style-name="ce2" table:formula="of:=HYPERLINK([.B90])" office:value-type="string" office:string-value="https://laji.fi/map?coordinates=%2B60.36637417%2B23.5527284%2F%2B60.37094263%2B23.73364724%2F%2B60.46054725%2B23.7246413%2F%2B60.4559622%2B23.54322601%2F%2B60.36637417%2B23.5527284%2F">
            <text:p>https://laji.fi/map?coordinates=%2B60.36637417%2B23.5527284%2F%2B60.37094263%2B23.73364724%2F%2B60.46054725%2B23.7246413%2F%2B60.4559622%2B23.54322601%2F%2B60.36637417%2B23.5527284%2F</text:p>
          </table:table-cell>
          <table:table-cell table:style-name="ce3" office:value-type="string">
            <text:p>Salo</text:p>
          </table:table-cell>
          <table:table-cell table:style-name="ce3" office:value-type="string">
            <text:p>Suomusjärvi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float" office:value="202">
            <text:p>202</text:p>
          </table:table-cell>
          <table:table-cell office:value-type="float" office:value="256">
            <text:p>256</text:p>
          </table:table-cell>
          <table:table-cell office:value-type="float" office:value="292">
            <text:p>292</text:p>
          </table:table-cell>
          <table:table-cell office:value-type="float" office:value="365">
            <text:p>365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1:318</text:p>
          </table:table-cell>
          <table:table-cell office:value-type="string">
            <text:p>https://laji.fi/map?coordinates=%2B60.37399278%2B21.19150754%2F%2B60.38176708%2B21.37188695%2F%2B60.47108383%2B21.3563794%2F%2B60.4632814%2B21.17550973%2F%2B60.37399278%2B21.19150754%2F</text:p>
          </table:table-cell>
          <table:table-cell table:style-name="ce2" table:formula="of:=HYPERLINK([.B91])" office:value-type="string" office:string-value="https://laji.fi/map?coordinates=%2B60.37399278%2B21.19150754%2F%2B60.38176708%2B21.37188695%2F%2B60.47108383%2B21.3563794%2F%2B60.4632814%2B21.17550973%2F%2B60.37399278%2B21.19150754%2F">
            <text:p>https://laji.fi/map?coordinates=%2B60.37399278%2B21.19150754%2F%2B60.38176708%2B21.37188695%2F%2B60.47108383%2B21.3563794%2F%2B60.4632814%2B21.17550973%2F%2B60.37399278%2B21.19150754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Åselholm</text:p>
          </table:table-cell>
          <table:table-cell office:value-type="float" office:value="1">
            <text:p>1</text:p>
          </table:table-cell>
          <table:table-cell office:value-type="string">
            <text:p>85.9</text:p>
          </table:table-cell>
          <table:table-cell office:value-type="string">
            <text:p>172.8</text:p>
          </table:table-cell>
          <table:table-cell office:value-type="string">
            <text:p>210.8</text:p>
          </table:table-cell>
          <table:table-cell office:value-type="string">
            <text:p>249.8</text:p>
          </table:table-cell>
          <table:table-cell office:value-type="float" office:value="244">
            <text:p>244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1:319</text:p>
          </table:table-cell>
          <table:table-cell office:value-type="string">
            <text:p>https://laji.fi/map?coordinates=%2B60.38176708%2B21.37188695%2F%2B60.38929742%2B21.55236461%2F%2B60.47864143%2B21.53734819%2F%2B60.47108383%2B21.3563794%2F%2B60.38176708%2B21.37188695%2F</text:p>
          </table:table-cell>
          <table:table-cell table:style-name="ce2" table:formula="of:=HYPERLINK([.B92])" office:value-type="string" office:string-value="https://laji.fi/map?coordinates=%2B60.38176708%2B21.37188695%2F%2B60.38929742%2B21.55236461%2F%2B60.47864143%2B21.53734819%2F%2B60.47108383%2B21.3563794%2F%2B60.38176708%2B21.37188695%2F">
            <text:p>https://laji.fi/map?coordinates=%2B60.38176708%2B21.37188695%2F%2B60.38929742%2B21.55236461%2F%2B60.47864143%2B21.53734819%2F%2B60.47108383%2B21.3563794%2F%2B60.38176708%2B21.37188695%2F</text:p>
          </table:table-cell>
          <table:table-cell table:style-name="ce3" office:value-type="string">
            <text:p>Parainen</text:p>
          </table:table-cell>
          <table:table-cell table:style-name="ce3" office:value-type="string">
            <text:p>Iniö</text:p>
          </table:table-cell>
          <table:table-cell office:value-type="float" office:value="1">
            <text:p>1</text:p>
          </table:table-cell>
          <table:table-cell office:value-type="string">
            <text:p>85.9</text:p>
          </table:table-cell>
          <table:table-cell office:value-type="string">
            <text:p>172.8</text:p>
          </table:table-cell>
          <table:table-cell office:value-type="string">
            <text:p>210.8</text:p>
          </table:table-cell>
          <table:table-cell office:value-type="string">
            <text:p>249.8</text:p>
          </table:table-cell>
          <table:table-cell office:value-type="float" office:value="295">
            <text:p>295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1:320</text:p>
          </table:table-cell>
          <table:table-cell office:value-type="string">
            <text:p>https://laji.fi/map?coordinates=%2B60.38929742%2B21.55236461%2F%2B60.39658355%2B21.73293736%2F%2B60.48595395%2B21.71841293%2F%2B60.47864143%2B21.53734819%2F%2B60.38929742%2B21.55236461%2F</text:p>
          </table:table-cell>
          <table:table-cell table:style-name="ce2" table:formula="of:=HYPERLINK([.B93])" office:value-type="string" office:string-value="https://laji.fi/map?coordinates=%2B60.38929742%2B21.55236461%2F%2B60.39658355%2B21.73293736%2F%2B60.48595395%2B21.71841293%2F%2B60.47864143%2B21.53734819%2F%2B60.38929742%2B21.55236461%2F">
            <text:p>https://laji.fi/map?coordinates=%2B60.38929742%2B21.55236461%2F%2B60.39658355%2B21.73293736%2F%2B60.48595395%2B21.71841293%2F%2B60.47864143%2B21.53734819%2F%2B60.38929742%2B21.55236461%2F</text:p>
          </table:table-cell>
          <table:table-cell table:style-name="ce3" office:value-type="string">
            <text:p>Naantali</text:p>
          </table:table-cell>
          <table:table-cell table:style-name="ce3" office:value-type="string">
            <text:p>Velkua</text:p>
          </table:table-cell>
          <table:table-cell office:value-type="float" office:value="1">
            <text:p>1</text:p>
          </table:table-cell>
          <table:table-cell office:value-type="string">
            <text:p>93.2</text:p>
          </table:table-cell>
          <table:table-cell office:value-type="string">
            <text:p>187.4</text:p>
          </table:table-cell>
          <table:table-cell office:value-type="string">
            <text:p>228.3</text:p>
          </table:table-cell>
          <table:table-cell office:value-type="string">
            <text:p>270.1</text:p>
          </table:table-cell>
          <table:table-cell office:value-type="float" office:value="280">
            <text:p>280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1:321</text:p>
          </table:table-cell>
          <table:table-cell office:value-type="string">
            <text:p>https://laji.fi/map?coordinates=%2B60.39658355%2B21.73293736%2F%2B60.40362522%2B21.91360228%2F%2B60.49302114%2B21.89957069%2F%2B60.48595395%2B21.71841293%2F%2B60.39658355%2B21.73293736%2F</text:p>
          </table:table-cell>
          <table:table-cell table:style-name="ce2" table:formula="of:=HYPERLINK([.B94])" office:value-type="string" office:string-value="https://laji.fi/map?coordinates=%2B60.39658355%2B21.73293736%2F%2B60.40362522%2B21.91360228%2F%2B60.49302114%2B21.89957069%2F%2B60.48595395%2B21.71841293%2F%2B60.39658355%2B21.73293736%2F">
            <text:p>https://laji.fi/map?coordinates=%2B60.39658355%2B21.73293736%2F%2B60.40362522%2B21.91360228%2F%2B60.49302114%2B21.89957069%2F%2B60.48595395%2B21.71841293%2F%2B60.39658355%2B21.73293736%2F</text:p>
          </table:table-cell>
          <table:table-cell table:style-name="ce3" office:value-type="string">
            <text:p>Naantali</text:p>
          </table:table-cell>
          <table:table-cell table:style-name="ce3" office:value-type="string">
            <text:p>Merimasku</text:p>
          </table:table-cell>
          <table:table-cell office:value-type="float" office:value="1">
            <text:p>1</text:p>
          </table:table-cell>
          <table:table-cell office:value-type="string">
            <text:p>105.7</text:p>
          </table:table-cell>
          <table:table-cell office:value-type="string">
            <text:p>212.4</text:p>
          </table:table-cell>
          <table:table-cell office:value-type="string">
            <text:p>258.1</text:p>
          </table:table-cell>
          <table:table-cell office:value-type="string">
            <text:p>304.7</text:p>
          </table:table-cell>
          <table:table-cell office:value-type="float" office:value="296">
            <text:p>296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1:322</text:p>
          </table:table-cell>
          <table:table-cell office:value-type="string">
            <text:p>https://laji.fi/map?coordinates=%2B60.40362522%2B21.91360228%2F%2B60.41042218%2B22.09435617%2F%2B60.49984274%2B22.08081821%2F%2B60.49302114%2B21.89957069%2F%2B60.40362522%2B21.91360228%2F</text:p>
          </table:table-cell>
          <table:table-cell table:style-name="ce2" table:formula="of:=HYPERLINK([.B95])" office:value-type="string" office:string-value="https://laji.fi/map?coordinates=%2B60.40362522%2B21.91360228%2F%2B60.41042218%2B22.09435617%2F%2B60.49984274%2B22.08081821%2F%2B60.49302114%2B21.89957069%2F%2B60.40362522%2B21.91360228%2F">
            <text:p>https://laji.fi/map?coordinates=%2B60.40362522%2B21.91360228%2F%2B60.41042218%2B22.09435617%2F%2B60.49984274%2B22.08081821%2F%2B60.49302114%2B21.89957069%2F%2B60.40362522%2B21.91360228%2F</text:p>
          </table:table-cell>
          <table:table-cell table:style-name="ce3" office:value-type="string">
            <text:p>Naantali</text:p>
          </table:table-cell>
          <table:table-cell table:style-name="ce3" office:value-type="string">
            <text:p>Naantalin keskusta</text:p>
          </table:table-cell>
          <table:table-cell office:value-type="float" office:value="1">
            <text:p>1</text:p>
          </table:table-cell>
          <table:table-cell office:value-type="string">
            <text:p>105.7</text:p>
          </table:table-cell>
          <table:table-cell office:value-type="string">
            <text:p>212.4</text:p>
          </table:table-cell>
          <table:table-cell office:value-type="string">
            <text:p>258.1</text:p>
          </table:table-cell>
          <table:table-cell office:value-type="string">
            <text:p>304.7</text:p>
          </table:table-cell>
          <table:table-cell office:value-type="float" office:value="325">
            <text:p>325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1:323</text:p>
          </table:table-cell>
          <table:table-cell office:value-type="string">
            <text:p>https://laji.fi/map?coordinates=%2B60.41042218%2B22.09435617%2F%2B60.41697419%2B22.27519565%2F%2B60.50641851%2B22.26215209%2F%2B60.49984274%2B22.08081821%2F%2B60.41042218%2B22.09435617%2F</text:p>
          </table:table-cell>
          <table:table-cell table:style-name="ce2" table:formula="of:=HYPERLINK([.B96])" office:value-type="string" office:string-value="https://laji.fi/map?coordinates=%2B60.41042218%2B22.09435617%2F%2B60.41697419%2B22.27519565%2F%2B60.50641851%2B22.26215209%2F%2B60.49984274%2B22.08081821%2F%2B60.41042218%2B22.09435617%2F">
            <text:p>https://laji.fi/map?coordinates=%2B60.41042218%2B22.09435617%2F%2B60.41697419%2B22.27519565%2F%2B60.50641851%2B22.26215209%2F%2B60.49984274%2B22.08081821%2F%2B60.41042218%2B22.09435617%2F</text:p>
          </table:table-cell>
          <table:table-cell table:style-name="ce3" office:value-type="string">
            <text:p>Turku</text:p>
          </table:table-cell>
          <table:table-cell table:style-name="ce3" office:value-type="string">
            <text:p>Raisio</text:p>
          </table:table-cell>
          <table:table-cell office:value-type="float" office:value="1">
            <text:p>1</text:p>
          </table:table-cell>
          <table:table-cell office:value-type="string">
            <text:p>110.9</text:p>
          </table:table-cell>
          <table:table-cell office:value-type="string">
            <text:p>222.8</text:p>
          </table:table-cell>
          <table:table-cell office:value-type="string">
            <text:p>270.4</text:p>
          </table:table-cell>
          <table:table-cell office:value-type="string">
            <text:p>319.1</text:p>
          </table:table-cell>
          <table:table-cell office:value-type="float" office:value="378">
            <text:p>378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1:324</text:p>
          </table:table-cell>
          <table:table-cell office:value-type="string">
            <text:p>https://laji.fi/map?coordinates=%2B60.41697419%2B22.27519565%2F%2B60.42328105%2B22.45611865%2F%2B60.51274826%2B22.44357024%2F%2B60.50641851%2B22.26215209%2F%2B60.41697419%2B22.27519565%2F</text:p>
          </table:table-cell>
          <table:table-cell table:style-name="ce2" table:formula="of:=HYPERLINK([.B97])" office:value-type="string" office:string-value="https://laji.fi/map?coordinates=%2B60.41697419%2B22.27519565%2F%2B60.42328105%2B22.45611865%2F%2B60.51274826%2B22.44357024%2F%2B60.50641851%2B22.26215209%2F%2B60.41697419%2B22.27519565%2F">
            <text:p>https://laji.fi/map?coordinates=%2B60.41697419%2B22.27519565%2F%2B60.42328105%2B22.45611865%2F%2B60.51274826%2B22.44357024%2F%2B60.50641851%2B22.26215209%2F%2B60.41697419%2B22.27519565%2F</text:p>
          </table:table-cell>
          <table:table-cell table:style-name="ce3" office:value-type="string">
            <text:p>Kaarina</text:p>
          </table:table-cell>
          <table:table-cell table:style-name="ce3" office:value-type="string">
            <text:p>Littoinen</text:p>
          </table:table-cell>
          <table:table-cell office:value-type="float" office:value="1">
            <text:p>1</text:p>
          </table:table-cell>
          <table:table-cell office:value-type="string">
            <text:p>111.2</text:p>
          </table:table-cell>
          <table:table-cell office:value-type="string">
            <text:p>200.4</text:p>
          </table:table-cell>
          <table:table-cell office:value-type="string">
            <text:p>254.4</text:p>
          </table:table-cell>
          <table:table-cell office:value-type="string">
            <text:p>290.4</text:p>
          </table:table-cell>
          <table:table-cell office:value-type="float" office:value="351">
            <text:p>351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1:325</text:p>
          </table:table-cell>
          <table:table-cell office:value-type="string">
            <text:p>https://laji.fi/map?coordinates=%2B60.42328105%2B22.45611865%2F%2B60.42934255%2B22.63712204%2F%2B60.51883176%2B22.6250695%2F%2B60.51274826%2B22.44357024%2F%2B60.42328105%2B22.45611865%2F</text:p>
          </table:table-cell>
          <table:table-cell table:style-name="ce2" table:formula="of:=HYPERLINK([.B98])" office:value-type="string" office:string-value="https://laji.fi/map?coordinates=%2B60.42328105%2B22.45611865%2F%2B60.42934255%2B22.63712204%2F%2B60.51883176%2B22.6250695%2F%2B60.51274826%2B22.44357024%2F%2B60.42328105%2B22.45611865%2F">
            <text:p>https://laji.fi/map?coordinates=%2B60.42328105%2B22.45611865%2F%2B60.42934255%2B22.63712204%2F%2B60.51883176%2B22.6250695%2F%2B60.51274826%2B22.44357024%2F%2B60.42328105%2B22.45611865%2F</text:p>
          </table:table-cell>
          <table:table-cell table:style-name="ce3" office:value-type="string">
            <text:p>Kaarina</text:p>
          </table:table-cell>
          <table:table-cell table:style-name="ce3" office:value-type="string">
            <text:p>Hepojoki</text:p>
          </table:table-cell>
          <table:table-cell office:value-type="float" office:value="1">
            <text:p>1</text:p>
          </table:table-cell>
          <table:table-cell office:value-type="string">
            <text:p>111.2</text:p>
          </table:table-cell>
          <table:table-cell office:value-type="string">
            <text:p>200.4</text:p>
          </table:table-cell>
          <table:table-cell office:value-type="string">
            <text:p>254.4</text:p>
          </table:table-cell>
          <table:table-cell office:value-type="string">
            <text:p>290.4</text:p>
          </table:table-cell>
          <table:table-cell office:value-type="float" office:value="285">
            <text:p>285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1:326</text:p>
          </table:table-cell>
          <table:table-cell office:value-type="string">
            <text:p>https://laji.fi/map?coordinates=%2B60.42934255%2B22.63712204%2F%2B60.43515846%2B22.8182021%2F%2B60.52466879%2B22.80664613%2F%2B60.51883176%2B22.6250695%2F%2B60.42934255%2B22.63712204%2F</text:p>
          </table:table-cell>
          <table:table-cell table:style-name="ce2" table:formula="of:=HYPERLINK([.B99])" office:value-type="string" office:string-value="https://laji.fi/map?coordinates=%2B60.42934255%2B22.63712204%2F%2B60.43515846%2B22.8182021%2F%2B60.52466879%2B22.80664613%2F%2B60.51883176%2B22.6250695%2F%2B60.42934255%2B22.63712204%2F">
            <text:p>https://laji.fi/map?coordinates=%2B60.42934255%2B22.63712204%2F%2B60.43515846%2B22.8182021%2F%2B60.52466879%2B22.80664613%2F%2B60.51883176%2B22.6250695%2F%2B60.42934255%2B22.63712204%2F</text:p>
          </table:table-cell>
          <table:table-cell table:style-name="ce3" office:value-type="string">
            <text:p>Paimio</text:p>
          </table:table-cell>
          <table:table-cell table:style-name="ce3" office:value-type="string">
            <text:p>Paimion keskusta</text:p>
          </table:table-cell>
          <table:table-cell office:value-type="float" office:value="1">
            <text:p>1</text:p>
          </table:table-cell>
          <table:table-cell office:value-type="string">
            <text:p>111.2</text:p>
          </table:table-cell>
          <table:table-cell office:value-type="string">
            <text:p>200.4</text:p>
          </table:table-cell>
          <table:table-cell office:value-type="string">
            <text:p>254.4</text:p>
          </table:table-cell>
          <table:table-cell office:value-type="string">
            <text:p>290.4</text:p>
          </table:table-cell>
          <table:table-cell office:value-type="float" office:value="326">
            <text:p>326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1:327</text:p>
          </table:table-cell>
          <table:table-cell office:value-type="string">
            <text:p>https://laji.fi/map?coordinates=%2B60.43515846%2B22.8182021%2F%2B60.44072857%2B22.99935575%2F%2B60.53025912%2B22.988297%2F%2B60.52466879%2B22.80664613%2F%2B60.43515846%2B22.8182021%2F</text:p>
          </table:table-cell>
          <table:table-cell table:style-name="ce2" table:formula="of:=HYPERLINK([.B100])" office:value-type="string" office:string-value="https://laji.fi/map?coordinates=%2B60.43515846%2B22.8182021%2F%2B60.44072857%2B22.99935575%2F%2B60.53025912%2B22.988297%2F%2B60.52466879%2B22.80664613%2F%2B60.43515846%2B22.8182021%2F">
            <text:p>https://laji.fi/map?coordinates=%2B60.43515846%2B22.8182021%2F%2B60.44072857%2B22.99935575%2F%2B60.53025912%2B22.988297%2F%2B60.52466879%2B22.80664613%2F%2B60.43515846%2B22.8182021%2F</text:p>
          </table:table-cell>
          <table:table-cell table:style-name="ce3" office:value-type="string">
            <text:p>Salo</text:p>
          </table:table-cell>
          <table:table-cell table:style-name="ce3" office:value-type="string">
            <text:p>Sauvonkylä</text:p>
          </table:table-cell>
          <table:table-cell office:value-type="float" office:value="1">
            <text:p>1</text:p>
          </table:table-cell>
          <table:table-cell office:value-type="string">
            <text:p>111.2</text:p>
          </table:table-cell>
          <table:table-cell office:value-type="string">
            <text:p>200.4</text:p>
          </table:table-cell>
          <table:table-cell office:value-type="string">
            <text:p>254.4</text:p>
          </table:table-cell>
          <table:table-cell office:value-type="string">
            <text:p>290.4</text:p>
          </table:table-cell>
          <table:table-cell office:value-type="float" office:value="259">
            <text:p>259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1:328</text:p>
          </table:table-cell>
          <table:table-cell office:value-type="string">
            <text:p>https://laji.fi/map?coordinates=%2B60.44072857%2B22.99935575%2F%2B60.44605269%2B23.18057981%2F%2B60.53560259%2B23.17001893%2F%2B60.53025912%2B22.988297%2F%2B60.44072857%2B22.99935575%2F</text:p>
          </table:table-cell>
          <table:table-cell table:style-name="ce2" table:formula="of:=HYPERLINK([.B101])" office:value-type="string" office:string-value="https://laji.fi/map?coordinates=%2B60.44072857%2B22.99935575%2F%2B60.44605269%2B23.18057981%2F%2B60.53560259%2B23.17001893%2F%2B60.53025912%2B22.988297%2F%2B60.44072857%2B22.99935575%2F">
            <text:p>https://laji.fi/map?coordinates=%2B60.44072857%2B22.99935575%2F%2B60.44605269%2B23.18057981%2F%2B60.53560259%2B23.17001893%2F%2B60.53025912%2B22.988297%2F%2B60.44072857%2B22.99935575%2F</text:p>
          </table:table-cell>
          <table:table-cell table:style-name="ce3" office:value-type="string">
            <text:p>Salo</text:p>
          </table:table-cell>
          <table:table-cell table:style-name="ce3" office:value-type="string">
            <text:p>Nurkkila</text:p>
          </table:table-cell>
          <table:table-cell office:value-type="float" office:value="1">
            <text:p>1</text:p>
          </table:table-cell>
          <table:table-cell office:value-type="string">
            <text:p>111.2</text:p>
          </table:table-cell>
          <table:table-cell office:value-type="string">
            <text:p>200.4</text:p>
          </table:table-cell>
          <table:table-cell office:value-type="string">
            <text:p>254.4</text:p>
          </table:table-cell>
          <table:table-cell office:value-type="string">
            <text:p>290.4</text:p>
          </table:table-cell>
          <table:table-cell office:value-type="float" office:value="241">
            <text:p>241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671:329</text:p>
          </table:table-cell>
          <table:table-cell office:value-type="string">
            <text:p>https://laji.fi/map?coordinates=%2B60.44605269%2B23.18057981%2F%2B60.45113063%2B23.36187113%2F%2B60.54069899%2B23.35180873%2F%2B60.53560259%2B23.17001893%2F%2B60.44605269%2B23.18057981%2F</text:p>
          </table:table-cell>
          <table:table-cell table:style-name="ce2" table:formula="of:=HYPERLINK([.B102])" office:value-type="string" office:string-value="https://laji.fi/map?coordinates=%2B60.44605269%2B23.18057981%2F%2B60.45113063%2B23.36187113%2F%2B60.54069899%2B23.35180873%2F%2B60.53560259%2B23.17001893%2F%2B60.44605269%2B23.18057981%2F">
            <text:p>https://laji.fi/map?coordinates=%2B60.44605269%2B23.18057981%2F%2B60.45113063%2B23.36187113%2F%2B60.54069899%2B23.35180873%2F%2B60.53560259%2B23.17001893%2F%2B60.44605269%2B23.18057981%2F</text:p>
          </table:table-cell>
          <table:table-cell table:style-name="ce3" office:value-type="string">
            <text:p>Salo</text:p>
          </table:table-cell>
          <table:table-cell table:style-name="ce3" office:value-type="string">
            <text:p>Kuusjoki</text:p>
          </table:table-cell>
          <table:table-cell office:value-type="float" office:value="1">
            <text:p>1</text:p>
          </table:table-cell>
          <table:table-cell office:value-type="string">
            <text:p>111.2</text:p>
          </table:table-cell>
          <table:table-cell office:value-type="string">
            <text:p>200.4</text:p>
          </table:table-cell>
          <table:table-cell office:value-type="string">
            <text:p>254.4</text:p>
          </table:table-cell>
          <table:table-cell office:value-type="string">
            <text:p>290.4</text:p>
          </table:table-cell>
          <table:table-cell office:value-type="float" office:value="262">
            <text:p>262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1:330</text:p>
          </table:table-cell>
          <table:table-cell office:value-type="string">
            <text:p>https://laji.fi/map?coordinates=%2B60.45113063%2B23.36187113%2F%2B60.4559622%2B23.54322601%2F%2B60.54554813%2B23.53366266%2F%2B60.54069899%2B23.35180873%2F%2B60.45113063%2B23.36187113%2F</text:p>
          </table:table-cell>
          <table:table-cell table:style-name="ce2" table:formula="of:=HYPERLINK([.B103])" office:value-type="string" office:string-value="https://laji.fi/map?coordinates=%2B60.45113063%2B23.36187113%2F%2B60.4559622%2B23.54322601%2F%2B60.54554813%2B23.53366266%2F%2B60.54069899%2B23.35180873%2F%2B60.45113063%2B23.36187113%2F">
            <text:p>https://laji.fi/map?coordinates=%2B60.45113063%2B23.36187113%2F%2B60.4559622%2B23.54322601%2F%2B60.54554813%2B23.53366266%2F%2B60.54069899%2B23.35180873%2F%2B60.45113063%2B23.36187113%2F</text:p>
          </table:table-cell>
          <table:table-cell table:style-name="ce3" office:value-type="string">
            <text:p>Salo</text:p>
          </table:table-cell>
          <table:table-cell table:style-name="ce3" office:value-type="string">
            <text:p>Rekijoki</text:p>
          </table:table-cell>
          <table:table-cell office:value-type="float" office:value="1">
            <text:p>1</text:p>
          </table:table-cell>
          <table:table-cell office:value-type="string">
            <text:p>111.2</text:p>
          </table:table-cell>
          <table:table-cell office:value-type="string">
            <text:p>200.4</text:p>
          </table:table-cell>
          <table:table-cell office:value-type="string">
            <text:p>254.4</text:p>
          </table:table-cell>
          <table:table-cell office:value-type="string">
            <text:p>290.4</text:p>
          </table:table-cell>
          <table:table-cell office:value-type="float" office:value="258">
            <text:p>258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2:318</text:p>
          </table:table-cell>
          <table:table-cell office:value-type="string">
            <text:p>https://laji.fi/map?coordinates=%2B60.4632814%2B21.17550973%2F%2B60.47108383%2B21.3563794%2F%2B60.56039696%2B21.34077262%2F%2B60.55256624%2B21.15940962%2F%2B60.4632814%2B21.17550973%2F</text:p>
          </table:table-cell>
          <table:table-cell table:style-name="ce2" table:formula="of:=HYPERLINK([.B104])" office:value-type="string" office:string-value="https://laji.fi/map?coordinates=%2B60.4632814%2B21.17550973%2F%2B60.47108383%2B21.3563794%2F%2B60.56039696%2B21.34077262%2F%2B60.55256624%2B21.15940962%2F%2B60.4632814%2B21.17550973%2F">
            <text:p>https://laji.fi/map?coordinates=%2B60.4632814%2B21.17550973%2F%2B60.47108383%2B21.3563794%2F%2B60.56039696%2B21.34077262%2F%2B60.55256624%2B21.15940962%2F%2B60.4632814%2B21.17550973%2F</text:p>
          </table:table-cell>
          <table:table-cell table:style-name="ce3" office:value-type="string">
            <text:p>Kustavi</text:p>
          </table:table-cell>
          <table:table-cell table:style-name="ce3" office:value-type="string">
            <text:p>Vartsala</text:p>
          </table:table-cell>
          <table:table-cell office:value-type="float" office:value="1">
            <text:p>1</text:p>
          </table:table-cell>
          <table:table-cell office:value-type="string">
            <text:p>93.2</text:p>
          </table:table-cell>
          <table:table-cell office:value-type="string">
            <text:p>187.4</text:p>
          </table:table-cell>
          <table:table-cell office:value-type="string">
            <text:p>228.3</text:p>
          </table:table-cell>
          <table:table-cell office:value-type="string">
            <text:p>270.1</text:p>
          </table:table-cell>
          <table:table-cell office:value-type="float" office:value="267">
            <text:p>267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2:319</text:p>
          </table:table-cell>
          <table:table-cell office:value-type="string">
            <text:p>https://laji.fi/map?coordinates=%2B60.47108383%2B21.3563794%2F%2B60.47864143%2B21.53734819%2F%2B60.56798198%2B21.52223564%2F%2B60.56039696%2B21.34077262%2F%2B60.47108383%2B21.3563794%2F</text:p>
          </table:table-cell>
          <table:table-cell table:style-name="ce2" table:formula="of:=HYPERLINK([.B105])" office:value-type="string" office:string-value="https://laji.fi/map?coordinates=%2B60.47108383%2B21.3563794%2F%2B60.47864143%2B21.53734819%2F%2B60.56798198%2B21.52223564%2F%2B60.56039696%2B21.34077262%2F%2B60.47108383%2B21.3563794%2F">
            <text:p>https://laji.fi/map?coordinates=%2B60.47108383%2B21.3563794%2F%2B60.47864143%2B21.53734819%2F%2B60.56798198%2B21.52223564%2F%2B60.56039696%2B21.34077262%2F%2B60.47108383%2B21.3563794%2F</text:p>
          </table:table-cell>
          <table:table-cell table:style-name="ce3" office:value-type="string">
            <text:p>Kustavi</text:p>
          </table:table-cell>
          <table:table-cell table:style-name="ce3" office:value-type="string">
            <text:p>Viherlahti</text:p>
          </table:table-cell>
          <table:table-cell office:value-type="float" office:value="1">
            <text:p>1</text:p>
          </table:table-cell>
          <table:table-cell office:value-type="string">
            <text:p>105.7</text:p>
          </table:table-cell>
          <table:table-cell office:value-type="string">
            <text:p>212.4</text:p>
          </table:table-cell>
          <table:table-cell office:value-type="string">
            <text:p>258.1</text:p>
          </table:table-cell>
          <table:table-cell office:value-type="string">
            <text:p>304.7</text:p>
          </table:table-cell>
          <table:table-cell office:value-type="float" office:value="326">
            <text:p>326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2:320</text:p>
          </table:table-cell>
          <table:table-cell office:value-type="string">
            <text:p>https://laji.fi/map?coordinates=%2B60.47864143%2B21.53734819%2F%2B60.48595395%2B21.71841293%2F%2B60.57532103%2B21.70379549%2F%2B60.56798198%2B21.52223564%2F%2B60.47864143%2B21.53734819%2F</text:p>
          </table:table-cell>
          <table:table-cell table:style-name="ce2" table:formula="of:=HYPERLINK([.B106])" office:value-type="string" office:string-value="https://laji.fi/map?coordinates=%2B60.47864143%2B21.53734819%2F%2B60.48595395%2B21.71841293%2F%2B60.57532103%2B21.70379549%2F%2B60.56798198%2B21.52223564%2F%2B60.47864143%2B21.53734819%2F">
            <text:p>https://laji.fi/map?coordinates=%2B60.47864143%2B21.53734819%2F%2B60.48595395%2B21.71841293%2F%2B60.57532103%2B21.70379549%2F%2B60.56798198%2B21.52223564%2F%2B60.47864143%2B21.53734819%2F</text:p>
          </table:table-cell>
          <table:table-cell table:style-name="ce3" office:value-type="string">
            <text:p>Taivassalo</text:p>
          </table:table-cell>
          <table:table-cell table:style-name="ce3" office:value-type="string">
            <text:p>Taivassalon kk</text:p>
          </table:table-cell>
          <table:table-cell office:value-type="float" office:value="1">
            <text:p>1</text:p>
          </table:table-cell>
          <table:table-cell office:value-type="string">
            <text:p>105.7</text:p>
          </table:table-cell>
          <table:table-cell office:value-type="string">
            <text:p>212.4</text:p>
          </table:table-cell>
          <table:table-cell office:value-type="string">
            <text:p>258.1</text:p>
          </table:table-cell>
          <table:table-cell office:value-type="string">
            <text:p>304.7</text:p>
          </table:table-cell>
          <table:table-cell office:value-type="float" office:value="331">
            <text:p>331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2:321</text:p>
          </table:table-cell>
          <table:table-cell office:value-type="string">
            <text:p>https://laji.fi/map?coordinates=%2B60.48595395%2B21.71841293%2F%2B60.49302114%2B21.89957069%2F%2B60.58241388%2B21.88544918%2F%2B60.57532103%2B21.70379549%2F%2B60.48595395%2B21.71841293%2F</text:p>
          </table:table-cell>
          <table:table-cell table:style-name="ce2" table:formula="of:=HYPERLINK([.B107])" office:value-type="string" office:string-value="https://laji.fi/map?coordinates=%2B60.48595395%2B21.71841293%2F%2B60.49302114%2B21.89957069%2F%2B60.58241388%2B21.88544918%2F%2B60.57532103%2B21.70379549%2F%2B60.48595395%2B21.71841293%2F">
            <text:p>https://laji.fi/map?coordinates=%2B60.48595395%2B21.71841293%2F%2B60.49302114%2B21.89957069%2F%2B60.58241388%2B21.88544918%2F%2B60.57532103%2B21.70379549%2F%2B60.48595395%2B21.71841293%2F</text:p>
          </table:table-cell>
          <table:table-cell table:style-name="ce3" office:value-type="string">
            <text:p>Masku</text:p>
          </table:table-cell>
          <table:table-cell table:style-name="ce3" office:value-type="string">
            <text:p>Livonsaari</text:p>
          </table:table-cell>
          <table:table-cell office:value-type="float" office:value="1">
            <text:p>1</text:p>
          </table:table-cell>
          <table:table-cell office:value-type="string">
            <text:p>108.5</text:p>
          </table:table-cell>
          <table:table-cell office:value-type="string">
            <text:p>217.9</text:p>
          </table:table-cell>
          <table:table-cell office:value-type="string">
            <text:p>264.7</text:p>
          </table:table-cell>
          <table:table-cell office:value-type="string">
            <text:p>312.4</text:p>
          </table:table-cell>
          <table:table-cell office:value-type="float" office:value="331">
            <text:p>331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2:322</text:p>
          </table:table-cell>
          <table:table-cell office:value-type="string">
            <text:p>https://laji.fi/map?coordinates=%2B60.49302114%2B21.89957069%2F%2B60.49984274%2B22.08081821%2F%2B60.58926025%2B22.06719345%2F%2B60.58241388%2B21.88544918%2F%2B60.49302114%2B21.89957069%2F</text:p>
          </table:table-cell>
          <table:table-cell table:style-name="ce2" table:formula="of:=HYPERLINK([.B108])" office:value-type="string" office:string-value="https://laji.fi/map?coordinates=%2B60.49302114%2B21.89957069%2F%2B60.49984274%2B22.08081821%2F%2B60.58926025%2B22.06719345%2F%2B60.58241388%2B21.88544918%2F%2B60.49302114%2B21.89957069%2F">
            <text:p>https://laji.fi/map?coordinates=%2B60.49302114%2B21.89957069%2F%2B60.49984274%2B22.08081821%2F%2B60.58926025%2B22.06719345%2F%2B60.58241388%2B21.88544918%2F%2B60.49302114%2B21.89957069%2F</text:p>
          </table:table-cell>
          <table:table-cell table:style-name="ce3" office:value-type="string">
            <text:p>Masku</text:p>
          </table:table-cell>
          <table:table-cell table:style-name="ce3" office:value-type="string">
            <text:p>Lemu</text:p>
          </table:table-cell>
          <table:table-cell office:value-type="float" office:value="1">
            <text:p>1</text:p>
          </table:table-cell>
          <table:table-cell office:value-type="string">
            <text:p>110.9</text:p>
          </table:table-cell>
          <table:table-cell office:value-type="string">
            <text:p>222.8</text:p>
          </table:table-cell>
          <table:table-cell office:value-type="string">
            <text:p>270.4</text:p>
          </table:table-cell>
          <table:table-cell office:value-type="string">
            <text:p>319.1</text:p>
          </table:table-cell>
          <table:table-cell office:value-type="float" office:value="322">
            <text:p>322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2:323</text:p>
          </table:table-cell>
          <table:table-cell office:value-type="string">
            <text:p>https://laji.fi/map?coordinates=%2B60.49984274%2B22.08081821%2F%2B60.50641851%2B22.26215209%2F%2B60.59585992%2B22.24902488%2F%2B60.58926025%2B22.06719345%2F%2B60.49984274%2B22.08081821%2F</text:p>
          </table:table-cell>
          <table:table-cell table:style-name="ce2" table:formula="of:=HYPERLINK([.B109])" office:value-type="string" office:string-value="https://laji.fi/map?coordinates=%2B60.49984274%2B22.08081821%2F%2B60.50641851%2B22.26215209%2F%2B60.59585992%2B22.24902488%2F%2B60.58926025%2B22.06719345%2F%2B60.49984274%2B22.08081821%2F">
            <text:p>https://laji.fi/map?coordinates=%2B60.49984274%2B22.08081821%2F%2B60.50641851%2B22.26215209%2F%2B60.59585992%2B22.24902488%2F%2B60.58926025%2B22.06719345%2F%2B60.49984274%2B22.08081821%2F</text:p>
          </table:table-cell>
          <table:table-cell table:style-name="ce3" office:value-type="string">
            <text:p>Masku</text:p>
          </table:table-cell>
          <table:table-cell table:style-name="ce3" office:value-type="string">
            <text:p>Maskun kk</text:p>
          </table:table-cell>
          <table:table-cell office:value-type="float" office:value="1">
            <text:p>1</text:p>
          </table:table-cell>
          <table:table-cell office:value-type="string">
            <text:p>110.4</text:p>
          </table:table-cell>
          <table:table-cell office:value-type="string">
            <text:p>198.8</text:p>
          </table:table-cell>
          <table:table-cell office:value-type="string">
            <text:p>252.8</text:p>
          </table:table-cell>
          <table:table-cell office:value-type="string">
            <text:p>288.8</text:p>
          </table:table-cell>
          <table:table-cell office:value-type="float" office:value="307">
            <text:p>307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2:324</text:p>
          </table:table-cell>
          <table:table-cell office:value-type="string">
            <text:p>https://laji.fi/map?coordinates=%2B60.50641851%2B22.26215209%2F%2B60.51274826%2B22.44357024%2F%2B60.60221268%2B22.43094132%2F%2B60.59585992%2B22.24902488%2F%2B60.50641851%2B22.26215209%2F</text:p>
          </table:table-cell>
          <table:table-cell table:style-name="ce2" table:formula="of:=HYPERLINK([.B110])" office:value-type="string" office:string-value="https://laji.fi/map?coordinates=%2B60.50641851%2B22.26215209%2F%2B60.51274826%2B22.44357024%2F%2B60.60221268%2B22.43094132%2F%2B60.59585992%2B22.24902488%2F%2B60.50641851%2B22.26215209%2F">
            <text:p>https://laji.fi/map?coordinates=%2B60.50641851%2B22.26215209%2F%2B60.51274826%2B22.44357024%2F%2B60.60221268%2B22.43094132%2F%2B60.59585992%2B22.24902488%2F%2B60.50641851%2B22.26215209%2F</text:p>
          </table:table-cell>
          <table:table-cell table:style-name="ce3" office:value-type="string">
            <text:p>Turku</text:p>
          </table:table-cell>
          <table:table-cell table:style-name="ce3" office:value-type="string">
            <text:p>Maaria</text:p>
          </table:table-cell>
          <table:table-cell office:value-type="float" office:value="1">
            <text:p>1</text:p>
          </table:table-cell>
          <table:table-cell office:value-type="string">
            <text:p>110.4</text:p>
          </table:table-cell>
          <table:table-cell office:value-type="string">
            <text:p>198.8</text:p>
          </table:table-cell>
          <table:table-cell office:value-type="string">
            <text:p>252.8</text:p>
          </table:table-cell>
          <table:table-cell office:value-type="string">
            <text:p>288.8</text:p>
          </table:table-cell>
          <table:table-cell office:value-type="float" office:value="299">
            <text:p>299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2:325</text:p>
          </table:table-cell>
          <table:table-cell office:value-type="string">
            <text:p>https://laji.fi/map?coordinates=%2B60.51274826%2B22.44357024%2F%2B60.51883176%2B22.6250695%2F%2B60.6083183%2B22.61293959%2F%2B60.60221268%2B22.43094132%2F%2B60.51274826%2B22.44357024%2F</text:p>
          </table:table-cell>
          <table:table-cell table:style-name="ce2" table:formula="of:=HYPERLINK([.B111])" office:value-type="string" office:string-value="https://laji.fi/map?coordinates=%2B60.51274826%2B22.44357024%2F%2B60.51883176%2B22.6250695%2F%2B60.6083183%2B22.61293959%2F%2B60.60221268%2B22.43094132%2F%2B60.51274826%2B22.44357024%2F">
            <text:p>https://laji.fi/map?coordinates=%2B60.51274826%2B22.44357024%2F%2B60.51883176%2B22.6250695%2F%2B60.6083183%2B22.61293959%2F%2B60.60221268%2B22.43094132%2F%2B60.51274826%2B22.44357024%2F</text:p>
          </table:table-cell>
          <table:table-cell table:style-name="ce3" office:value-type="string">
            <text:p>Lieto</text:p>
          </table:table-cell>
          <table:table-cell table:style-name="ce3" office:value-type="string">
            <text:p>Yliskulma</text:p>
          </table:table-cell>
          <table:table-cell office:value-type="float" office:value="1">
            <text:p>1</text:p>
          </table:table-cell>
          <table:table-cell office:value-type="string">
            <text:p>110.4</text:p>
          </table:table-cell>
          <table:table-cell office:value-type="string">
            <text:p>198.8</text:p>
          </table:table-cell>
          <table:table-cell office:value-type="string">
            <text:p>252.8</text:p>
          </table:table-cell>
          <table:table-cell office:value-type="string">
            <text:p>288.8</text:p>
          </table:table-cell>
          <table:table-cell office:value-type="float" office:value="290">
            <text:p>290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2:326</text:p>
          </table:table-cell>
          <table:table-cell office:value-type="string">
            <text:p>https://laji.fi/map?coordinates=%2B60.51883176%2B22.6250695%2F%2B60.52466879%2B22.80664613%2F%2B60.61417656%2B22.79501594%2F%2B60.6083183%2B22.61293959%2F%2B60.51883176%2B22.6250695%2F</text:p>
          </table:table-cell>
          <table:table-cell table:style-name="ce2" table:formula="of:=HYPERLINK([.B112])" office:value-type="string" office:string-value="https://laji.fi/map?coordinates=%2B60.51883176%2B22.6250695%2F%2B60.52466879%2B22.80664613%2F%2B60.61417656%2B22.79501594%2F%2B60.6083183%2B22.61293959%2F%2B60.51883176%2B22.6250695%2F">
            <text:p>https://laji.fi/map?coordinates=%2B60.51883176%2B22.6250695%2F%2B60.52466879%2B22.80664613%2F%2B60.61417656%2B22.79501594%2F%2B60.6083183%2B22.61293959%2F%2B60.51883176%2B22.6250695%2F</text:p>
          </table:table-cell>
          <table:table-cell table:style-name="ce3" office:value-type="string">
            <text:p>Lieto</text:p>
          </table:table-cell>
          <table:table-cell table:style-name="ce3" office:value-type="string">
            <text:p>Tarvasjoen kk</text:p>
          </table:table-cell>
          <table:table-cell office:value-type="float" office:value="1">
            <text:p>1</text:p>
          </table:table-cell>
          <table:table-cell office:value-type="string">
            <text:p>110.4</text:p>
          </table:table-cell>
          <table:table-cell office:value-type="string">
            <text:p>198.8</text:p>
          </table:table-cell>
          <table:table-cell office:value-type="string">
            <text:p>252.8</text:p>
          </table:table-cell>
          <table:table-cell office:value-type="string">
            <text:p>288.8</text:p>
          </table:table-cell>
          <table:table-cell office:value-type="float" office:value="285">
            <text:p>285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2:327</text:p>
          </table:table-cell>
          <table:table-cell office:value-type="string">
            <text:p>https://laji.fi/map?coordinates=%2B60.52466879%2B22.80664613%2F%2B60.53025912%2B22.988297%2F%2B60.61978724%2B22.97716721%2F%2B60.61417656%2B22.79501594%2F%2B60.52466879%2B22.80664613%2F</text:p>
          </table:table-cell>
          <table:table-cell table:style-name="ce2" table:formula="of:=HYPERLINK([.B113])" office:value-type="string" office:string-value="https://laji.fi/map?coordinates=%2B60.52466879%2B22.80664613%2F%2B60.53025912%2B22.988297%2F%2B60.61978724%2B22.97716721%2F%2B60.61417656%2B22.79501594%2F%2B60.52466879%2B22.80664613%2F">
            <text:p>https://laji.fi/map?coordinates=%2B60.52466879%2B22.80664613%2F%2B60.53025912%2B22.988297%2F%2B60.61978724%2B22.97716721%2F%2B60.61417656%2B22.79501594%2F%2B60.52466879%2B22.80664613%2F</text:p>
          </table:table-cell>
          <table:table-cell table:style-name="ce3" office:value-type="string">
            <text:p>Marttila</text:p>
          </table:table-cell>
          <table:table-cell table:style-name="ce3" office:value-type="string">
            <text:p>Marttilan kk</text:p>
          </table:table-cell>
          <table:table-cell office:value-type="float" office:value="1">
            <text:p>1</text:p>
          </table:table-cell>
          <table:table-cell office:value-type="string">
            <text:p>110.4</text:p>
          </table:table-cell>
          <table:table-cell office:value-type="string">
            <text:p>198.8</text:p>
          </table:table-cell>
          <table:table-cell office:value-type="string">
            <text:p>252.8</text:p>
          </table:table-cell>
          <table:table-cell office:value-type="string">
            <text:p>288.8</text:p>
          </table:table-cell>
          <table:table-cell office:value-type="float" office:value="259">
            <text:p>259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2:328</text:p>
          </table:table-cell>
          <table:table-cell office:value-type="string">
            <text:p>https://laji.fi/map?coordinates=%2B60.53025912%2B22.988297%2F%2B60.53560259%2B23.17001893%2F%2B60.62515015%2B23.15939018%2F%2B60.61978724%2B22.97716721%2F%2B60.53025912%2B22.988297%2F</text:p>
          </table:table-cell>
          <table:table-cell table:style-name="ce2" table:formula="of:=HYPERLINK([.B114])" office:value-type="string" office:string-value="https://laji.fi/map?coordinates=%2B60.53025912%2B22.988297%2F%2B60.53560259%2B23.17001893%2F%2B60.62515015%2B23.15939018%2F%2B60.61978724%2B22.97716721%2F%2B60.53025912%2B22.988297%2F">
            <text:p>https://laji.fi/map?coordinates=%2B60.53025912%2B22.988297%2F%2B60.53560259%2B23.17001893%2F%2B60.62515015%2B23.15939018%2F%2B60.61978724%2B22.97716721%2F%2B60.53025912%2B22.988297%2F</text:p>
          </table:table-cell>
          <table:table-cell table:style-name="ce3" office:value-type="string">
            <text:p>Koski Tl</text:p>
          </table:table-cell>
          <table:table-cell table:style-name="ce3" office:value-type="string">
            <text:p>Satopäänkulma</text:p>
          </table:table-cell>
          <table:table-cell office:value-type="float" office:value="1">
            <text:p>1</text:p>
          </table:table-cell>
          <table:table-cell office:value-type="string">
            <text:p>110.4</text:p>
          </table:table-cell>
          <table:table-cell office:value-type="string">
            <text:p>198.8</text:p>
          </table:table-cell>
          <table:table-cell office:value-type="string">
            <text:p>252.8</text:p>
          </table:table-cell>
          <table:table-cell office:value-type="string">
            <text:p>288.8</text:p>
          </table:table-cell>
          <table:table-cell office:value-type="float" office:value="231">
            <text:p>231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672:329</text:p>
          </table:table-cell>
          <table:table-cell office:value-type="string">
            <text:p>https://laji.fi/map?coordinates=%2B60.53560259%2B23.17001893%2F%2B60.54069899%2B23.35180873%2F%2B60.63026511%2B23.34168162%2F%2B60.62515015%2B23.15939018%2F%2B60.53560259%2B23.17001893%2F</text:p>
          </table:table-cell>
          <table:table-cell table:style-name="ce2" table:formula="of:=HYPERLINK([.B115])" office:value-type="string" office:string-value="https://laji.fi/map?coordinates=%2B60.53560259%2B23.17001893%2F%2B60.54069899%2B23.35180873%2F%2B60.63026511%2B23.34168162%2F%2B60.62515015%2B23.15939018%2F%2B60.53560259%2B23.17001893%2F">
            <text:p>https://laji.fi/map?coordinates=%2B60.53560259%2B23.17001893%2F%2B60.54069899%2B23.35180873%2F%2B60.63026511%2B23.34168162%2F%2B60.62515015%2B23.15939018%2F%2B60.53560259%2B23.17001893%2F</text:p>
          </table:table-cell>
          <table:table-cell table:style-name="ce3" office:value-type="string">
            <text:p>Salo</text:p>
          </table:table-cell>
          <table:table-cell table:style-name="ce3" office:value-type="string">
            <text:p>Kuusjoenperä</text:p>
          </table:table-cell>
          <table:table-cell office:value-type="float" office:value="1">
            <text:p>1</text:p>
          </table:table-cell>
          <table:table-cell office:value-type="string">
            <text:p>110.4</text:p>
          </table:table-cell>
          <table:table-cell office:value-type="string">
            <text:p>198.8</text:p>
          </table:table-cell>
          <table:table-cell office:value-type="string">
            <text:p>252.8</text:p>
          </table:table-cell>
          <table:table-cell office:value-type="string">
            <text:p>288.8</text:p>
          </table:table-cell>
          <table:table-cell office:value-type="float" office:value="217">
            <text:p>217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673:318</text:p>
          </table:table-cell>
          <table:table-cell office:value-type="string">
            <text:p>https://laji.fi/map?coordinates=%2B60.55256624%2B21.15940962%2F%2B60.56039696%2B21.34077262%2F%2B60.6497062%2B21.32506577%2F%2B60.64184704%2B21.14320633%2F%2B60.55256624%2B21.15940962%2F</text:p>
          </table:table-cell>
          <table:table-cell table:style-name="ce2" table:formula="of:=HYPERLINK([.B116])" office:value-type="string" office:string-value="https://laji.fi/map?coordinates=%2B60.55256624%2B21.15940962%2F%2B60.56039696%2B21.34077262%2F%2B60.6497062%2B21.32506577%2F%2B60.64184704%2B21.14320633%2F%2B60.55256624%2B21.15940962%2F">
            <text:p>https://laji.fi/map?coordinates=%2B60.55256624%2B21.15940962%2F%2B60.56039696%2B21.34077262%2F%2B60.6497062%2B21.32506577%2F%2B60.64184704%2B21.14320633%2F%2B60.55256624%2B21.15940962%2F</text:p>
          </table:table-cell>
          <table:table-cell table:style-name="ce3" office:value-type="string">
            <text:p>Kustavi</text:p>
          </table:table-cell>
          <table:table-cell table:style-name="ce3" office:value-type="string">
            <text:p>Kaurissalo</text:p>
          </table:table-cell>
          <table:table-cell office:value-type="float" office:value="1">
            <text:p>1</text:p>
          </table:table-cell>
          <table:table-cell office:value-type="string">
            <text:p>102.4</text:p>
          </table:table-cell>
          <table:table-cell office:value-type="string">
            <text:p>205.8</text:p>
          </table:table-cell>
          <table:table-cell office:value-type="string">
            <text:p>250.2</text:p>
          </table:table-cell>
          <table:table-cell office:value-type="string">
            <text:p>295.6</text:p>
          </table:table-cell>
          <table:table-cell office:value-type="float" office:value="318">
            <text:p>318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3:319</text:p>
          </table:table-cell>
          <table:table-cell office:value-type="string">
            <text:p>https://laji.fi/map?coordinates=%2B60.56039696%2B21.34077262%2F%2B60.56798198%2B21.52223564%2F%2B60.65731879%2B21.50702614%2F%2B60.6497062%2B21.32506577%2F%2B60.56039696%2B21.34077262%2F</text:p>
          </table:table-cell>
          <table:table-cell table:style-name="ce2" table:formula="of:=HYPERLINK([.B117])" office:value-type="string" office:string-value="https://laji.fi/map?coordinates=%2B60.56039696%2B21.34077262%2F%2B60.56798198%2B21.52223564%2F%2B60.65731879%2B21.50702614%2F%2B60.6497062%2B21.32506577%2F%2B60.56039696%2B21.34077262%2F">
            <text:p>https://laji.fi/map?coordinates=%2B60.56039696%2B21.34077262%2F%2B60.56798198%2B21.52223564%2F%2B60.65731879%2B21.50702614%2F%2B60.6497062%2B21.32506577%2F%2B60.56039696%2B21.34077262%2F</text:p>
          </table:table-cell>
          <table:table-cell table:style-name="ce3" office:value-type="string">
            <text:p>Taivassalo</text:p>
          </table:table-cell>
          <table:table-cell table:style-name="ce3" office:value-type="string">
            <text:p>Helsinki</text:p>
          </table:table-cell>
          <table:table-cell office:value-type="float" office:value="1">
            <text:p>1</text:p>
          </table:table-cell>
          <table:table-cell office:value-type="string">
            <text:p>105.7</text:p>
          </table:table-cell>
          <table:table-cell office:value-type="string">
            <text:p>212.4</text:p>
          </table:table-cell>
          <table:table-cell office:value-type="string">
            <text:p>258.1</text:p>
          </table:table-cell>
          <table:table-cell office:value-type="string">
            <text:p>304.7</text:p>
          </table:table-cell>
          <table:table-cell office:value-type="float" office:value="265">
            <text:p>265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3:320</text:p>
          </table:table-cell>
          <table:table-cell office:value-type="string">
            <text:p>https://laji.fi/map?coordinates=%2B60.56798198%2B21.52223564%2F%2B60.57532103%2B21.70379549%2F%2B60.66468454%2B21.68908421%2F%2B60.65731879%2B21.50702614%2F%2B60.56798198%2B21.52223564%2F</text:p>
          </table:table-cell>
          <table:table-cell table:style-name="ce2" table:formula="of:=HYPERLINK([.B118])" office:value-type="string" office:string-value="https://laji.fi/map?coordinates=%2B60.56798198%2B21.52223564%2F%2B60.57532103%2B21.70379549%2F%2B60.66468454%2B21.68908421%2F%2B60.65731879%2B21.50702614%2F%2B60.56798198%2B21.52223564%2F">
            <text:p>https://laji.fi/map?coordinates=%2B60.56798198%2B21.52223564%2F%2B60.57532103%2B21.70379549%2F%2B60.66468454%2B21.68908421%2F%2B60.65731879%2B21.50702614%2F%2B60.56798198%2B21.52223564%2F</text:p>
          </table:table-cell>
          <table:table-cell table:style-name="ce3" office:value-type="string">
            <text:p>Taivassalo</text:p>
          </table:table-cell>
          <table:table-cell table:style-name="ce3" office:value-type="string">
            <text:p>Onnikmaa</text:p>
          </table:table-cell>
          <table:table-cell office:value-type="float" office:value="1">
            <text:p>1</text:p>
          </table:table-cell>
          <table:table-cell office:value-type="string">
            <text:p>109.6</text:p>
          </table:table-cell>
          <table:table-cell office:value-type="string">
            <text:p>197.2</text:p>
          </table:table-cell>
          <table:table-cell office:value-type="string">
            <text:p>251.2</text:p>
          </table:table-cell>
          <table:table-cell office:value-type="string">
            <text:p>287.2</text:p>
          </table:table-cell>
          <table:table-cell office:value-type="float" office:value="256">
            <text:p>256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3:321</text:p>
          </table:table-cell>
          <table:table-cell office:value-type="string">
            <text:p>https://laji.fi/map?coordinates=%2B60.57532103%2B21.70379549%2F%2B60.58241388%2B21.88544918%2F%2B60.67180319%2B21.87123698%2F%2B60.66468454%2B21.68908421%2F%2B60.57532103%2B21.70379549%2F</text:p>
          </table:table-cell>
          <table:table-cell table:style-name="ce2" table:formula="of:=HYPERLINK([.B119])" office:value-type="string" office:string-value="https://laji.fi/map?coordinates=%2B60.57532103%2B21.70379549%2F%2B60.58241388%2B21.88544918%2F%2B60.67180319%2B21.87123698%2F%2B60.66468454%2B21.68908421%2F%2B60.57532103%2B21.70379549%2F">
            <text:p>https://laji.fi/map?coordinates=%2B60.57532103%2B21.70379549%2F%2B60.58241388%2B21.88544918%2F%2B60.67180319%2B21.87123698%2F%2B60.66468454%2B21.68908421%2F%2B60.57532103%2B21.70379549%2F</text:p>
          </table:table-cell>
          <table:table-cell table:style-name="ce3" office:value-type="string">
            <text:p>Mynämäki</text:p>
          </table:table-cell>
          <table:table-cell table:style-name="ce3" office:value-type="string">
            <text:p>Mietoistenlahti</text:p>
          </table:table-cell>
          <table:table-cell office:value-type="float" office:value="1">
            <text:p>1</text:p>
          </table:table-cell>
          <table:table-cell office:value-type="string">
            <text:p>110.9</text:p>
          </table:table-cell>
          <table:table-cell office:value-type="string">
            <text:p>222.8</text:p>
          </table:table-cell>
          <table:table-cell office:value-type="string">
            <text:p>270.4</text:p>
          </table:table-cell>
          <table:table-cell office:value-type="string">
            <text:p>319.1</text:p>
          </table:table-cell>
          <table:table-cell office:value-type="float" office:value="416">
            <text:p>416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3:322</text:p>
          </table:table-cell>
          <table:table-cell office:value-type="string">
            <text:p>https://laji.fi/map?coordinates=%2B60.58241388%2B21.88544918%2F%2B60.58926025%2B22.06719345%2F%2B60.67867448%2B22.05348115%2F%2B60.67180319%2B21.87123698%2F%2B60.58241388%2B21.88544918%2F</text:p>
          </table:table-cell>
          <table:table-cell table:style-name="ce2" table:formula="of:=HYPERLINK([.B120])" office:value-type="string" office:string-value="https://laji.fi/map?coordinates=%2B60.58241388%2B21.88544918%2F%2B60.58926025%2B22.06719345%2F%2B60.67867448%2B22.05348115%2F%2B60.67180319%2B21.87123698%2F%2B60.58241388%2B21.88544918%2F">
            <text:p>https://laji.fi/map?coordinates=%2B60.58241388%2B21.88544918%2F%2B60.58926025%2B22.06719345%2F%2B60.67867448%2B22.05348115%2F%2B60.67180319%2B21.87123698%2F%2B60.58241388%2B21.88544918%2F</text:p>
          </table:table-cell>
          <table:table-cell table:style-name="ce3" office:value-type="string">
            <text:p>Mynämäki</text:p>
          </table:table-cell>
          <table:table-cell table:style-name="ce3" office:value-type="string">
            <text:p>Mietoinen</text:p>
          </table:table-cell>
          <table:table-cell office:value-type="float" office:value="1">
            <text:p>1</text:p>
          </table:table-cell>
          <table:table-cell office:value-type="string">
            <text:p>109.6</text:p>
          </table:table-cell>
          <table:table-cell office:value-type="string">
            <text:p>197.2</text:p>
          </table:table-cell>
          <table:table-cell office:value-type="string">
            <text:p>251.2</text:p>
          </table:table-cell>
          <table:table-cell office:value-type="string">
            <text:p>287.2</text:p>
          </table:table-cell>
          <table:table-cell office:value-type="float" office:value="228">
            <text:p>228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673:323</text:p>
          </table:table-cell>
          <table:table-cell office:value-type="string">
            <text:p>https://laji.fi/map?coordinates=%2B60.58926025%2B22.06719345%2F%2B60.59585992%2B22.24902488%2F%2B60.68529818%2B22.23581327%2F%2B60.67867448%2B22.05348115%2F%2B60.58926025%2B22.06719345%2F</text:p>
          </table:table-cell>
          <table:table-cell table:style-name="ce2" table:formula="of:=HYPERLINK([.B121])" office:value-type="string" office:string-value="https://laji.fi/map?coordinates=%2B60.58926025%2B22.06719345%2F%2B60.59585992%2B22.24902488%2F%2B60.68529818%2B22.23581327%2F%2B60.67867448%2B22.05348115%2F%2B60.58926025%2B22.06719345%2F">
            <text:p>https://laji.fi/map?coordinates=%2B60.58926025%2B22.06719345%2F%2B60.59585992%2B22.24902488%2F%2B60.68529818%2B22.23581327%2F%2B60.67867448%2B22.05348115%2F%2B60.58926025%2B22.06719345%2F</text:p>
          </table:table-cell>
          <table:table-cell table:style-name="ce3" office:value-type="string">
            <text:p>Nousiainen</text:p>
          </table:table-cell>
          <table:table-cell table:style-name="ce3" office:value-type="string">
            <text:p>Nousiaisten kk</text:p>
          </table:table-cell>
          <table:table-cell office:value-type="float" office:value="1">
            <text:p>1</text:p>
          </table:table-cell>
          <table:table-cell office:value-type="string">
            <text:p>109.6</text:p>
          </table:table-cell>
          <table:table-cell office:value-type="string">
            <text:p>197.2</text:p>
          </table:table-cell>
          <table:table-cell office:value-type="string">
            <text:p>251.2</text:p>
          </table:table-cell>
          <table:table-cell office:value-type="string">
            <text:p>287.2</text:p>
          </table:table-cell>
          <table:table-cell office:value-type="float" office:value="258">
            <text:p>258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3:324</text:p>
          </table:table-cell>
          <table:table-cell office:value-type="string">
            <text:p>https://laji.fi/map?coordinates=%2B60.59585992%2B22.24902488%2F%2B60.60221268%2B22.43094132%2F%2B60.69167407%2B22.41823118%2F%2B60.68529818%2B22.23581327%2F%2B60.59585992%2B22.24902488%2F</text:p>
          </table:table-cell>
          <table:table-cell table:style-name="ce2" table:formula="of:=HYPERLINK([.B122])" office:value-type="string" office:string-value="https://laji.fi/map?coordinates=%2B60.59585992%2B22.24902488%2F%2B60.60221268%2B22.43094132%2F%2B60.69167407%2B22.41823118%2F%2B60.68529818%2B22.23581327%2F%2B60.59585992%2B22.24902488%2F">
            <text:p>https://laji.fi/map?coordinates=%2B60.59585992%2B22.24902488%2F%2B60.60221268%2B22.43094132%2F%2B60.69167407%2B22.41823118%2F%2B60.68529818%2B22.23581327%2F%2B60.59585992%2B22.24902488%2F</text:p>
          </table:table-cell>
          <table:table-cell table:style-name="ce3" office:value-type="string">
            <text:p>Rusko</text:p>
          </table:table-cell>
          <table:table-cell table:style-name="ce3" office:value-type="string">
            <text:p>Vahto</text:p>
          </table:table-cell>
          <table:table-cell office:value-type="float" office:value="1">
            <text:p>1</text:p>
          </table:table-cell>
          <table:table-cell office:value-type="string">
            <text:p>109.6</text:p>
          </table:table-cell>
          <table:table-cell office:value-type="string">
            <text:p>197.2</text:p>
          </table:table-cell>
          <table:table-cell office:value-type="string">
            <text:p>251.2</text:p>
          </table:table-cell>
          <table:table-cell office:value-type="string">
            <text:p>287.2</text:p>
          </table:table-cell>
          <table:table-cell office:value-type="float" office:value="270">
            <text:p>270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3:325</text:p>
          </table:table-cell>
          <table:table-cell office:value-type="string">
            <text:p>https://laji.fi/map?coordinates=%2B60.60221268%2B22.43094132%2F%2B60.6083183%2B22.61293959%2F%2B60.69780195%2B22.60073164%2F%2B60.69167407%2B22.41823118%2F%2B60.60221268%2B22.43094132%2F</text:p>
          </table:table-cell>
          <table:table-cell table:style-name="ce2" table:formula="of:=HYPERLINK([.B123])" office:value-type="string" office:string-value="https://laji.fi/map?coordinates=%2B60.60221268%2B22.43094132%2F%2B60.6083183%2B22.61293959%2F%2B60.69780195%2B22.60073164%2F%2B60.69167407%2B22.41823118%2F%2B60.60221268%2B22.43094132%2F">
            <text:p>https://laji.fi/map?coordinates=%2B60.60221268%2B22.43094132%2F%2B60.6083183%2B22.61293959%2F%2B60.69780195%2B22.60073164%2F%2B60.69167407%2B22.41823118%2F%2B60.60221268%2B22.43094132%2F</text:p>
          </table:table-cell>
          <table:table-cell table:style-name="ce3" office:value-type="string">
            <text:p>Aura</text:p>
          </table:table-cell>
          <table:table-cell table:style-name="ce3" office:value-type="string">
            <text:p>Auran kk</text:p>
          </table:table-cell>
          <table:table-cell office:value-type="float" office:value="1">
            <text:p>1</text:p>
          </table:table-cell>
          <table:table-cell office:value-type="string">
            <text:p>109.6</text:p>
          </table:table-cell>
          <table:table-cell office:value-type="string">
            <text:p>197.2</text:p>
          </table:table-cell>
          <table:table-cell office:value-type="string">
            <text:p>251.2</text:p>
          </table:table-cell>
          <table:table-cell office:value-type="string">
            <text:p>287.2</text:p>
          </table:table-cell>
          <table:table-cell office:value-type="float" office:value="269">
            <text:p>269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3:326</text:p>
          </table:table-cell>
          <table:table-cell office:value-type="string">
            <text:p>https://laji.fi/map?coordinates=%2B60.6083183%2B22.61293959%2F%2B60.61417656%2B22.79501594%2F%2B60.70368156%2B22.78331088%2F%2B60.69780195%2B22.60073164%2F%2B60.6083183%2B22.61293959%2F</text:p>
          </table:table-cell>
          <table:table-cell table:style-name="ce2" table:formula="of:=HYPERLINK([.B124])" office:value-type="string" office:string-value="https://laji.fi/map?coordinates=%2B60.6083183%2B22.61293959%2F%2B60.61417656%2B22.79501594%2F%2B60.70368156%2B22.78331088%2F%2B60.69780195%2B22.60073164%2F%2B60.6083183%2B22.61293959%2F">
            <text:p>https://laji.fi/map?coordinates=%2B60.6083183%2B22.61293959%2F%2B60.61417656%2B22.79501594%2F%2B60.70368156%2B22.78331088%2F%2B60.69780195%2B22.60073164%2F%2B60.6083183%2B22.61293959%2F</text:p>
          </table:table-cell>
          <table:table-cell table:style-name="ce3" office:value-type="string">
            <text:p>Pöytyä</text:p>
          </table:table-cell>
          <table:table-cell table:style-name="ce3" office:value-type="string">
            <text:p>Heikinsuo</text:p>
          </table:table-cell>
          <table:table-cell office:value-type="float" office:value="1">
            <text:p>1</text:p>
          </table:table-cell>
          <table:table-cell office:value-type="string">
            <text:p>109.6</text:p>
          </table:table-cell>
          <table:table-cell office:value-type="string">
            <text:p>197.2</text:p>
          </table:table-cell>
          <table:table-cell office:value-type="string">
            <text:p>251.2</text:p>
          </table:table-cell>
          <table:table-cell office:value-type="string">
            <text:p>287.2</text:p>
          </table:table-cell>
          <table:table-cell office:value-type="float" office:value="258">
            <text:p>258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3:327</text:p>
          </table:table-cell>
          <table:table-cell office:value-type="string">
            <text:p>https://laji.fi/map?coordinates=%2B60.61417656%2B22.79501594%2F%2B60.61978724%2B22.97716721%2F%2B60.7093127%2B22.96596574%2F%2B60.70368156%2B22.78331088%2F%2B60.61417656%2B22.79501594%2F</text:p>
          </table:table-cell>
          <table:table-cell table:style-name="ce2" table:formula="of:=HYPERLINK([.B125])" office:value-type="string" office:string-value="https://laji.fi/map?coordinates=%2B60.61417656%2B22.79501594%2F%2B60.61978724%2B22.97716721%2F%2B60.7093127%2B22.96596574%2F%2B60.70368156%2B22.78331088%2F%2B60.61417656%2B22.79501594%2F">
            <text:p>https://laji.fi/map?coordinates=%2B60.61417656%2B22.79501594%2F%2B60.61978724%2B22.97716721%2F%2B60.7093127%2B22.96596574%2F%2B60.70368156%2B22.78331088%2F%2B60.61417656%2B22.79501594%2F</text:p>
          </table:table-cell>
          <table:table-cell table:style-name="ce3" office:value-type="string">
            <text:p>Marttila</text:p>
          </table:table-cell>
          <table:table-cell table:style-name="ce3" office:value-type="string">
            <text:p>Vähä-Ollila</text:p>
          </table:table-cell>
          <table:table-cell office:value-type="float" office:value="1">
            <text:p>1</text:p>
          </table:table-cell>
          <table:table-cell office:value-type="string">
            <text:p>109.6</text:p>
          </table:table-cell>
          <table:table-cell office:value-type="string">
            <text:p>197.2</text:p>
          </table:table-cell>
          <table:table-cell office:value-type="string">
            <text:p>251.2</text:p>
          </table:table-cell>
          <table:table-cell office:value-type="string">
            <text:p>287.2</text:p>
          </table:table-cell>
          <table:table-cell office:value-type="float" office:value="296">
            <text:p>296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3:328</text:p>
          </table:table-cell>
          <table:table-cell office:value-type="string">
            <text:p>https://laji.fi/map?coordinates=%2B60.61978724%2B22.97716721%2F%2B60.62515015%2B23.15939018%2F%2B60.71469518%2B23.14869295%2F%2B60.7093127%2B22.96596574%2F%2B60.61978724%2B22.97716721%2F</text:p>
          </table:table-cell>
          <table:table-cell table:style-name="ce2" table:formula="of:=HYPERLINK([.B126])" office:value-type="string" office:string-value="https://laji.fi/map?coordinates=%2B60.61978724%2B22.97716721%2F%2B60.62515015%2B23.15939018%2F%2B60.71469518%2B23.14869295%2F%2B60.7093127%2B22.96596574%2F%2B60.61978724%2B22.97716721%2F">
            <text:p>https://laji.fi/map?coordinates=%2B60.61978724%2B22.97716721%2F%2B60.62515015%2B23.15939018%2F%2B60.71469518%2B23.14869295%2F%2B60.7093127%2B22.96596574%2F%2B60.61978724%2B22.97716721%2F</text:p>
          </table:table-cell>
          <table:table-cell table:style-name="ce3" office:value-type="string">
            <text:p>Koski Tl</text:p>
          </table:table-cell>
          <table:table-cell table:style-name="ce3" office:value-type="string">
            <text:p>Kosken kk</text:p>
          </table:table-cell>
          <table:table-cell office:value-type="float" office:value="1">
            <text:p>1</text:p>
          </table:table-cell>
          <table:table-cell office:value-type="string">
            <text:p>109.6</text:p>
          </table:table-cell>
          <table:table-cell office:value-type="string">
            <text:p>197.2</text:p>
          </table:table-cell>
          <table:table-cell office:value-type="string">
            <text:p>251.2</text:p>
          </table:table-cell>
          <table:table-cell office:value-type="string">
            <text:p>287.2</text:p>
          </table:table-cell>
          <table:table-cell office:value-type="float" office:value="268">
            <text:p>268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4:317</text:p>
          </table:table-cell>
          <table:table-cell office:value-type="string">
            <text:p>https://laji.fi/map?coordinates=%2B60.63374158%2B20.96145113%2F%2B60.64184704%2B21.14320633%2F%2B60.73112398%2B21.1268989%2F%2B60.72298903%2B20.94464507%2F%2B60.63374158%2B20.96145113%2F</text:p>
          </table:table-cell>
          <table:table-cell table:style-name="ce2" table:formula="of:=HYPERLINK([.B127])" office:value-type="string" office:string-value="https://laji.fi/map?coordinates=%2B60.63374158%2B20.96145113%2F%2B60.64184704%2B21.14320633%2F%2B60.73112398%2B21.1268989%2F%2B60.72298903%2B20.94464507%2F%2B60.63374158%2B20.96145113%2F">
            <text:p>https://laji.fi/map?coordinates=%2B60.63374158%2B20.96145113%2F%2B60.64184704%2B21.14320633%2F%2B60.73112398%2B21.1268989%2F%2B60.72298903%2B20.94464507%2F%2B60.63374158%2B20.96145113%2F</text:p>
          </table:table-cell>
          <table:table-cell table:style-name="ce3" office:value-type="string">
            <text:p>Kustavi</text:p>
          </table:table-cell>
          <table:table-cell table:style-name="ce3" office:value-type="string">
            <text:p>Iso-Hauteri</text:p>
          </table:table-cell>
          <table:table-cell office:value-type="float" office:value="1">
            <text:p>1</text:p>
          </table:table-cell>
          <table:table-cell office:value-type="string">
            <text:p>51.8</text:p>
          </table:table-cell>
          <table:table-cell office:value-type="string">
            <text:p>104.6</text:p>
          </table:table-cell>
          <table:table-cell office:value-type="string">
            <text:p>129.2</text:p>
          </table:table-cell>
          <table:table-cell office:value-type="string">
            <text:p>154.9</text:p>
          </table:table-cell>
          <table:table-cell office:value-type="float" office:value="265">
            <text:p>265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4:318</text:p>
          </table:table-cell>
          <table:table-cell office:value-type="string">
            <text:p>https://laji.fi/map?coordinates=%2B60.64184704%2B21.14320633%2F%2B60.6497062%2B21.32506577%2F%2B60.73901175%2B21.30925791%2F%2B60.73112398%2B21.1268989%2F%2B60.64184704%2B21.14320633%2F</text:p>
          </table:table-cell>
          <table:table-cell table:style-name="ce2" table:formula="of:=HYPERLINK([.B128])" office:value-type="string" office:string-value="https://laji.fi/map?coordinates=%2B60.64184704%2B21.14320633%2F%2B60.6497062%2B21.32506577%2F%2B60.73901175%2B21.30925791%2F%2B60.73112398%2B21.1268989%2F%2B60.64184704%2B21.14320633%2F">
            <text:p>https://laji.fi/map?coordinates=%2B60.64184704%2B21.14320633%2F%2B60.6497062%2B21.32506577%2F%2B60.73901175%2B21.30925791%2F%2B60.73112398%2B21.1268989%2F%2B60.64184704%2B21.14320633%2F</text:p>
          </table:table-cell>
          <table:table-cell table:style-name="ce3" office:value-type="string">
            <text:p>Kustavi</text:p>
          </table:table-cell>
          <table:table-cell table:style-name="ce3" office:value-type="string">
            <text:p>Kiparluoto</text:p>
          </table:table-cell>
          <table:table-cell office:value-type="float" office:value="1">
            <text:p>1</text:p>
          </table:table-cell>
          <table:table-cell office:value-type="string">
            <text:p>73.4</text:p>
          </table:table-cell>
          <table:table-cell office:value-type="string">
            <text:p>147.9</text:p>
          </table:table-cell>
          <table:table-cell office:value-type="float" office:value="181">
            <text:p>181</text:p>
          </table:table-cell>
          <table:table-cell office:value-type="string">
            <text:p>215.1</text:p>
          </table:table-cell>
          <table:table-cell office:value-type="float" office:value="276">
            <text:p>276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4:319</text:p>
          </table:table-cell>
          <table:table-cell office:value-type="string">
            <text:p>https://laji.fi/map?coordinates=%2B60.6497062%2B21.32506577%2F%2B60.65731879%2B21.50702614%2F%2B60.74665206%2B21.49171877%2F%2B60.73901175%2B21.30925791%2F%2B60.6497062%2B21.32506577%2F</text:p>
          </table:table-cell>
          <table:table-cell table:style-name="ce2" table:formula="of:=HYPERLINK([.B129])" office:value-type="string" office:string-value="https://laji.fi/map?coordinates=%2B60.6497062%2B21.32506577%2F%2B60.65731879%2B21.50702614%2F%2B60.74665206%2B21.49171877%2F%2B60.73901175%2B21.30925791%2F%2B60.6497062%2B21.32506577%2F">
            <text:p>https://laji.fi/map?coordinates=%2B60.6497062%2B21.32506577%2F%2B60.65731879%2B21.50702614%2F%2B60.74665206%2B21.49171877%2F%2B60.73901175%2B21.30925791%2F%2B60.6497062%2B21.32506577%2F</text:p>
          </table:table-cell>
          <table:table-cell table:style-name="ce3" office:value-type="string">
            <text:p>Uusikaupunki</text:p>
          </table:table-cell>
          <table:table-cell table:style-name="ce3" office:value-type="string">
            <text:p>Lokalahti</text:p>
          </table:table-cell>
          <table:table-cell office:value-type="float" office:value="1">
            <text:p>1</text:p>
          </table:table-cell>
          <table:table-cell office:value-type="string">
            <text:p>108.5</text:p>
          </table:table-cell>
          <table:table-cell office:value-type="string">
            <text:p>217.9</text:p>
          </table:table-cell>
          <table:table-cell office:value-type="string">
            <text:p>264.7</text:p>
          </table:table-cell>
          <table:table-cell office:value-type="string">
            <text:p>312.4</text:p>
          </table:table-cell>
          <table:table-cell office:value-type="float" office:value="329">
            <text:p>329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4:320</text:p>
          </table:table-cell>
          <table:table-cell office:value-type="string">
            <text:p>https://laji.fi/map?coordinates=%2B60.65731879%2B21.50702614%2F%2B60.66468454%2B21.68908421%2F%2B60.75404465%2B21.67427823%2F%2B60.74665206%2B21.49171877%2F%2B60.65731879%2B21.50702614%2F</text:p>
          </table:table-cell>
          <table:table-cell table:style-name="ce2" table:formula="of:=HYPERLINK([.B130])" office:value-type="string" office:string-value="https://laji.fi/map?coordinates=%2B60.65731879%2B21.50702614%2F%2B60.66468454%2B21.68908421%2F%2B60.75404465%2B21.67427823%2F%2B60.74665206%2B21.49171877%2F%2B60.65731879%2B21.50702614%2F">
            <text:p>https://laji.fi/map?coordinates=%2B60.65731879%2B21.50702614%2F%2B60.66468454%2B21.68908421%2F%2B60.75404465%2B21.67427823%2F%2B60.74665206%2B21.49171877%2F%2B60.65731879%2B21.50702614%2F</text:p>
          </table:table-cell>
          <table:table-cell table:style-name="ce3" office:value-type="string">
            <text:p>Vehmaa</text:p>
          </table:table-cell>
          <table:table-cell table:style-name="ce3" office:value-type="string">
            <text:p>Himoinen</text:p>
          </table:table-cell>
          <table:table-cell office:value-type="float" office:value="1">
            <text:p>1</text:p>
          </table:table-cell>
          <table:table-cell office:value-type="string">
            <text:p>108.8</text:p>
          </table:table-cell>
          <table:table-cell office:value-type="string">
            <text:p>195.6</text:p>
          </table:table-cell>
          <table:table-cell office:value-type="string">
            <text:p>249.6</text:p>
          </table:table-cell>
          <table:table-cell office:value-type="string">
            <text:p>285.6</text:p>
          </table:table-cell>
          <table:table-cell office:value-type="float" office:value="252">
            <text:p>252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4:321</text:p>
          </table:table-cell>
          <table:table-cell office:value-type="string">
            <text:p>https://laji.fi/map?coordinates=%2B60.66468454%2B21.68908421%2F%2B60.67180319%2B21.87123698%2F%2B60.76118924%2B21.85693324%2F%2B60.75404465%2B21.67427823%2F%2B60.66468454%2B21.68908421%2F</text:p>
          </table:table-cell>
          <table:table-cell table:style-name="ce2" table:formula="of:=HYPERLINK([.B131])" office:value-type="string" office:string-value="https://laji.fi/map?coordinates=%2B60.66468454%2B21.68908421%2F%2B60.67180319%2B21.87123698%2F%2B60.76118924%2B21.85693324%2F%2B60.75404465%2B21.67427823%2F%2B60.66468454%2B21.68908421%2F">
            <text:p>https://laji.fi/map?coordinates=%2B60.66468454%2B21.68908421%2F%2B60.67180319%2B21.87123698%2F%2B60.76118924%2B21.85693324%2F%2B60.75404465%2B21.67427823%2F%2B60.66468454%2B21.68908421%2F</text:p>
          </table:table-cell>
          <table:table-cell table:style-name="ce3" office:value-type="string">
            <text:p>Vehmaa</text:p>
          </table:table-cell>
          <table:table-cell table:style-name="ce3" office:value-type="string">
            <text:p>Vinkkilä</text:p>
          </table:table-cell>
          <table:table-cell office:value-type="float" office:value="1">
            <text:p>1</text:p>
          </table:table-cell>
          <table:table-cell office:value-type="string">
            <text:p>108.8</text:p>
          </table:table-cell>
          <table:table-cell office:value-type="string">
            <text:p>195.6</text:p>
          </table:table-cell>
          <table:table-cell office:value-type="string">
            <text:p>249.6</text:p>
          </table:table-cell>
          <table:table-cell office:value-type="string">
            <text:p>285.6</text:p>
          </table:table-cell>
          <table:table-cell office:value-type="float" office:value="266">
            <text:p>266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4:322</text:p>
          </table:table-cell>
          <table:table-cell office:value-type="string">
            <text:p>https://laji.fi/map?coordinates=%2B60.67180319%2B21.87123698%2F%2B60.67867448%2B22.05348115%2F%2B60.76808559%2B22.03968048%2F%2B60.76118924%2B21.85693324%2F%2B60.67180319%2B21.87123698%2F</text:p>
          </table:table-cell>
          <table:table-cell table:style-name="ce2" table:formula="of:=HYPERLINK([.B132])" office:value-type="string" office:string-value="https://laji.fi/map?coordinates=%2B60.67180319%2B21.87123698%2F%2B60.67867448%2B22.05348115%2F%2B60.76808559%2B22.03968048%2F%2B60.76118924%2B21.85693324%2F%2B60.67180319%2B21.87123698%2F">
            <text:p>https://laji.fi/map?coordinates=%2B60.67180319%2B21.87123698%2F%2B60.67867448%2B22.05348115%2F%2B60.76808559%2B22.03968048%2F%2B60.76118924%2B21.85693324%2F%2B60.67180319%2B21.87123698%2F</text:p>
          </table:table-cell>
          <table:table-cell table:style-name="ce3" office:value-type="string">
            <text:p>Mynämäki</text:p>
          </table:table-cell>
          <table:table-cell table:style-name="ce3" office:value-type="string">
            <text:p>Mynämäen kk</text:p>
          </table:table-cell>
          <table:table-cell office:value-type="float" office:value="1">
            <text:p>1</text:p>
          </table:table-cell>
          <table:table-cell office:value-type="string">
            <text:p>108.8</text:p>
          </table:table-cell>
          <table:table-cell office:value-type="string">
            <text:p>195.6</text:p>
          </table:table-cell>
          <table:table-cell office:value-type="string">
            <text:p>249.6</text:p>
          </table:table-cell>
          <table:table-cell office:value-type="string">
            <text:p>285.6</text:p>
          </table:table-cell>
          <table:table-cell office:value-type="float" office:value="237">
            <text:p>237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674:323</text:p>
          </table:table-cell>
          <table:table-cell office:value-type="string">
            <text:p>https://laji.fi/map?coordinates=%2B60.67867448%2B22.05348115%2F%2B60.68529818%2B22.23581327%2F%2B60.77473345%2B22.22251649%2F%2B60.76808559%2B22.03968048%2F%2B60.67867448%2B22.05348115%2F</text:p>
          </table:table-cell>
          <table:table-cell table:style-name="ce2" table:formula="of:=HYPERLINK([.B133])" office:value-type="string" office:string-value="https://laji.fi/map?coordinates=%2B60.67867448%2B22.05348115%2F%2B60.68529818%2B22.23581327%2F%2B60.77473345%2B22.22251649%2F%2B60.76808559%2B22.03968048%2F%2B60.67867448%2B22.05348115%2F">
            <text:p>https://laji.fi/map?coordinates=%2B60.67867448%2B22.05348115%2F%2B60.68529818%2B22.23581327%2F%2B60.77473345%2B22.22251649%2F%2B60.76808559%2B22.03968048%2F%2B60.67867448%2B22.05348115%2F</text:p>
          </table:table-cell>
          <table:table-cell table:style-name="ce3" office:value-type="string">
            <text:p>Mynämäki</text:p>
          </table:table-cell>
          <table:table-cell table:style-name="ce3" office:value-type="string">
            <text:p>Tapaninen</text:p>
          </table:table-cell>
          <table:table-cell office:value-type="float" office:value="1">
            <text:p>1</text:p>
          </table:table-cell>
          <table:table-cell office:value-type="string">
            <text:p>108.8</text:p>
          </table:table-cell>
          <table:table-cell office:value-type="string">
            <text:p>195.6</text:p>
          </table:table-cell>
          <table:table-cell office:value-type="string">
            <text:p>249.6</text:p>
          </table:table-cell>
          <table:table-cell office:value-type="string">
            <text:p>285.6</text:p>
          </table:table-cell>
          <table:table-cell office:value-type="float" office:value="226">
            <text:p>226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674:324</text:p>
          </table:table-cell>
          <table:table-cell office:value-type="string">
            <text:p>https://laji.fi/map?coordinates=%2B60.68529818%2B22.23581327%2F%2B60.69167407%2B22.41823118%2F%2B60.78113262%2B22.40543904%2F%2B60.77473345%2B22.22251649%2F%2B60.68529818%2B22.23581327%2F</text:p>
          </table:table-cell>
          <table:table-cell table:style-name="ce2" table:formula="of:=HYPERLINK([.B134])" office:value-type="string" office:string-value="https://laji.fi/map?coordinates=%2B60.68529818%2B22.23581327%2F%2B60.69167407%2B22.41823118%2F%2B60.78113262%2B22.40543904%2F%2B60.77473345%2B22.22251649%2F%2B60.68529818%2B22.23581327%2F">
            <text:p>https://laji.fi/map?coordinates=%2B60.68529818%2B22.23581327%2F%2B60.69167407%2B22.41823118%2F%2B60.78113262%2B22.40543904%2F%2B60.77473345%2B22.22251649%2F%2B60.68529818%2B22.23581327%2F</text:p>
          </table:table-cell>
          <table:table-cell table:style-name="ce3" office:value-type="string">
            <text:p>Nousiainen</text:p>
          </table:table-cell>
          <table:table-cell table:style-name="ce3" office:value-type="string">
            <text:p>Saksala</text:p>
          </table:table-cell>
          <table:table-cell office:value-type="float" office:value="1">
            <text:p>1</text:p>
          </table:table-cell>
          <table:table-cell office:value-type="string">
            <text:p>108.8</text:p>
          </table:table-cell>
          <table:table-cell office:value-type="string">
            <text:p>195.6</text:p>
          </table:table-cell>
          <table:table-cell office:value-type="string">
            <text:p>249.6</text:p>
          </table:table-cell>
          <table:table-cell office:value-type="string">
            <text:p>285.6</text:p>
          </table:table-cell>
          <table:table-cell office:value-type="float" office:value="281">
            <text:p>281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4:325</text:p>
          </table:table-cell>
          <table:table-cell office:value-type="string">
            <text:p>https://laji.fi/map?coordinates=%2B60.69167407%2B22.41823118%2F%2B60.69780195%2B22.60073164%2F%2B60.78728286%2B22.5884449%2F%2B60.78113262%2B22.40543904%2F%2B60.69167407%2B22.41823118%2F</text:p>
          </table:table-cell>
          <table:table-cell table:style-name="ce2" table:formula="of:=HYPERLINK([.B135])" office:value-type="string" office:string-value="https://laji.fi/map?coordinates=%2B60.69167407%2B22.41823118%2F%2B60.69780195%2B22.60073164%2F%2B60.78728286%2B22.5884449%2F%2B60.78113262%2B22.40543904%2F%2B60.69167407%2B22.41823118%2F">
            <text:p>https://laji.fi/map?coordinates=%2B60.69167407%2B22.41823118%2F%2B60.69780195%2B22.60073164%2F%2B60.78728286%2B22.5884449%2F%2B60.78113262%2B22.40543904%2F%2B60.69167407%2B22.41823118%2F</text:p>
          </table:table-cell>
          <table:table-cell table:style-name="ce3" office:value-type="string">
            <text:p>Pöytyä</text:p>
          </table:table-cell>
          <table:table-cell table:style-name="ce3" office:value-type="string">
            <text:p>Pirttilahdenkulma</text:p>
          </table:table-cell>
          <table:table-cell office:value-type="float" office:value="1">
            <text:p>1</text:p>
          </table:table-cell>
          <table:table-cell office:value-type="string">
            <text:p>108.8</text:p>
          </table:table-cell>
          <table:table-cell office:value-type="string">
            <text:p>195.6</text:p>
          </table:table-cell>
          <table:table-cell office:value-type="string">
            <text:p>249.6</text:p>
          </table:table-cell>
          <table:table-cell office:value-type="string">
            <text:p>285.6</text:p>
          </table:table-cell>
          <table:table-cell office:value-type="float" office:value="256">
            <text:p>256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4:326</text:p>
          </table:table-cell>
          <table:table-cell office:value-type="string">
            <text:p>https://laji.fi/map?coordinates=%2B60.69780195%2B22.60073164%2F%2B60.70368156%2B22.78331088%2F%2B60.79318395%2B22.77153027%2F%2B60.78728286%2B22.5884449%2F%2B60.69780195%2B22.60073164%2F</text:p>
          </table:table-cell>
          <table:table-cell table:style-name="ce2" table:formula="of:=HYPERLINK([.B136])" office:value-type="string" office:string-value="https://laji.fi/map?coordinates=%2B60.69780195%2B22.60073164%2F%2B60.70368156%2B22.78331088%2F%2B60.79318395%2B22.77153027%2F%2B60.78728286%2B22.5884449%2F%2B60.69780195%2B22.60073164%2F">
            <text:p>https://laji.fi/map?coordinates=%2B60.69780195%2B22.60073164%2F%2B60.70368156%2B22.78331088%2F%2B60.79318395%2B22.77153027%2F%2B60.78728286%2B22.5884449%2F%2B60.69780195%2B22.60073164%2F</text:p>
          </table:table-cell>
          <table:table-cell table:style-name="ce3" office:value-type="string">
            <text:p>Pöytyä</text:p>
          </table:table-cell>
          <table:table-cell table:style-name="ce3" office:value-type="string">
            <text:p>Karhunoja</text:p>
          </table:table-cell>
          <table:table-cell office:value-type="float" office:value="1">
            <text:p>1</text:p>
          </table:table-cell>
          <table:table-cell office:value-type="string">
            <text:p>108.8</text:p>
          </table:table-cell>
          <table:table-cell office:value-type="string">
            <text:p>195.6</text:p>
          </table:table-cell>
          <table:table-cell office:value-type="string">
            <text:p>249.6</text:p>
          </table:table-cell>
          <table:table-cell office:value-type="string">
            <text:p>285.6</text:p>
          </table:table-cell>
          <table:table-cell office:value-type="float" office:value="273">
            <text:p>273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4:327</text:p>
          </table:table-cell>
          <table:table-cell office:value-type="string">
            <text:p>https://laji.fi/map?coordinates=%2B60.70368156%2B22.78331088%2F%2B60.7093127%2B22.96596574%2F%2B60.79883567%2B22.95469193%2F%2B60.79318395%2B22.77153027%2F%2B60.70368156%2B22.78331088%2F</text:p>
          </table:table-cell>
          <table:table-cell table:style-name="ce2" table:formula="of:=HYPERLINK([.B137])" office:value-type="string" office:string-value="https://laji.fi/map?coordinates=%2B60.70368156%2B22.78331088%2F%2B60.7093127%2B22.96596574%2F%2B60.79883567%2B22.95469193%2F%2B60.79318395%2B22.77153027%2F%2B60.70368156%2B22.78331088%2F">
            <text:p>https://laji.fi/map?coordinates=%2B60.70368156%2B22.78331088%2F%2B60.7093127%2B22.96596574%2F%2B60.79883567%2B22.95469193%2F%2B60.79318395%2B22.77153027%2F%2B60.70368156%2B22.78331088%2F</text:p>
          </table:table-cell>
          <table:table-cell table:style-name="ce3" office:value-type="string">
            <text:p>Loimaa</text:p>
          </table:table-cell>
          <table:table-cell table:style-name="ce3" office:value-type="string">
            <text:p>Mellilä</text:p>
          </table:table-cell>
          <table:table-cell office:value-type="float" office:value="1">
            <text:p>1</text:p>
          </table:table-cell>
          <table:table-cell office:value-type="string">
            <text:p>108.8</text:p>
          </table:table-cell>
          <table:table-cell office:value-type="string">
            <text:p>195.6</text:p>
          </table:table-cell>
          <table:table-cell office:value-type="string">
            <text:p>249.6</text:p>
          </table:table-cell>
          <table:table-cell office:value-type="string">
            <text:p>285.6</text:p>
          </table:table-cell>
          <table:table-cell office:value-type="float" office:value="288">
            <text:p>288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4:328</text:p>
          </table:table-cell>
          <table:table-cell office:value-type="string">
            <text:p>https://laji.fi/map?coordinates=%2B60.7093127%2B22.96596574%2F%2B60.71469518%2B23.14869295%2F%2B60.80423782%2B23.13792661%2F%2B60.79883567%2B22.95469193%2F%2B60.7093127%2B22.96596574%2F</text:p>
          </table:table-cell>
          <table:table-cell table:style-name="ce2" table:formula="of:=HYPERLINK([.B138])" office:value-type="string" office:string-value="https://laji.fi/map?coordinates=%2B60.7093127%2B22.96596574%2F%2B60.71469518%2B23.14869295%2F%2B60.80423782%2B23.13792661%2F%2B60.79883567%2B22.95469193%2F%2B60.7093127%2B22.96596574%2F">
            <text:p>https://laji.fi/map?coordinates=%2B60.7093127%2B22.96596574%2F%2B60.71469518%2B23.14869295%2F%2B60.80423782%2B23.13792661%2F%2B60.79883567%2B22.95469193%2F%2B60.7093127%2B22.96596574%2F</text:p>
          </table:table-cell>
          <table:table-cell table:style-name="ce3" office:value-type="string">
            <text:p>Loimaa</text:p>
          </table:table-cell>
          <table:table-cell table:style-name="ce3" office:value-type="string">
            <text:p>Penninkulma</text:p>
          </table:table-cell>
          <table:table-cell office:value-type="float" office:value="1">
            <text:p>1</text:p>
          </table:table-cell>
          <table:table-cell office:value-type="string">
            <text:p>108.8</text:p>
          </table:table-cell>
          <table:table-cell office:value-type="string">
            <text:p>195.6</text:p>
          </table:table-cell>
          <table:table-cell office:value-type="string">
            <text:p>249.6</text:p>
          </table:table-cell>
          <table:table-cell office:value-type="string">
            <text:p>285.6</text:p>
          </table:table-cell>
          <table:table-cell office:value-type="float" office:value="292">
            <text:p>292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5:317</text:p>
          </table:table-cell>
          <table:table-cell office:value-type="string">
            <text:p>https://laji.fi/map?coordinates=%2B60.72298903%2B20.94464507%2F%2B60.73112398%2B21.1268989%2F%2B60.82039746%2B21.11048629%2F%2B60.81223287%2B20.92773068%2F%2B60.72298903%2B20.94464507%2F</text:p>
          </table:table-cell>
          <table:table-cell table:style-name="ce2" table:formula="of:=HYPERLINK([.B139])" office:value-type="string" office:string-value="https://laji.fi/map?coordinates=%2B60.72298903%2B20.94464507%2F%2B60.73112398%2B21.1268989%2F%2B60.82039746%2B21.11048629%2F%2B60.81223287%2B20.92773068%2F%2B60.72298903%2B20.94464507%2F">
            <text:p>https://laji.fi/map?coordinates=%2B60.72298903%2B20.94464507%2F%2B60.73112398%2B21.1268989%2F%2B60.82039746%2B21.11048629%2F%2B60.81223287%2B20.92773068%2F%2B60.72298903%2B20.94464507%2F</text:p>
          </table:table-cell>
          <table:table-cell table:style-name="ce3" office:value-type="string">
            <text:p>Uusikaupunki</text:p>
          </table:table-cell>
          <table:table-cell table:style-name="ce3" office:value-type="string">
            <text:p>Sinneskerit</text:p>
          </table:table-cell>
          <table:table-cell office:value-type="float" office:value="1">
            <text:p>1</text:p>
          </table:table-cell>
          <table:table-cell office:value-type="string">
            <text:p>19.5</text:p>
          </table:table-cell>
          <table:table-cell office:value-type="float" office:value="40">
            <text:p>40</text:p>
          </table:table-cell>
          <table:table-cell office:value-type="string">
            <text:p>52.2</text:p>
          </table:table-cell>
          <table:table-cell office:value-type="string">
            <text:p>65.3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5:318</text:p>
          </table:table-cell>
          <table:table-cell office:value-type="string">
            <text:p>https://laji.fi/map?coordinates=%2B60.73112398%2B21.1268989%2F%2B60.73901175%2B21.30925791%2F%2B60.82831399%2B21.29334805%2F%2B60.82039746%2B21.11048629%2F%2B60.73112398%2B21.1268989%2F</text:p>
          </table:table-cell>
          <table:table-cell table:style-name="ce2" table:formula="of:=HYPERLINK([.B140])" office:value-type="string" office:string-value="https://laji.fi/map?coordinates=%2B60.73112398%2B21.1268989%2F%2B60.73901175%2B21.30925791%2F%2B60.82831399%2B21.29334805%2F%2B60.82039746%2B21.11048629%2F%2B60.73112398%2B21.1268989%2F">
            <text:p>https://laji.fi/map?coordinates=%2B60.73112398%2B21.1268989%2F%2B60.73901175%2B21.30925791%2F%2B60.82831399%2B21.29334805%2F%2B60.82039746%2B21.11048629%2F%2B60.73112398%2B21.1268989%2F</text:p>
          </table:table-cell>
          <table:table-cell table:style-name="ce3" office:value-type="string">
            <text:p>Uusikaupunki</text:p>
          </table:table-cell>
          <table:table-cell table:style-name="ce3" office:value-type="string">
            <text:p>Lepäinen</text:p>
          </table:table-cell>
          <table:table-cell office:value-type="float" office:value="1">
            <text:p>1</text:p>
          </table:table-cell>
          <table:table-cell office:value-type="string">
            <text:p>85.9</text:p>
          </table:table-cell>
          <table:table-cell office:value-type="string">
            <text:p>172.8</text:p>
          </table:table-cell>
          <table:table-cell office:value-type="string">
            <text:p>210.8</text:p>
          </table:table-cell>
          <table:table-cell office:value-type="string">
            <text:p>249.8</text:p>
          </table:table-cell>
          <table:table-cell office:value-type="float" office:value="267">
            <text:p>267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5:319</text:p>
          </table:table-cell>
          <table:table-cell office:value-type="string">
            <text:p>https://laji.fi/map?coordinates=%2B60.73901175%2B21.30925791%2F%2B60.74665206%2B21.49171877%2F%2B60.83598217%2B21.47631257%2F%2B60.82831399%2B21.29334805%2F%2B60.73901175%2B21.30925791%2F</text:p>
          </table:table-cell>
          <table:table-cell table:style-name="ce2" table:formula="of:=HYPERLINK([.B141])" office:value-type="string" office:string-value="https://laji.fi/map?coordinates=%2B60.73901175%2B21.30925791%2F%2B60.74665206%2B21.49171877%2F%2B60.83598217%2B21.47631257%2F%2B60.82831399%2B21.29334805%2F%2B60.73901175%2B21.30925791%2F">
            <text:p>https://laji.fi/map?coordinates=%2B60.73901175%2B21.30925791%2F%2B60.74665206%2B21.49171877%2F%2B60.83598217%2B21.47631257%2F%2B60.82831399%2B21.29334805%2F%2B60.73901175%2B21.30925791%2F</text:p>
          </table:table-cell>
          <table:table-cell table:style-name="ce3" office:value-type="string">
            <text:p>Uusikaupunki</text:p>
          </table:table-cell>
          <table:table-cell table:style-name="ce3" office:value-type="string">
            <text:p>Uudenkaupungin keskusta</text:p>
          </table:table-cell>
          <table:table-cell office:value-type="float" office:value="1">
            <text:p>1</text:p>
          </table:table-cell>
          <table:table-cell office:value-type="string">
            <text:p>105.7</text:p>
          </table:table-cell>
          <table:table-cell office:value-type="string">
            <text:p>212.4</text:p>
          </table:table-cell>
          <table:table-cell office:value-type="string">
            <text:p>258.1</text:p>
          </table:table-cell>
          <table:table-cell office:value-type="string">
            <text:p>304.7</text:p>
          </table:table-cell>
          <table:table-cell office:value-type="float" office:value="362">
            <text:p>362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5:320</text:p>
          </table:table-cell>
          <table:table-cell office:value-type="string">
            <text:p>https://laji.fi/map?coordinates=%2B60.74665206%2B21.49171877%2F%2B60.75404465%2B21.67427823%2F%2B60.84340173%2B21.6593766%2F%2B60.83598217%2B21.47631257%2F%2B60.74665206%2B21.49171877%2F</text:p>
          </table:table-cell>
          <table:table-cell table:style-name="ce2" table:formula="of:=HYPERLINK([.B142])" office:value-type="string" office:string-value="https://laji.fi/map?coordinates=%2B60.74665206%2B21.49171877%2F%2B60.75404465%2B21.67427823%2F%2B60.84340173%2B21.6593766%2F%2B60.83598217%2B21.47631257%2F%2B60.74665206%2B21.49171877%2F">
            <text:p>https://laji.fi/map?coordinates=%2B60.74665206%2B21.49171877%2F%2B60.75404465%2B21.67427823%2F%2B60.84340173%2B21.6593766%2F%2B60.83598217%2B21.47631257%2F%2B60.74665206%2B21.49171877%2F</text:p>
          </table:table-cell>
          <table:table-cell table:style-name="ce3" office:value-type="string">
            <text:p>Uusikaupunki</text:p>
          </table:table-cell>
          <table:table-cell table:style-name="ce3" office:value-type="string">
            <text:p>Kalanti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248">
            <text:p>248</text:p>
          </table:table-cell>
          <table:table-cell office:value-type="float" office:value="284">
            <text:p>284</text:p>
          </table:table-cell>
          <table:table-cell office:value-type="float" office:value="271">
            <text:p>271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5:321</text:p>
          </table:table-cell>
          <table:table-cell office:value-type="string">
            <text:p>https://laji.fi/map?coordinates=%2B60.75404465%2B21.67427823%2F%2B60.76118924%2B21.85693324%2F%2B60.85057241%2B21.84253706%2F%2B60.84340173%2B21.6593766%2F%2B60.75404465%2B21.67427823%2F</text:p>
          </table:table-cell>
          <table:table-cell table:style-name="ce2" table:formula="of:=HYPERLINK([.B143])" office:value-type="string" office:string-value="https://laji.fi/map?coordinates=%2B60.75404465%2B21.67427823%2F%2B60.76118924%2B21.85693324%2F%2B60.85057241%2B21.84253706%2F%2B60.84340173%2B21.6593766%2F%2B60.75404465%2B21.67427823%2F">
            <text:p>https://laji.fi/map?coordinates=%2B60.75404465%2B21.67427823%2F%2B60.76118924%2B21.85693324%2F%2B60.85057241%2B21.84253706%2F%2B60.84340173%2B21.6593766%2F%2B60.75404465%2B21.67427823%2F</text:p>
          </table:table-cell>
          <table:table-cell table:style-name="ce3" office:value-type="string">
            <text:p>Laitila</text:p>
          </table:table-cell>
          <table:table-cell table:style-name="ce3" office:value-type="string">
            <text:p>Viikainen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248">
            <text:p>248</text:p>
          </table:table-cell>
          <table:table-cell office:value-type="float" office:value="284">
            <text:p>284</text:p>
          </table:table-cell>
          <table:table-cell office:value-type="float" office:value="262">
            <text:p>262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5:322</text:p>
          </table:table-cell>
          <table:table-cell office:value-type="string">
            <text:p>https://laji.fi/map?coordinates=%2B60.76118924%2B21.85693324%2F%2B60.76808559%2B22.03968048%2F%2B60.85749396%2B22.02579058%2F%2B60.85057241%2B21.84253706%2F%2B60.76118924%2B21.85693324%2F</text:p>
          </table:table-cell>
          <table:table-cell table:style-name="ce2" table:formula="of:=HYPERLINK([.B144])" office:value-type="string" office:string-value="https://laji.fi/map?coordinates=%2B60.76118924%2B21.85693324%2F%2B60.76808559%2B22.03968048%2F%2B60.85749396%2B22.02579058%2F%2B60.85057241%2B21.84253706%2F%2B60.76118924%2B21.85693324%2F">
            <text:p>https://laji.fi/map?coordinates=%2B60.76118924%2B21.85693324%2F%2B60.76808559%2B22.03968048%2F%2B60.85749396%2B22.02579058%2F%2B60.85057241%2B21.84253706%2F%2B60.76118924%2B21.85693324%2F</text:p>
          </table:table-cell>
          <table:table-cell table:style-name="ce3" office:value-type="string">
            <text:p>Mynämäki</text:p>
          </table:table-cell>
          <table:table-cell table:style-name="ce3" office:value-type="string">
            <text:p>Hepolanmäki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248">
            <text:p>248</text:p>
          </table:table-cell>
          <table:table-cell office:value-type="float" office:value="284">
            <text:p>284</text:p>
          </table:table-cell>
          <table:table-cell office:value-type="float" office:value="251">
            <text:p>251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5:323</text:p>
          </table:table-cell>
          <table:table-cell office:value-type="string">
            <text:p>https://laji.fi/map?coordinates=%2B60.76808559%2B22.03968048%2F%2B60.77473345%2B22.22251649%2F%2B60.86416611%2B22.20913369%2F%2B60.85749396%2B22.02579058%2F%2B60.76808559%2B22.03968048%2F</text:p>
          </table:table-cell>
          <table:table-cell table:style-name="ce2" table:formula="of:=HYPERLINK([.B145])" office:value-type="string" office:string-value="https://laji.fi/map?coordinates=%2B60.76808559%2B22.03968048%2F%2B60.77473345%2B22.22251649%2F%2B60.86416611%2B22.20913369%2F%2B60.85749396%2B22.02579058%2F%2B60.76808559%2B22.03968048%2F">
            <text:p>https://laji.fi/map?coordinates=%2B60.76808559%2B22.03968048%2F%2B60.77473345%2B22.22251649%2F%2B60.86416611%2B22.20913369%2F%2B60.85749396%2B22.02579058%2F%2B60.76808559%2B22.03968048%2F</text:p>
          </table:table-cell>
          <table:table-cell table:style-name="ce3" office:value-type="string">
            <text:p>Mynämäki</text:p>
          </table:table-cell>
          <table:table-cell table:style-name="ce3" office:value-type="string">
            <text:p>Laajoki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248">
            <text:p>248</text:p>
          </table:table-cell>
          <table:table-cell office:value-type="float" office:value="284">
            <text:p>284</text:p>
          </table:table-cell>
          <table:table-cell office:value-type="float" office:value="206">
            <text:p>206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675:324</text:p>
          </table:table-cell>
          <table:table-cell office:value-type="string">
            <text:p>https://laji.fi/map?coordinates=%2B60.77473345%2B22.22251649%2F%2B60.78113262%2B22.40543904%2F%2B60.87058867%2B22.39256413%2F%2B60.86416611%2B22.20913369%2F%2B60.77473345%2B22.22251649%2F</text:p>
          </table:table-cell>
          <table:table-cell table:style-name="ce2" table:formula="of:=HYPERLINK([.B146])" office:value-type="string" office:string-value="https://laji.fi/map?coordinates=%2B60.77473345%2B22.22251649%2F%2B60.78113262%2B22.40543904%2F%2B60.87058867%2B22.39256413%2F%2B60.86416611%2B22.20913369%2F%2B60.77473345%2B22.22251649%2F">
            <text:p>https://laji.fi/map?coordinates=%2B60.77473345%2B22.22251649%2F%2B60.78113262%2B22.40543904%2F%2B60.87058867%2B22.39256413%2F%2B60.86416611%2B22.20913369%2F%2B60.77473345%2B22.22251649%2F</text:p>
          </table:table-cell>
          <table:table-cell table:style-name="ce3" office:value-type="string">
            <text:p>Pöytyä</text:p>
          </table:table-cell>
          <table:table-cell table:style-name="ce3" office:value-type="string">
            <text:p>Vaskijärvi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248">
            <text:p>248</text:p>
          </table:table-cell>
          <table:table-cell office:value-type="float" office:value="284">
            <text:p>284</text:p>
          </table:table-cell>
          <table:table-cell office:value-type="float" office:value="261">
            <text:p>261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5:325</text:p>
          </table:table-cell>
          <table:table-cell office:value-type="string">
            <text:p>https://laji.fi/map?coordinates=%2B60.78113262%2B22.40543904%2F%2B60.78728286%2B22.5884449%2F%2B60.8767614%2B22.57607862%2F%2B60.87058867%2B22.39256413%2F%2B60.78113262%2B22.40543904%2F</text:p>
          </table:table-cell>
          <table:table-cell table:style-name="ce2" table:formula="of:=HYPERLINK([.B147])" office:value-type="string" office:string-value="https://laji.fi/map?coordinates=%2B60.78113262%2B22.40543904%2F%2B60.78728286%2B22.5884449%2F%2B60.8767614%2B22.57607862%2F%2B60.87058867%2B22.39256413%2F%2B60.78113262%2B22.40543904%2F">
            <text:p>https://laji.fi/map?coordinates=%2B60.78113262%2B22.40543904%2F%2B60.78728286%2B22.5884449%2F%2B60.8767614%2B22.57607862%2F%2B60.87058867%2B22.39256413%2F%2B60.78113262%2B22.40543904%2F</text:p>
          </table:table-cell>
          <table:table-cell table:style-name="ce3" office:value-type="string">
            <text:p>Pöytyä</text:p>
          </table:table-cell>
          <table:table-cell table:style-name="ce3" office:value-type="string">
            <text:p>Uusikartano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248">
            <text:p>248</text:p>
          </table:table-cell>
          <table:table-cell office:value-type="float" office:value="284">
            <text:p>284</text:p>
          </table:table-cell>
          <table:table-cell office:value-type="float" office:value="259">
            <text:p>259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5:326</text:p>
          </table:table-cell>
          <table:table-cell office:value-type="string">
            <text:p>https://laji.fi/map?coordinates=%2B60.78728286%2B22.5884449%2F%2B60.79318395%2B22.77153027%2F%2B60.88268408%2B22.75967334%2F%2B60.8767614%2B22.57607862%2F%2B60.78728286%2B22.5884449%2F</text:p>
          </table:table-cell>
          <table:table-cell table:style-name="ce2" table:formula="of:=HYPERLINK([.B148])" office:value-type="string" office:string-value="https://laji.fi/map?coordinates=%2B60.78728286%2B22.5884449%2F%2B60.79318395%2B22.77153027%2F%2B60.88268408%2B22.75967334%2F%2B60.8767614%2B22.57607862%2F%2B60.78728286%2B22.5884449%2F">
            <text:p>https://laji.fi/map?coordinates=%2B60.78728286%2B22.5884449%2F%2B60.79318395%2B22.77153027%2F%2B60.88268408%2B22.75967334%2F%2B60.8767614%2B22.57607862%2F%2B60.78728286%2B22.5884449%2F</text:p>
          </table:table-cell>
          <table:table-cell table:style-name="ce3" office:value-type="string">
            <text:p>Oripää</text:p>
          </table:table-cell>
          <table:table-cell table:style-name="ce3" office:value-type="string">
            <text:p>Oripään kk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248">
            <text:p>248</text:p>
          </table:table-cell>
          <table:table-cell office:value-type="float" office:value="284">
            <text:p>284</text:p>
          </table:table-cell>
          <table:table-cell office:value-type="float" office:value="268">
            <text:p>268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5:327</text:p>
          </table:table-cell>
          <table:table-cell office:value-type="string">
            <text:p>https://laji.fi/map?coordinates=%2B60.79318395%2B22.77153027%2F%2B60.79883567%2B22.95469193%2F%2B60.88835648%2B22.94334507%2F%2B60.88268408%2B22.75967334%2F%2B60.79318395%2B22.77153027%2F</text:p>
          </table:table-cell>
          <table:table-cell table:style-name="ce2" table:formula="of:=HYPERLINK([.B149])" office:value-type="string" office:string-value="https://laji.fi/map?coordinates=%2B60.79318395%2B22.77153027%2F%2B60.79883567%2B22.95469193%2F%2B60.88835648%2B22.94334507%2F%2B60.88268408%2B22.75967334%2F%2B60.79318395%2B22.77153027%2F">
            <text:p>https://laji.fi/map?coordinates=%2B60.79318395%2B22.77153027%2F%2B60.79883567%2B22.95469193%2F%2B60.88835648%2B22.94334507%2F%2B60.88268408%2B22.75967334%2F%2B60.79318395%2B22.77153027%2F</text:p>
          </table:table-cell>
          <table:table-cell table:style-name="ce3" office:value-type="string">
            <text:p>Loimaa</text:p>
          </table:table-cell>
          <table:table-cell table:style-name="ce3" office:value-type="string">
            <text:p>Torkkala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248">
            <text:p>248</text:p>
          </table:table-cell>
          <table:table-cell office:value-type="float" office:value="284">
            <text:p>284</text:p>
          </table:table-cell>
          <table:table-cell office:value-type="float" office:value="288">
            <text:p>288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5:328</text:p>
          </table:table-cell>
          <table:table-cell office:value-type="string">
            <text:p>https://laji.fi/map?coordinates=%2B60.79883567%2B22.95469193%2F%2B60.80423782%2B23.13792661%2F%2B60.89377841%2B23.12709048%2F%2B60.88835648%2B22.94334507%2F%2B60.79883567%2B22.95469193%2F</text:p>
          </table:table-cell>
          <table:table-cell table:style-name="ce2" table:formula="of:=HYPERLINK([.B150])" office:value-type="string" office:string-value="https://laji.fi/map?coordinates=%2B60.79883567%2B22.95469193%2F%2B60.80423782%2B23.13792661%2F%2B60.89377841%2B23.12709048%2F%2B60.88835648%2B22.94334507%2F%2B60.79883567%2B22.95469193%2F">
            <text:p>https://laji.fi/map?coordinates=%2B60.79883567%2B22.95469193%2F%2B60.80423782%2B23.13792661%2F%2B60.89377841%2B23.12709048%2F%2B60.88835648%2B22.94334507%2F%2B60.79883567%2B22.95469193%2F</text:p>
          </table:table-cell>
          <table:table-cell table:style-name="ce3" office:value-type="string">
            <text:p>Loimaa</text:p>
          </table:table-cell>
          <table:table-cell table:style-name="ce3" office:value-type="string">
            <text:p>Loimaan keskusta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248">
            <text:p>248</text:p>
          </table:table-cell>
          <table:table-cell office:value-type="float" office:value="284">
            <text:p>284</text:p>
          </table:table-cell>
          <table:table-cell office:value-type="float" office:value="287">
            <text:p>287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6:317</text:p>
          </table:table-cell>
          <table:table-cell office:value-type="string">
            <text:p>https://laji.fi/map?coordinates=%2B60.81223287%2B20.92773068%2F%2B60.82039746%2B21.11048629%2F%2B60.90966714%2B21.09396762%2F%2B60.90147274%2B20.91070704%2F%2B60.81223287%2B20.92773068%2F</text:p>
          </table:table-cell>
          <table:table-cell table:style-name="ce2" table:formula="of:=HYPERLINK([.B151])" office:value-type="string" office:string-value="https://laji.fi/map?coordinates=%2B60.81223287%2B20.92773068%2F%2B60.82039746%2B21.11048629%2F%2B60.90966714%2B21.09396762%2F%2B60.90147274%2B20.91070704%2F%2B60.81223287%2B20.92773068%2F">
            <text:p>https://laji.fi/map?coordinates=%2B60.81223287%2B20.92773068%2F%2B60.82039746%2B21.11048629%2F%2B60.90966714%2B21.09396762%2F%2B60.90147274%2B20.91070704%2F%2B60.81223287%2B20.92773068%2F</text:p>
          </table:table-cell>
          <table:table-cell table:style-name="ce3" office:value-type="string">
            <text:p>Uusikaupunki</text:p>
          </table:table-cell>
          <table:table-cell table:style-name="ce3" office:value-type="string">
            <text:p>Vekara</text:p>
          </table:table-cell>
          <table:table-cell office:value-type="float" office:value="1">
            <text:p>1</text:p>
          </table:table-cell>
          <table:table-cell office:value-type="string">
            <text:p>51.8</text:p>
          </table:table-cell>
          <table:table-cell office:value-type="string">
            <text:p>104.6</text:p>
          </table:table-cell>
          <table:table-cell office:value-type="string">
            <text:p>129.2</text:p>
          </table:table-cell>
          <table:table-cell office:value-type="string">
            <text:p>154.9</text:p>
          </table:table-cell>
          <table:table-cell office:value-type="float" office:value="244">
            <text:p>244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6:318</text:p>
          </table:table-cell>
          <table:table-cell office:value-type="string">
            <text:p>https://laji.fi/map?coordinates=%2B60.82039746%2B21.11048629%2F%2B60.82831399%2B21.29334805%2F%2B60.91761259%2B21.2773353%2F%2B60.90966714%2B21.09396762%2F%2B60.82039746%2B21.11048629%2F</text:p>
          </table:table-cell>
          <table:table-cell table:style-name="ce2" table:formula="of:=HYPERLINK([.B152])" office:value-type="string" office:string-value="https://laji.fi/map?coordinates=%2B60.82039746%2B21.11048629%2F%2B60.82831399%2B21.29334805%2F%2B60.91761259%2B21.2773353%2F%2B60.90966714%2B21.09396762%2F%2B60.82039746%2B21.11048629%2F">
            <text:p>https://laji.fi/map?coordinates=%2B60.82039746%2B21.11048629%2F%2B60.82831399%2B21.29334805%2F%2B60.91761259%2B21.2773353%2F%2B60.90966714%2B21.09396762%2F%2B60.82039746%2B21.11048629%2F</text:p>
          </table:table-cell>
          <table:table-cell table:style-name="ce3" office:value-type="string">
            <text:p>Uusikaupunki</text:p>
          </table:table-cell>
          <table:table-cell table:style-name="ce3" office:value-type="string">
            <text:p>Lyökki</text:p>
          </table:table-cell>
          <table:table-cell office:value-type="float" office:value="1">
            <text:p>1</text:p>
          </table:table-cell>
          <table:table-cell office:value-type="string">
            <text:p>93.2</text:p>
          </table:table-cell>
          <table:table-cell office:value-type="string">
            <text:p>187.4</text:p>
          </table:table-cell>
          <table:table-cell office:value-type="string">
            <text:p>228.3</text:p>
          </table:table-cell>
          <table:table-cell office:value-type="string">
            <text:p>270.1</text:p>
          </table:table-cell>
          <table:table-cell office:value-type="float" office:value="356">
            <text:p>356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6:319</text:p>
          </table:table-cell>
          <table:table-cell office:value-type="string">
            <text:p>https://laji.fi/map?coordinates=%2B60.82831399%2B21.29334805%2F%2B60.83598217%2B21.47631257%2F%2B60.92530879%2B21.4608067%2F%2B60.91761259%2B21.2773353%2F%2B60.82831399%2B21.29334805%2F</text:p>
          </table:table-cell>
          <table:table-cell table:style-name="ce2" table:formula="of:=HYPERLINK([.B153])" office:value-type="string" office:string-value="https://laji.fi/map?coordinates=%2B60.82831399%2B21.29334805%2F%2B60.83598217%2B21.47631257%2F%2B60.92530879%2B21.4608067%2F%2B60.91761259%2B21.2773353%2F%2B60.82831399%2B21.29334805%2F">
            <text:p>https://laji.fi/map?coordinates=%2B60.82831399%2B21.29334805%2F%2B60.83598217%2B21.47631257%2F%2B60.92530879%2B21.4608067%2F%2B60.91761259%2B21.2773353%2F%2B60.82831399%2B21.29334805%2F</text:p>
          </table:table-cell>
          <table:table-cell table:style-name="ce3" office:value-type="string">
            <text:p>Uusikaupunki</text:p>
          </table:table-cell>
          <table:table-cell table:style-name="ce3" office:value-type="string">
            <text:p>Elkkyinen</text:p>
          </table:table-cell>
          <table:table-cell office:value-type="float" office:value="1">
            <text:p>1</text:p>
          </table:table-cell>
          <table:table-cell office:value-type="string">
            <text:p>108.5</text:p>
          </table:table-cell>
          <table:table-cell office:value-type="string">
            <text:p>217.9</text:p>
          </table:table-cell>
          <table:table-cell office:value-type="string">
            <text:p>264.7</text:p>
          </table:table-cell>
          <table:table-cell office:value-type="string">
            <text:p>312.4</text:p>
          </table:table-cell>
          <table:table-cell office:value-type="float" office:value="328">
            <text:p>328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6:320</text:p>
          </table:table-cell>
          <table:table-cell office:value-type="string">
            <text:p>https://laji.fi/map?coordinates=%2B60.83598217%2B21.47631257%2F%2B60.84340173%2B21.6593766%2F%2B60.93275548%2B21.64437851%2F%2B60.92530879%2B21.4608067%2F%2B60.83598217%2B21.47631257%2F</text:p>
          </table:table-cell>
          <table:table-cell table:style-name="ce2" table:formula="of:=HYPERLINK([.B154])" office:value-type="string" office:string-value="https://laji.fi/map?coordinates=%2B60.83598217%2B21.47631257%2F%2B60.84340173%2B21.6593766%2F%2B60.93275548%2B21.64437851%2F%2B60.92530879%2B21.4608067%2F%2B60.83598217%2B21.47631257%2F">
            <text:p>https://laji.fi/map?coordinates=%2B60.83598217%2B21.47631257%2F%2B60.84340173%2B21.6593766%2F%2B60.93275548%2B21.64437851%2F%2B60.92530879%2B21.4608067%2F%2B60.83598217%2B21.47631257%2F</text:p>
          </table:table-cell>
          <table:table-cell table:style-name="ce3" office:value-type="string">
            <text:p>Laitila</text:p>
          </table:table-cell>
          <table:table-cell table:style-name="ce3" office:value-type="string">
            <text:p>Seppälä</text:p>
          </table:table-cell>
          <table:table-cell office:value-type="float" office:value="1">
            <text:p>1</text:p>
          </table:table-cell>
          <table:table-cell office:value-type="string">
            <text:p>107.2</text:p>
          </table:table-cell>
          <table:table-cell office:value-type="string">
            <text:p>192.4</text:p>
          </table:table-cell>
          <table:table-cell office:value-type="string">
            <text:p>246.4</text:p>
          </table:table-cell>
          <table:table-cell office:value-type="string">
            <text:p>282.4</text:p>
          </table:table-cell>
          <table:table-cell office:value-type="float" office:value="304">
            <text:p>304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6:321</text:p>
          </table:table-cell>
          <table:table-cell office:value-type="string">
            <text:p>https://laji.fi/map?coordinates=%2B60.84340173%2B21.6593766%2F%2B60.85057241%2B21.84253706%2F%2B60.93995239%2B21.82804763%2F%2B60.93275548%2B21.64437851%2F%2B60.84340173%2B21.6593766%2F</text:p>
          </table:table-cell>
          <table:table-cell table:style-name="ce2" table:formula="of:=HYPERLINK([.B155])" office:value-type="string" office:string-value="https://laji.fi/map?coordinates=%2B60.84340173%2B21.6593766%2F%2B60.85057241%2B21.84253706%2F%2B60.93995239%2B21.82804763%2F%2B60.93275548%2B21.64437851%2F%2B60.84340173%2B21.6593766%2F">
            <text:p>https://laji.fi/map?coordinates=%2B60.84340173%2B21.6593766%2F%2B60.85057241%2B21.84253706%2F%2B60.93995239%2B21.82804763%2F%2B60.93275548%2B21.64437851%2F%2B60.84340173%2B21.6593766%2F</text:p>
          </table:table-cell>
          <table:table-cell table:style-name="ce3" office:value-type="string">
            <text:p>Laitila</text:p>
          </table:table-cell>
          <table:table-cell table:style-name="ce3" office:value-type="string">
            <text:p>Laitilan keskusta</text:p>
          </table:table-cell>
          <table:table-cell office:value-type="float" office:value="1">
            <text:p>1</text:p>
          </table:table-cell>
          <table:table-cell office:value-type="string">
            <text:p>107.2</text:p>
          </table:table-cell>
          <table:table-cell office:value-type="string">
            <text:p>192.4</text:p>
          </table:table-cell>
          <table:table-cell office:value-type="string">
            <text:p>246.4</text:p>
          </table:table-cell>
          <table:table-cell office:value-type="string">
            <text:p>282.4</text:p>
          </table:table-cell>
          <table:table-cell office:value-type="float" office:value="273">
            <text:p>273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6:322</text:p>
          </table:table-cell>
          <table:table-cell office:value-type="string">
            <text:p>https://laji.fi/map?coordinates=%2B60.85057241%2B21.84253706%2F%2B60.85749396%2B22.02579058%2F%2B60.94689927%2B22.01181068%2F%2B60.93995239%2B21.82804763%2F%2B60.85057241%2B21.84253706%2F</text:p>
          </table:table-cell>
          <table:table-cell table:style-name="ce2" table:formula="of:=HYPERLINK([.B156])" office:value-type="string" office:string-value="https://laji.fi/map?coordinates=%2B60.85057241%2B21.84253706%2F%2B60.85749396%2B22.02579058%2F%2B60.94689927%2B22.01181068%2F%2B60.93995239%2B21.82804763%2F%2B60.85057241%2B21.84253706%2F">
            <text:p>https://laji.fi/map?coordinates=%2B60.85057241%2B21.84253706%2F%2B60.85749396%2B22.02579058%2F%2B60.94689927%2B22.01181068%2F%2B60.93995239%2B21.82804763%2F%2B60.85057241%2B21.84253706%2F</text:p>
          </table:table-cell>
          <table:table-cell table:style-name="ce3" office:value-type="string">
            <text:p>Laitila</text:p>
          </table:table-cell>
          <table:table-cell table:style-name="ce3" office:value-type="string">
            <text:p>Leinmäki</text:p>
          </table:table-cell>
          <table:table-cell office:value-type="float" office:value="1">
            <text:p>1</text:p>
          </table:table-cell>
          <table:table-cell office:value-type="string">
            <text:p>107.2</text:p>
          </table:table-cell>
          <table:table-cell office:value-type="string">
            <text:p>192.4</text:p>
          </table:table-cell>
          <table:table-cell office:value-type="string">
            <text:p>246.4</text:p>
          </table:table-cell>
          <table:table-cell office:value-type="string">
            <text:p>282.4</text:p>
          </table:table-cell>
          <table:table-cell office:value-type="float" office:value="289">
            <text:p>289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6:323</text:p>
          </table:table-cell>
          <table:table-cell office:value-type="string">
            <text:p>https://laji.fi/map?coordinates=%2B60.85749396%2B22.02579058%2F%2B60.86416611%2B22.20913369%2F%2B60.95359585%2B22.19566413%2F%2B60.94689927%2B22.01181068%2F%2B60.85749396%2B22.02579058%2F</text:p>
          </table:table-cell>
          <table:table-cell table:style-name="ce2" table:formula="of:=HYPERLINK([.B157])" office:value-type="string" office:string-value="https://laji.fi/map?coordinates=%2B60.85749396%2B22.02579058%2F%2B60.86416611%2B22.20913369%2F%2B60.95359585%2B22.19566413%2F%2B60.94689927%2B22.01181068%2F%2B60.85749396%2B22.02579058%2F">
            <text:p>https://laji.fi/map?coordinates=%2B60.85749396%2B22.02579058%2F%2B60.86416611%2B22.20913369%2F%2B60.95359585%2B22.19566413%2F%2B60.94689927%2B22.01181068%2F%2B60.85749396%2B22.02579058%2F</text:p>
          </table:table-cell>
          <table:table-cell table:style-name="ce3" office:value-type="string">
            <text:p>Eura</text:p>
          </table:table-cell>
          <table:table-cell table:style-name="ce3" office:value-type="string">
            <text:p>Vaaljoki</text:p>
          </table:table-cell>
          <table:table-cell office:value-type="float" office:value="1">
            <text:p>1</text:p>
          </table:table-cell>
          <table:table-cell office:value-type="string">
            <text:p>107.2</text:p>
          </table:table-cell>
          <table:table-cell office:value-type="string">
            <text:p>192.4</text:p>
          </table:table-cell>
          <table:table-cell office:value-type="string">
            <text:p>246.4</text:p>
          </table:table-cell>
          <table:table-cell office:value-type="string">
            <text:p>282.4</text:p>
          </table:table-cell>
          <table:table-cell office:value-type="float" office:value="317">
            <text:p>317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6:324</text:p>
          </table:table-cell>
          <table:table-cell office:value-type="string">
            <text:p>https://laji.fi/map?coordinates=%2B60.86416611%2B22.20913369%2F%2B60.87058867%2B22.39256413%2F%2B60.96004193%2B22.37960571%2F%2B60.95359585%2B22.19566413%2F%2B60.86416611%2B22.20913369%2F</text:p>
          </table:table-cell>
          <table:table-cell table:style-name="ce2" table:formula="of:=HYPERLINK([.B158])" office:value-type="string" office:string-value="https://laji.fi/map?coordinates=%2B60.86416611%2B22.20913369%2F%2B60.87058867%2B22.39256413%2F%2B60.96004193%2B22.37960571%2F%2B60.95359585%2B22.19566413%2F%2B60.86416611%2B22.20913369%2F">
            <text:p>https://laji.fi/map?coordinates=%2B60.86416611%2B22.20913369%2F%2B60.87058867%2B22.39256413%2F%2B60.96004193%2B22.37960571%2F%2B60.95359585%2B22.19566413%2F%2B60.86416611%2B22.20913369%2F</text:p>
          </table:table-cell>
          <table:table-cell table:style-name="ce3" office:value-type="string">
            <text:p>Pöytyä</text:p>
          </table:table-cell>
          <table:table-cell table:style-name="ce3" office:value-type="string">
            <text:p>Heinijoki</text:p>
          </table:table-cell>
          <table:table-cell office:value-type="float" office:value="1">
            <text:p>1</text:p>
          </table:table-cell>
          <table:table-cell office:value-type="string">
            <text:p>107.2</text:p>
          </table:table-cell>
          <table:table-cell office:value-type="string">
            <text:p>192.4</text:p>
          </table:table-cell>
          <table:table-cell office:value-type="string">
            <text:p>246.4</text:p>
          </table:table-cell>
          <table:table-cell office:value-type="string">
            <text:p>282.4</text:p>
          </table:table-cell>
          <table:table-cell office:value-type="float" office:value="268">
            <text:p>268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6:325</text:p>
          </table:table-cell>
          <table:table-cell office:value-type="string">
            <text:p>https://laji.fi/map?coordinates=%2B60.87058867%2B22.39256413%2F%2B60.8767614%2B22.57607862%2F%2B60.96623728%2B22.5636321%2F%2B60.96004193%2B22.37960571%2F%2B60.87058867%2B22.39256413%2F</text:p>
          </table:table-cell>
          <table:table-cell table:style-name="ce2" table:formula="of:=HYPERLINK([.B159])" office:value-type="string" office:string-value="https://laji.fi/map?coordinates=%2B60.87058867%2B22.39256413%2F%2B60.8767614%2B22.57607862%2F%2B60.96623728%2B22.5636321%2F%2B60.96004193%2B22.37960571%2F%2B60.87058867%2B22.39256413%2F">
            <text:p>https://laji.fi/map?coordinates=%2B60.87058867%2B22.39256413%2F%2B60.8767614%2B22.57607862%2F%2B60.96623728%2B22.5636321%2F%2B60.96004193%2B22.37960571%2F%2B60.87058867%2B22.39256413%2F</text:p>
          </table:table-cell>
          <table:table-cell table:style-name="ce3" office:value-type="string">
            <text:p>Pöytyä</text:p>
          </table:table-cell>
          <table:table-cell table:style-name="ce3" office:value-type="string">
            <text:p>Tourula</text:p>
          </table:table-cell>
          <table:table-cell office:value-type="float" office:value="1">
            <text:p>1</text:p>
          </table:table-cell>
          <table:table-cell office:value-type="string">
            <text:p>107.2</text:p>
          </table:table-cell>
          <table:table-cell office:value-type="string">
            <text:p>192.4</text:p>
          </table:table-cell>
          <table:table-cell office:value-type="string">
            <text:p>246.4</text:p>
          </table:table-cell>
          <table:table-cell office:value-type="string">
            <text:p>282.4</text:p>
          </table:table-cell>
          <table:table-cell office:value-type="float" office:value="264">
            <text:p>264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6:326</text:p>
          </table:table-cell>
          <table:table-cell office:value-type="string">
            <text:p>https://laji.fi/map?coordinates=%2B60.8767614%2B22.57607862%2F%2B60.88268408%2B22.75967334%2F%2B60.97218167%2B22.74773945%2F%2B60.96623728%2B22.5636321%2F%2B60.8767614%2B22.57607862%2F</text:p>
          </table:table-cell>
          <table:table-cell table:style-name="ce2" table:formula="of:=HYPERLINK([.B160])" office:value-type="string" office:string-value="https://laji.fi/map?coordinates=%2B60.8767614%2B22.57607862%2F%2B60.88268408%2B22.75967334%2F%2B60.97218167%2B22.74773945%2F%2B60.96623728%2B22.5636321%2F%2B60.8767614%2B22.57607862%2F">
            <text:p>https://laji.fi/map?coordinates=%2B60.8767614%2B22.57607862%2F%2B60.88268408%2B22.75967334%2F%2B60.97218167%2B22.74773945%2F%2B60.96623728%2B22.5636321%2F%2B60.8767614%2B22.57607862%2F</text:p>
          </table:table-cell>
          <table:table-cell table:style-name="ce3" office:value-type="string">
            <text:p>Loimaa</text:p>
          </table:table-cell>
          <table:table-cell table:style-name="ce3" office:value-type="string">
            <text:p>Virttaa</text:p>
          </table:table-cell>
          <table:table-cell office:value-type="float" office:value="1">
            <text:p>1</text:p>
          </table:table-cell>
          <table:table-cell office:value-type="string">
            <text:p>107.2</text:p>
          </table:table-cell>
          <table:table-cell office:value-type="string">
            <text:p>192.4</text:p>
          </table:table-cell>
          <table:table-cell office:value-type="string">
            <text:p>246.4</text:p>
          </table:table-cell>
          <table:table-cell office:value-type="string">
            <text:p>282.4</text:p>
          </table:table-cell>
          <table:table-cell office:value-type="float" office:value="292">
            <text:p>292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6:327</text:p>
          </table:table-cell>
          <table:table-cell office:value-type="string">
            <text:p>https://laji.fi/map?coordinates=%2B60.88268408%2B22.75967334%2F%2B60.88835648%2B22.94334507%2F%2B60.97787487%2B22.93192452%2F%2B60.97218167%2B22.74773945%2F%2B60.88268408%2B22.75967334%2F</text:p>
          </table:table-cell>
          <table:table-cell table:style-name="ce2" table:formula="of:=HYPERLINK([.B161])" office:value-type="string" office:string-value="https://laji.fi/map?coordinates=%2B60.88268408%2B22.75967334%2F%2B60.88835648%2B22.94334507%2F%2B60.97787487%2B22.93192452%2F%2B60.97218167%2B22.74773945%2F%2B60.88268408%2B22.75967334%2F">
            <text:p>https://laji.fi/map?coordinates=%2B60.88268408%2B22.75967334%2F%2B60.88835648%2B22.94334507%2F%2B60.97787487%2B22.93192452%2F%2B60.97218167%2B22.74773945%2F%2B60.88268408%2B22.75967334%2F</text:p>
          </table:table-cell>
          <table:table-cell table:style-name="ce3" office:value-type="string">
            <text:p>Loimaa</text:p>
          </table:table-cell>
          <table:table-cell table:style-name="ce3" office:value-type="string">
            <text:p>Alastaro</text:p>
          </table:table-cell>
          <table:table-cell office:value-type="float" office:value="1">
            <text:p>1</text:p>
          </table:table-cell>
          <table:table-cell office:value-type="string">
            <text:p>107.2</text:p>
          </table:table-cell>
          <table:table-cell office:value-type="string">
            <text:p>192.4</text:p>
          </table:table-cell>
          <table:table-cell office:value-type="string">
            <text:p>246.4</text:p>
          </table:table-cell>
          <table:table-cell office:value-type="string">
            <text:p>282.4</text:p>
          </table:table-cell>
          <table:table-cell office:value-type="float" office:value="289">
            <text:p>289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6:328</text:p>
          </table:table-cell>
          <table:table-cell office:value-type="string">
            <text:p>https://laji.fi/map?coordinates=%2B60.88835648%2B22.94334507%2F%2B60.89377841%2B23.12709048%2F%2B60.98331668%2B23.11618395%2F%2B60.97787487%2B22.93192452%2F%2B60.88835648%2B22.94334507%2F</text:p>
          </table:table-cell>
          <table:table-cell table:style-name="ce2" table:formula="of:=HYPERLINK([.B162])" office:value-type="string" office:string-value="https://laji.fi/map?coordinates=%2B60.88835648%2B22.94334507%2F%2B60.89377841%2B23.12709048%2F%2B60.98331668%2B23.11618395%2F%2B60.97787487%2B22.93192452%2F%2B60.88835648%2B22.94334507%2F">
            <text:p>https://laji.fi/map?coordinates=%2B60.88835648%2B22.94334507%2F%2B60.89377841%2B23.12709048%2F%2B60.98331668%2B23.11618395%2F%2B60.97787487%2B22.93192452%2F%2B60.88835648%2B22.94334507%2F</text:p>
          </table:table-cell>
          <table:table-cell table:style-name="ce3" office:value-type="string">
            <text:p>Loimaa</text:p>
          </table:table-cell>
          <table:table-cell table:style-name="ce3" office:value-type="string">
            <text:p>Köyliönkylä</text:p>
          </table:table-cell>
          <table:table-cell office:value-type="float" office:value="1">
            <text:p>1</text:p>
          </table:table-cell>
          <table:table-cell office:value-type="string">
            <text:p>107.2</text:p>
          </table:table-cell>
          <table:table-cell office:value-type="string">
            <text:p>192.4</text:p>
          </table:table-cell>
          <table:table-cell office:value-type="string">
            <text:p>246.4</text:p>
          </table:table-cell>
          <table:table-cell office:value-type="string">
            <text:p>282.4</text:p>
          </table:table-cell>
          <table:table-cell office:value-type="float" office:value="288">
            <text:p>288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6:329</text:p>
          </table:table-cell>
          <table:table-cell office:value-type="string">
            <text:p>https://laji.fi/map?coordinates=%2B60.89377841%2B23.12709048%2F%2B60.89894967%2B23.31090626%2F%2B60.98850692%2B23.30051441%2F%2B60.98331668%2B23.11618395%2F%2B60.89377841%2B23.12709048%2F</text:p>
          </table:table-cell>
          <table:table-cell table:style-name="ce2" table:formula="of:=HYPERLINK([.B163])" office:value-type="string" office:string-value="https://laji.fi/map?coordinates=%2B60.89377841%2B23.12709048%2F%2B60.89894967%2B23.31090626%2F%2B60.98850692%2B23.30051441%2F%2B60.98331668%2B23.11618395%2F%2B60.89377841%2B23.12709048%2F">
            <text:p>https://laji.fi/map?coordinates=%2B60.89377841%2B23.12709048%2F%2B60.89894967%2B23.31090626%2F%2B60.98850692%2B23.30051441%2F%2B60.98331668%2B23.11618395%2F%2B60.89377841%2B23.12709048%2F</text:p>
          </table:table-cell>
          <table:table-cell table:style-name="ce3" office:value-type="string">
            <text:p>Loimaa</text:p>
          </table:table-cell>
          <table:table-cell table:style-name="ce3" office:value-type="string">
            <text:p>Metsämaa</text:p>
          </table:table-cell>
          <table:table-cell office:value-type="float" office:value="1">
            <text:p>1</text:p>
          </table:table-cell>
          <table:table-cell office:value-type="string">
            <text:p>107.2</text:p>
          </table:table-cell>
          <table:table-cell office:value-type="string">
            <text:p>192.4</text:p>
          </table:table-cell>
          <table:table-cell office:value-type="string">
            <text:p>246.4</text:p>
          </table:table-cell>
          <table:table-cell office:value-type="string">
            <text:p>282.4</text:p>
          </table:table-cell>
          <table:table-cell office:value-type="float" office:value="288">
            <text:p>288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7:317</text:p>
          </table:table-cell>
          <table:table-cell office:value-type="string">
            <text:p>https://laji.fi/map?coordinates=%2B60.90147274%2B20.91070704%2F%2B60.90966714%2B21.09396762%2F%2B60.99893298%2B21.07734191%2F%2B60.9907086%2B20.89357316%2F%2B60.90147274%2B20.91070704%2F</text:p>
          </table:table-cell>
          <table:table-cell table:style-name="ce2" table:formula="of:=HYPERLINK([.B164])" office:value-type="string" office:string-value="https://laji.fi/map?coordinates=%2B60.90147274%2B20.91070704%2F%2B60.90966714%2B21.09396762%2F%2B60.99893298%2B21.07734191%2F%2B60.9907086%2B20.89357316%2F%2B60.90147274%2B20.91070704%2F">
            <text:p>https://laji.fi/map?coordinates=%2B60.90147274%2B20.91070704%2F%2B60.90966714%2B21.09396762%2F%2B60.99893298%2B21.07734191%2F%2B60.9907086%2B20.89357316%2F%2B60.90147274%2B20.91070704%2F</text:p>
          </table:table-cell>
          <table:table-cell table:style-name="ce3" office:value-type="string">
            <text:p>Uusikaupunki</text:p>
          </table:table-cell>
          <table:table-cell table:style-name="ce3" office:value-type="string">
            <text:p>Harmaaletto</text:p>
          </table:table-cell>
          <table:table-cell office:value-type="float" office:value="1">
            <text:p>1</text:p>
          </table:table-cell>
          <table:table-cell office:value-type="string">
            <text:p>19.5</text:p>
          </table:table-cell>
          <table:table-cell office:value-type="float" office:value="40">
            <text:p>40</text:p>
          </table:table-cell>
          <table:table-cell office:value-type="string">
            <text:p>52.2</text:p>
          </table:table-cell>
          <table:table-cell office:value-type="string">
            <text:p>65.3</text:p>
          </table:table-cell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7:318</text:p>
          </table:table-cell>
          <table:table-cell office:value-type="string">
            <text:p>https://laji.fi/map?coordinates=%2B60.90966714%2B21.09396762%2F%2B60.91761259%2B21.2773353%2F%2B61.00690751%2B21.26121874%2F%2B60.99893298%2B21.07734191%2F%2B60.90966714%2B21.09396762%2F</text:p>
          </table:table-cell>
          <table:table-cell table:style-name="ce2" table:formula="of:=HYPERLINK([.B165])" office:value-type="string" office:string-value="https://laji.fi/map?coordinates=%2B60.90966714%2B21.09396762%2F%2B60.91761259%2B21.2773353%2F%2B61.00690751%2B21.26121874%2F%2B60.99893298%2B21.07734191%2F%2B60.90966714%2B21.09396762%2F">
            <text:p>https://laji.fi/map?coordinates=%2B60.90966714%2B21.09396762%2F%2B60.91761259%2B21.2773353%2F%2B61.00690751%2B21.26121874%2F%2B60.99893298%2B21.07734191%2F%2B60.90966714%2B21.09396762%2F</text:p>
          </table:table-cell>
          <table:table-cell table:style-name="ce3" office:value-type="string">
            <text:p>Uusikaupunki</text:p>
          </table:table-cell>
          <table:table-cell table:style-name="ce3" office:value-type="string">
            <text:p>Hylkikari</text:p>
          </table:table-cell>
          <table:table-cell office:value-type="float" office:value="1">
            <text:p>1</text:p>
          </table:table-cell>
          <table:table-cell office:value-type="string">
            <text:p>51.8</text:p>
          </table:table-cell>
          <table:table-cell office:value-type="string">
            <text:p>104.6</text:p>
          </table:table-cell>
          <table:table-cell office:value-type="string">
            <text:p>129.2</text:p>
          </table:table-cell>
          <table:table-cell office:value-type="string">
            <text:p>154.9</text:p>
          </table:table-cell>
          <table:table-cell office:value-type="float" office:value="272">
            <text:p>272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7:321</text:p>
          </table:table-cell>
          <table:table-cell office:value-type="string">
            <text:p>https://laji.fi/map?coordinates=%2B60.93275548%2B21.64437851%2F%2B60.93995239%2B21.82804763%2F%2B61.02932917%2B21.81346412%2F%2B61.02210587%2B21.62928307%2F%2B60.93275548%2B21.64437851%2F</text:p>
          </table:table-cell>
          <table:table-cell table:style-name="ce2" table:formula="of:=HYPERLINK([.B166])" office:value-type="string" office:string-value="https://laji.fi/map?coordinates=%2B60.93275548%2B21.64437851%2F%2B60.93995239%2B21.82804763%2F%2B61.02932917%2B21.81346412%2F%2B61.02210587%2B21.62928307%2F%2B60.93275548%2B21.64437851%2F">
            <text:p>https://laji.fi/map?coordinates=%2B60.93275548%2B21.64437851%2F%2B60.93995239%2B21.82804763%2F%2B61.02932917%2B21.81346412%2F%2B61.02210587%2B21.62928307%2F%2B60.93275548%2B21.64437851%2F</text:p>
          </table:table-cell>
          <table:table-cell table:style-name="ce3" office:value-type="string">
            <text:p>Laitila</text:p>
          </table:table-cell>
          <table:table-cell table:style-name="ce3" office:value-type="string">
            <text:p>Vaimaro</text:p>
          </table:table-cell>
          <table:table-cell office:value-type="float" office:value="1">
            <text:p>1</text:p>
          </table:table-cell>
          <table:table-cell office:value-type="string">
            <text:p>106.4</text:p>
          </table:table-cell>
          <table:table-cell office:value-type="string">
            <text:p>190.8</text:p>
          </table:table-cell>
          <table:table-cell office:value-type="string">
            <text:p>244.8</text:p>
          </table:table-cell>
          <table:table-cell office:value-type="string">
            <text:p>280.8</text:p>
          </table:table-cell>
          <table:table-cell office:value-type="float" office:value="309">
            <text:p>309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7:322</text:p>
          </table:table-cell>
          <table:table-cell office:value-type="string">
            <text:p>https://laji.fi/map?coordinates=%2B60.93995239%2B21.82804763%2F%2B60.94689927%2B22.01181068%2F%2B61.03630151%2B21.99773995%2F%2B61.02932917%2B21.81346412%2F%2B60.93995239%2B21.82804763%2F</text:p>
          </table:table-cell>
          <table:table-cell table:style-name="ce2" table:formula="of:=HYPERLINK([.B167])" office:value-type="string" office:string-value="https://laji.fi/map?coordinates=%2B60.93995239%2B21.82804763%2F%2B60.94689927%2B22.01181068%2F%2B61.03630151%2B21.99773995%2F%2B61.02932917%2B21.81346412%2F%2B60.93995239%2B21.82804763%2F">
            <text:p>https://laji.fi/map?coordinates=%2B60.93995239%2B21.82804763%2F%2B60.94689927%2B22.01181068%2F%2B61.03630151%2B21.99773995%2F%2B61.02932917%2B21.81346412%2F%2B60.93995239%2B21.82804763%2F</text:p>
          </table:table-cell>
          <table:table-cell table:style-name="ce3" office:value-type="string">
            <text:p>Eura</text:p>
          </table:table-cell>
          <table:table-cell table:style-name="ce3" office:value-type="string">
            <text:p>Hinnerjoki</text:p>
          </table:table-cell>
          <table:table-cell office:value-type="float" office:value="1">
            <text:p>1</text:p>
          </table:table-cell>
          <table:table-cell office:value-type="string">
            <text:p>106.4</text:p>
          </table:table-cell>
          <table:table-cell office:value-type="string">
            <text:p>190.8</text:p>
          </table:table-cell>
          <table:table-cell office:value-type="string">
            <text:p>244.8</text:p>
          </table:table-cell>
          <table:table-cell office:value-type="string">
            <text:p>280.8</text:p>
          </table:table-cell>
          <table:table-cell office:value-type="float" office:value="266">
            <text:p>266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677:327</text:p>
          </table:table-cell>
          <table:table-cell office:value-type="string">
            <text:p>https://laji.fi/map?coordinates=%2B60.97218167%2B22.74773945%2F%2B60.97787487%2B22.93192452%2F%2B61.06739084%2B22.92042961%2F%2B61.06167671%2B22.73572788%2F%2B60.97218167%2B22.74773945%2F</text:p>
          </table:table-cell>
          <table:table-cell table:style-name="ce2" table:formula="of:=HYPERLINK([.B168])" office:value-type="string" office:string-value="https://laji.fi/map?coordinates=%2B60.97218167%2B22.74773945%2F%2B60.97787487%2B22.93192452%2F%2B61.06739084%2B22.92042961%2F%2B61.06167671%2B22.73572788%2F%2B60.97218167%2B22.74773945%2F">
            <text:p>https://laji.fi/map?coordinates=%2B60.97218167%2B22.74773945%2F%2B60.97787487%2B22.93192452%2F%2B61.06739084%2B22.92042961%2F%2B61.06167671%2B22.73572788%2F%2B60.97218167%2B22.74773945%2F</text:p>
          </table:table-cell>
          <table:table-cell table:style-name="ce3" office:value-type="string">
            <text:p>Loimaa</text:p>
          </table:table-cell>
          <table:table-cell table:style-name="ce3" office:value-type="string">
            <text:p>Tammiainen</text:p>
          </table:table-cell>
          <table:table-cell office:value-type="float" office:value="1">
            <text:p>1</text:p>
          </table:table-cell>
          <table:table-cell office:value-type="string">
            <text:p>106.4</text:p>
          </table:table-cell>
          <table:table-cell office:value-type="string">
            <text:p>190.8</text:p>
          </table:table-cell>
          <table:table-cell office:value-type="string">
            <text:p>244.8</text:p>
          </table:table-cell>
          <table:table-cell office:value-type="string">
            <text:p>280.8</text:p>
          </table:table-cell>
          <table:table-cell office:value-type="float" office:value="299">
            <text:p>299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7:328</text:p>
          </table:table-cell>
          <table:table-cell office:value-type="string">
            <text:p>https://laji.fi/map?coordinates=%2B60.97787487%2B22.93192452%2F%2B60.98331668%2B23.11618395%2F%2B61.07285265%2B23.10520638%2F%2B61.06739084%2B22.92042961%2F%2B60.97787487%2B22.93192452%2F</text:p>
          </table:table-cell>
          <table:table-cell table:style-name="ce2" table:formula="of:=HYPERLINK([.B169])" office:value-type="string" office:string-value="https://laji.fi/map?coordinates=%2B60.97787487%2B22.93192452%2F%2B60.98331668%2B23.11618395%2F%2B61.07285265%2B23.10520638%2F%2B61.06739084%2B22.92042961%2F%2B60.97787487%2B22.93192452%2F">
            <text:p>https://laji.fi/map?coordinates=%2B60.97787487%2B22.93192452%2F%2B60.98331668%2B23.11618395%2F%2B61.07285265%2B23.10520638%2F%2B61.06739084%2B22.92042961%2F%2B60.97787487%2B22.93192452%2F</text:p>
          </table:table-cell>
          <table:table-cell table:style-name="ce3" office:value-type="string">
            <text:p>Loimaa</text:p>
          </table:table-cell>
          <table:table-cell table:style-name="ce3" office:value-type="string">
            <text:p>Kanteenmaa</text:p>
          </table:table-cell>
          <table:table-cell office:value-type="float" office:value="1">
            <text:p>1</text:p>
          </table:table-cell>
          <table:table-cell office:value-type="string">
            <text:p>106.4</text:p>
          </table:table-cell>
          <table:table-cell office:value-type="string">
            <text:p>190.8</text:p>
          </table:table-cell>
          <table:table-cell office:value-type="string">
            <text:p>244.8</text:p>
          </table:table-cell>
          <table:table-cell office:value-type="string">
            <text:p>280.8</text:p>
          </table:table-cell>
          <table:table-cell office:value-type="float" office:value="293">
            <text:p>293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678:318</text:p>
          </table:table-cell>
          <table:table-cell office:value-type="string">
            <text:p>https://laji.fi/map?coordinates=%2B60.99893298%2B21.07734191%2F%2B61.00690751%2B21.26121874%2F%2B61.09619885%2B21.24499738%2F%2B61.08819507%2B21.06060816%2F%2B60.99893298%2B21.07734191%2F</text:p>
          </table:table-cell>
          <table:table-cell table:style-name="ce2" table:formula="of:=HYPERLINK([.B170])" office:value-type="string" office:string-value="https://laji.fi/map?coordinates=%2B60.99893298%2B21.07734191%2F%2B61.00690751%2B21.26121874%2F%2B61.09619885%2B21.24499738%2F%2B61.08819507%2B21.06060816%2F%2B60.99893298%2B21.07734191%2F">
            <text:p>https://laji.fi/map?coordinates=%2B60.99893298%2B21.07734191%2F%2B61.00690751%2B21.26121874%2F%2B61.09619885%2B21.24499738%2F%2B61.08819507%2B21.06060816%2F%2B60.99893298%2B21.07734191%2F</text:p>
          </table:table-cell>
          <table:table-cell table:style-name="ce3" office:value-type="string">
            <text:p>Uusikaupunki</text:p>
          </table:table-cell>
          <table:table-cell table:style-name="ce3" office:value-type="string">
            <text:p>Laitakari</text:p>
          </table:table-cell>
          <table:table-cell office:value-type="float" office:value="1">
            <text:p>1</text:p>
          </table:table-cell>
          <table:table-cell office:value-type="string">
            <text:p>19.5</text:p>
          </table:table-cell>
          <table:table-cell office:value-type="float" office:value="40">
            <text:p>40</text:p>
          </table:table-cell>
          <table:table-cell office:value-type="string">
            <text:p>52.2</text:p>
          </table:table-cell>
          <table:table-cell office:value-type="string">
            <text:p>65.3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 table:number-rows-repeated="10484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Atlasruutujako.$A$1" table:cell-range-address="$Atlasruutujako.$A$1:.$L$170"/>
        </table:named-expressions>
      </table:table>
      <table:named-expressions/>
      <table:database-ranges>
        <table:database-range table:name="_xlnm._FilterDatabase" table:target-range-address="Atlasruutujako.A1:Atlasruutujako.L17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106P0" style:volatile="true" number:language="fi" number:country="FI">
      <number:number number:decimal-places="0" number:min-integer-digits="1" number:grouping="true"/>
      <number:text> €</number:text>
    </number:number-style>
    <number:number-style style:name="N8106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2" number:min-integer-digits="1" number:grouping="true"/>
      <number:text> €</number:text>
    </number:number-style>
    <number:number-style style:name="N8108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i" number:country="FI">
      <number:number number:decimal-places="2" number:min-integer-digits="1" number:grouping="true"/>
      <number:text> €</number:text>
    </number:number-style>
    <number:number-style style:name="N8109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percentage-style style:name="N8110" number:language="fi" number:country="FI">
      <number:number number:decimal-places="0" number:min-integer-digits="1"/>
      <number:text> %</number:text>
    </number:percentage-style>
    <number:percentage-style style:name="N8111" number:language="fi" number:country="FI">
      <number:number number:decimal-places="2" number:min-integer-digits="1"/>
      <number:text> %</number:text>
    </number:percentage-style>
    <number:date-style style:name="N8112" number:language="fi" number:country="FI">
      <number:day/>
      <number:text>.</number:text>
      <number:month number:textual="true"/>
      <number:text>.</number:text>
      <number:year/>
    </number:date-style>
    <number:date-style style:name="N8113" number:language="fi" number:country="FI">
      <number:day/>
      <number:text>.</number:text>
      <number:month number:textual="true"/>
    </number:date-style>
    <number:date-style style:name="N8114" number:language="fi" number:country="FI">
      <number:month number:textual="true"/>
      <number:text>.</number:text>
      <number:year/>
    </number:date-style>
    <number:time-style style:name="N8115" number:language="fi" number:country="FI">
      <number:hours/>
      <number:text>:</number:text>
      <number:minutes number:style="long"/>
      <number:text> </number:text>
      <number:am-pm/>
    </number:time-style>
    <number:time-style style:name="N8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fi" number:country="FI">
      <number:hours/>
      <number:text>:</number:text>
      <number:minutes number:style="long"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fi" number:country="FI">
      <number:number number:decimal-places="0" number:min-integer-digits="1" number:grouping="true"/>
      <number:text>   </number:text>
    </number:number-style>
    <number:number-style style:name="N8120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fi" number:country="FI">
      <number:number number:decimal-places="0" number:min-integer-digits="1" number:grouping="true"/>
      <number:text>   </number:text>
    </number:number-style>
    <number:number-style style:name="N8121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i" number:country="FI">
      <number:number number:decimal-places="2" number:min-integer-digits="1" number:grouping="true"/>
      <number:text>   </number:text>
    </number:number-style>
    <number:number-style style:name="N8122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i" number:country="FI">
      <number:number number:decimal-places="2" number:min-integer-digits="1" number:grouping="true"/>
      <number:text>   </number:text>
    </number:number-style>
    <number:number-style style:name="N8123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24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24P2" style:volatile="true" number:language="fi" number:country="FI">
      <number:text> -    </number:text>
    </number:number-style>
    <number:text-style style:name="N8124" number:language="fi" number:country="FI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2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25P2" style:volatile="true" number:language="fi" number:country="FI">
      <number:text> - € </number:text>
    </number:number-style>
    <number:text-style style:name="N8125" number:language="fi" number:country="FI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26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26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26" number:language="fi" number:country="FI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27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27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27" number:language="fi" number:country="FI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fi" number:country="FI">
      <number:minutes number:style="long"/>
      <number:text>:</number:text>
      <number:seconds number:style="long"/>
    </number:time-style>
    <number:time-style style:name="N8129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fi" number:country="FI">
      <number:minutes number:style="long"/>
      <number:text>:</number:text>
      <number:seconds number:style="long" number:decimal-places="1"/>
    </number:time-style>
    <number:number-style style:name="N8131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Nuolenkärjet_20_1" draw:display-name="Nuolenkärjet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.05.2022</text:date>, <text:time>19:24:42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Atlasruutujako" style:display-name="PageStyle_Atlasruutujak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30T19:24:42.59</dc:date>
    <dc:creator>Esko Gustafsson</dc:creator>
    <meta:generator>OpenOffice/4.1.1$Win32 OpenOffice.org_project/411m6$Build-9775</meta:generator>
    <meta:document-statistic meta:table-count="1" meta:cell-count="2040" meta:object-count="0"/>
  </office:meta>
</office:document-meta>
</file>