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/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aulukko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lehti</text:p>
          </table:table-cell>
          <table:table-cell table:style-name="ce3" office:value-type="string">
            <text:p>kirjoittaja1</text:p>
          </table:table-cell>
          <table:table-cell table:style-name="ce3" office:value-type="string">
            <text:p>kirjoittaja2</text:p>
          </table:table-cell>
          <table:table-cell table:style-name="ce3" office:value-type="string">
            <text:p>kirjoittaja3</text:p>
          </table:table-cell>
          <table:table-cell table:style-name="ce3" office:value-type="string">
            <text:p>kirjoittaja4</text:p>
          </table:table-cell>
          <table:table-cell table:style-name="ce3" office:value-type="string">
            <text:p>kirjoittaja5</text:p>
          </table:table-cell>
          <table:table-cell table:style-name="ce3" office:value-type="string">
            <text:p>kirjoittaja6</text:p>
          </table:table-cell>
          <table:table-cell table:style-name="ce3" office:value-type="string">
            <text:p>kirjoittaja7</text:p>
          </table:table-cell>
          <table:table-cell table:style-name="ce3" office:value-type="string">
            <text:p>kirjoittaja8</text:p>
          </table:table-cell>
          <table:table-cell table:style-name="ce5" office:value-type="string">
            <text:p>sivuja</text:p>
          </table:table-cell>
          <table:table-cell table:style-name="ce3" office:value-type="string">
            <text:p>jutun tyyppi</text:p>
          </table:table-cell>
          <table:table-cell table:style-name="ce3" office:value-type="string">
            <text:p>jutun nimi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arponen Esk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Uuden toimintamuodon alkaessa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Tutkimus- ja tiedotustoimikunnasta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arlson Leo</text:p>
          </table:table-cell>
          <table:table-cell office:value-type="string">
            <text:p>Karlson Rolf</text:p>
          </table:table-cell>
          <table:table-cell table:number-columns-repeated="6"/>
          <table:table-cell office:value-type="float" office:value="6.5">
            <text:p>6,5</text:p>
          </table:table-cell>
          <table:table-cell office:value-type="string">
            <text:p>katsaus</text:p>
          </table:table-cell>
          <table:table-cell office:value-type="string">
            <text:p>Lintukevät 1970 Turussa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hikoinen Esa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lajitutkimus</text:p>
          </table:table-cell>
          <table:table-cell office:value-type="string">
            <text:p>Vihervarpusen Carduelis spinus siiven pituus ja paino kevätmuuton aikana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ujanpää Seppo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yölaulajat</text:p>
          </table:table-cell>
          <table:table-cell office:value-type="string">
            <text:p>Yölaulajien esiintymisestä Varsinais-Suomessa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autanen Hannu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järvilinnusto</text:p>
          </table:table-cell>
          <table:table-cell office:value-type="string">
            <text:p>Laitilan Pehtjärven vesi- ja rantalinnusto vuosina 1967 ja 1970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hikoinen Esa</text:p>
          </table:table-cell>
          <table:table-cell office:value-type="string">
            <text:p>Myrsky Hannu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lajitutkimus</text:p>
          </table:table-cell>
          <table:table-cell office:value-type="string">
            <text:p>Tunturikihun esiintyminen Pohjois-Utsjoella kesällä 1970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hikoinen Esa</text:p>
          </table:table-cell>
          <table:table-cell office:value-type="string">
            <text:p>Myrsky Hannu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lajitutkimus</text:p>
          </table:table-cell>
          <table:table-cell office:value-type="string">
            <text:p>Piekanan pesimisestä Utsjoella sopulikesänä 1970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muutontarkkailu</text:p>
          </table:table-cell>
          <table:table-cell office:value-type="string">
            <text:p>Elokuun 1970 yömuutosta Velkualla, Kalannissa ja Turussa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hikoinen Esa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rengastus</text:p>
          </table:table-cell>
          <table:table-cell office:value-type="string">
            <text:p>Mittausvirheestä ja mittausmenetelmistä</text:p>
          </table:table-cell>
          <table:table-cell table:number-columns-repeated="101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enry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sarjakuva</text:p>
          </table:table-cell>
          <table:table-cell office:value-type="string">
            <text:p>Tuhrut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hikoinen Esa</text:p>
          </table:table-cell>
          <table:table-cell office:value-type="string">
            <text:p>Myrsky Hannu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autanen Hannu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string">
            <text:p>lajitutkimus</text:p>
          </table:table-cell>
          <table:table-cell office:value-type="string">
            <text:p>Tervapääskyn Apus apus pesimäbiologiaa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jamaa Oll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muutontarkkailu</text:p>
          </table:table-cell>
          <table:table-cell office:value-type="string">
            <text:p>Muutontarkkailu 25.4.1971 Turun seudulla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aaksonen Matti</text:p>
          </table:table-cell>
          <table:table-cell office:value-type="string">
            <text:p>Lehikoinen Esa</text:p>
          </table:table-cell>
          <table:table-cell office:value-type="string">
            <text:p>Myrsky Hannu</text:p>
          </table:table-cell>
          <table:table-cell table:number-columns-repeated="5"/>
          <table:table-cell office:value-type="float" office:value="13">
            <text:p>13</text:p>
          </table:table-cell>
          <table:table-cell office:value-type="string">
            <text:p>rengastus</text:p>
          </table:table-cell>
          <table:table-cell office:value-type="string">
            <text:p>Rengastustoiminta Ruissalossa talvella 1970-71 ja piirteitä tali- ja sinitiaisen talviekologiasta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Karlson Leo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katsaus</text:p>
          </table:table-cell>
          <table:table-cell office:value-type="string">
            <text:p>Arktika – 197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hlqvist Martti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rengastus</text:p>
          </table:table-cell>
          <table:table-cell office:value-type="string">
            <text:p>Syksyn 1970 ruovikkorengastuksesta Turun seudulla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yrsky Hannu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rengastus</text:p>
          </table:table-cell>
          <table:table-cell office:value-type="string">
            <text:p>Rengastustoiminta Jurmossa v. 1970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enonen Ari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mielipide</text:p>
          </table:table-cell>
          <table:table-cell office:value-type="string">
            <text:p>Keskustelulle yhdistyksistä</text:p>
          </table:table-cell>
          <table:table-cell table:number-columns-repeated="101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arponen Esk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mielipide</text:p>
          </table:table-cell>
          <table:table-cell office:value-type="string">
            <text:p>Tiputieteilystä ja tiputieteilijöistä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oimituskunt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autanen Hannu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string">
            <text:p>alueen havaintoja</text:p>
          </table:table-cell>
          <table:table-cell office:value-type="string">
            <text:p>Lintuhavaintoja Laitilan lintuaseman ympäristöstä vv. 1965-71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rjamaa Olli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string">
            <text:p>katsaus</text:p>
          </table:table-cell>
          <table:table-cell office:value-type="string">
            <text:p>Arktisten lintulajien muutosta Lounais-Suomessa 1971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hikoinen Esa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muutontarkkailu</text:p>
          </table:table-cell>
          <table:table-cell office:value-type="string">
            <text:p>21.4.1968 tapahtuneen hanhimuuton tarkastelua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issa Raim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fysiologia</text:p>
          </table:table-cell>
          <table:table-cell office:value-type="string">
            <text:p>Lintujen lämmönsäätely kylmässä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Karlson Leo</text:p>
          </table:table-cell>
          <table:table-cell office:value-type="string">
            <text:p>Karlson Rolf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katsaus</text:p>
          </table:table-cell>
          <table:table-cell office:value-type="string">
            <text:p>Lintukevät 1971 Turussa</text:p>
          </table:table-cell>
          <table:table-cell table:number-columns-repeated="101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Oksala Ilkka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ielipide</text:p>
          </table:table-cell>
          <table:table-cell office:value-type="string">
            <text:p>Ornitologiasta ja ympäristönsuojelusta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oimituskunt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iemelä Pekka</text:p>
          </table:table-cell>
          <table:table-cell table:number-columns-repeated="7"/>
          <table:table-cell office:value-type="float" office:value="10">
            <text:p>10</text:p>
          </table:table-cell>
          <table:table-cell office:value-type="string">
            <text:p>ekologia</text:p>
          </table:table-cell>
          <table:table-cell office:value-type="string">
            <text:p>Pajulinnun painonvaihtelusta kesän aikana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Oksala Ilkka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habitaattitutkimus</text:p>
          </table:table-cell>
          <table:table-cell office:value-type="string">
            <text:p>Metsänreunan vaikutuksesta lintutiheyksiin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oivonen Harr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ielipide</text:p>
          </table:table-cell>
          <table:table-cell office:value-type="string">
            <text:p>Ajatuksia lintumiesmentaliteetista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mmetyinen Risto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pesimäbiologia</text:p>
          </table:table-cell>
          <table:table-cell office:value-type="string">
            <text:p>Eräiden arktisten lintulajien pesänpuolustuskäyttäytymisestä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enovuo Rauno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lintujen suojelu</text:p>
          </table:table-cell>
          <table:table-cell office:value-type="string">
            <text:p>Ihmisen toiminnan lisääntyminen ja linnuston kestokyky</text:p>
          </table:table-cell>
          <table:table-cell table:number-columns-repeated="101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aaksonen Matti</text:p>
          </table:table-cell>
          <table:table-cell office:value-type="string">
            <text:p>Lehikoinen Esa</text:p>
          </table:table-cell>
          <table:table-cell office:value-type="string">
            <text:p>Myrsky Hannu</text:p>
          </table:table-cell>
          <table:table-cell table:number-columns-repeated="5"/>
          <table:table-cell office:value-type="float" office:value="9">
            <text:p>9</text:p>
          </table:table-cell>
          <table:table-cell office:value-type="string">
            <text:p>määritys</text:p>
          </table:table-cell>
          <table:table-cell office:value-type="string">
            <text:p>Tali- ja sinitiaisen iän ja sukupuolen määrittäminen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oimituskunt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arlson Leo</text:p>
          </table:table-cell>
          <table:table-cell table:number-columns-repeated="7"/>
          <table:table-cell office:value-type="float" office:value="12">
            <text:p>12</text:p>
          </table:table-cell>
          <table:table-cell office:value-type="string">
            <text:p>katsaus</text:p>
          </table:table-cell>
          <table:table-cell office:value-type="string">
            <text:p>Kevätmuutto Turun seudulla v. 1972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ienonen Ari</text:p>
          </table:table-cell>
          <table:table-cell table:number-columns-repeated="7"/>
          <table:table-cell office:value-type="float" office:value="12">
            <text:p>12</text:p>
          </table:table-cell>
          <table:table-cell office:value-type="string">
            <text:p>muuttotutkimus</text:p>
          </table:table-cell>
          <table:table-cell office:value-type="string">
            <text:p>Yleisten sirrien syysmuutosta Halikonlahdella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ulli Ilmar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ielipide</text:p>
          </table:table-cell>
          <table:table-cell office:value-type="string">
            <text:p>Martti Kitunen on tähti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ulli Ilmar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mielipide</text:p>
          </table:table-cell>
          <table:table-cell office:value-type="string">
            <text:p>Ja vauhti kiihtyy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eltola Veijo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string">
            <text:p>alueen havaintoja</text:p>
          </table:table-cell>
          <table:table-cell office:value-type="string">
            <text:p>Lintuhavaintoja Korppoon Utöstä syksyllä 1972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imituskunt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arlson Leo</text:p>
          </table:table-cell>
          <table:table-cell office:value-type="string">
            <text:p>Vienonen Ari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Jurmo</text:p>
          </table:table-cell>
          <table:table-cell office:value-type="string">
            <text:p>Evästykseksi lukijoille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arlson Leo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string">
            <text:p>Jurmo</text:p>
          </table:table-cell>
          <table:table-cell office:value-type="string">
            <text:p>Katsaus Jurmon lintuaseman toimintaan keväällä 1973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Jurmo</text:p>
          </table:table-cell>
          <table:table-cell office:value-type="string">
            <text:p>Jurmon pesivä linnusto 1973</text:p>
          </table:table-cell>
          <table:table-cell table:number-columns-repeated="101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ienonen Ari</text:p>
          </table:table-cell>
          <table:table-cell table:number-columns-repeated="7"/>
          <table:table-cell office:value-type="float" office:value="54">
            <text:p>54</text:p>
          </table:table-cell>
          <table:table-cell office:value-type="string">
            <text:p>Jurmo</text:p>
          </table:table-cell>
          <table:table-cell office:value-type="string">
            <text:p>Korppoon Jurmon lintuaseman toimintakertomus syksyltä 1973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inna Ar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ienonen Ari</text:p>
          </table:table-cell>
          <table:table-cell table:number-columns-repeated="7"/>
          <table:table-cell office:value-type="float" office:value="12.5">
            <text:p>12,5</text:p>
          </table:table-cell>
          <table:table-cell office:value-type="string">
            <text:p>toimintakertomus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arhu Heikki</text:p>
          </table:table-cell>
          <table:table-cell office:value-type="string">
            <text:p>Vuokko Jouko</text:p>
          </table:table-cell>
          <table:table-cell table:number-columns-repeated="6"/>
          <table:table-cell office:value-type="float" office:value="42">
            <text:p>42</text:p>
          </table:table-cell>
          <table:table-cell office:value-type="string">
            <text:p>rariteetit</text:p>
          </table:table-cell>
          <table:table-cell office:value-type="string">
            <text:p>Rarikatsaus</text:p>
          </table:table-cell>
          <table:table-cell table:number-columns-repeated="101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huumori</text:p>
          </table:table-cell>
          <table:table-cell office:value-type="string">
            <text:p>Ensimmäinen huhtikuuta tässä eräänä vuonna Korppoon Jurmossa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inna Ar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8">
            <text:p>18</text:p>
          </table:table-cell>
          <table:table-cell office:value-type="string">
            <text:p>Jurmo</text:p>
          </table:table-cell>
          <table:table-cell office:value-type="string">
            <text:p>Piirteitä Jurmon lintuaseman toiminnasta vuonna 1974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lajitutkimus</text:p>
          </table:table-cell>
          <table:table-cell office:value-type="string">
            <text:p>Huuhkajien poikasista ja niiden siirtoistutuksista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irjonen Jorma</text:p>
          </table:table-cell>
          <table:table-cell office:value-type="string">
            <text:p>Pönni Raino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talvilinnut</text:p>
          </table:table-cell>
          <table:table-cell office:value-type="string">
            <text:p>Katsaus Kaarinan Koriston talvilinnustoon 1970-luvun alkupuolella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9.5">
            <text:p>9,5</text:p>
          </table:table-cell>
          <table:table-cell office:value-type="string">
            <text:p>lajitutkimus</text:p>
          </table:table-cell>
          <table:table-cell office:value-type="string">
            <text:p>Huomioita LYL:n kotkakokouksesta 29.11.1975 Oulussa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huumori</text:p>
          </table:table-cell>
          <table:table-cell office:value-type="string">
            <text:p>Ornitologisen tiedon antajia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oikkeli Martt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ielipide</text:p>
          </table:table-cell>
          <table:table-cell office:value-type="string">
            <text:p>Tiedon Antajan toimitukselle ja kirjoittajille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inna Ar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arponen Esko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pinnat</text:p>
          </table:table-cell>
          <table:table-cell office:value-type="string">
            <text:p>Suuri pinnavuosi 1975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arhumäki Juhani</text:p>
          </table:table-cell>
          <table:table-cell table:number-columns-repeated="7"/>
          <table:table-cell office:value-type="float" office:value="14">
            <text:p>14</text:p>
          </table:table-cell>
          <table:table-cell office:value-type="string">
            <text:p>pesimäbiologia</text:p>
          </table:table-cell>
          <table:table-cell office:value-type="string">
            <text:p>Piirteitä uuttukyyhkyn pesimäbiologiasta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ohjeita</text:p>
          </table:table-cell>
          <table:table-cell office:value-type="string">
            <text:p>Lajiluokitukset 1976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Vienonen Ari</text:p>
          </table:table-cell>
          <table:table-cell table:number-columns-repeated="7"/>
          <table:table-cell office:value-type="float" office:value="15">
            <text:p>15</text:p>
          </table:table-cell>
          <table:table-cell office:value-type="string">
            <text:p>muutontarkkailu</text:p>
          </table:table-cell>
          <table:table-cell office:value-type="string">
            <text:p>Kahlaajien yömuutosta Salon seudulla syksyllä 1971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arhu Heikki</text:p>
          </table:table-cell>
          <table:table-cell table:number-columns-repeated="7"/>
          <table:table-cell office:value-type="float" office:value="32">
            <text:p>32</text:p>
          </table:table-cell>
          <table:table-cell office:value-type="string">
            <text:p>matkakertomus</text:p>
          </table:table-cell>
          <table:table-cell office:value-type="string">
            <text:p>Linturetki Espanjaan</text:p>
          </table:table-cell>
          <table:table-cell table:number-columns-repeated="101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runo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iirros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eltola Veijo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pääkirjoitus</text:p>
          </table:table-cell>
          <table:table-cell office:value-type="string">
            <text:p>Faunistisen aineiston julkaiseminen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arhu Heikki</text:p>
          </table:table-cell>
          <table:table-cell table:number-columns-repeated="7"/>
          <table:table-cell office:value-type="float" office:value="15">
            <text:p>15</text:p>
          </table:table-cell>
          <table:table-cell office:value-type="string">
            <text:p>katsaus</text:p>
          </table:table-cell>
          <table:table-cell office:value-type="string">
            <text:p>Lintujen kevätmuutto TLY:n toimialueella 1976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ehto Harry</text:p>
          </table:table-cell>
          <table:table-cell office:value-type="string">
            <text:p>Pönni Raino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muutontarkkailu</text:p>
          </table:table-cell>
          <table:table-cell office:value-type="string">
            <text:p>Muutontarkkailu Turun seudulla 25.4.1976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runo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ustafsson Esko</text:p>
          </table:table-cell>
          <table:table-cell office:value-type="string">
            <text:p>Peltola Veijo</text:p>
          </table:table-cell>
          <table:table-cell table:number-columns-repeated="6"/>
          <table:table-cell office:value-type="float" office:value="47">
            <text:p>47</text:p>
          </table:table-cell>
          <table:table-cell office:value-type="string">
            <text:p>katsaus</text:p>
          </table:table-cell>
          <table:table-cell office:value-type="string">
            <text:p>Katsaus TLY:n alueen talvilinnustoon talvina 1968/69 – 74/75</text:p>
          </table:table-cell>
          <table:table-cell table:number-columns-repeated="101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ikkeli Martt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ielipide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eltola Veijo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office:value-type="string">
            <text:p>TA in memoriam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Karhu Heikki</text:p>
          </table:table-cell>
          <table:table-cell office:value-type="string">
            <text:p>Peltola Veijo</text:p>
          </table:table-cell>
          <table:table-cell office:value-type="string">
            <text:p>Pönni Raino</text:p>
          </table:table-cell>
          <table:table-cell table:number-columns-repeated="5"/>
          <table:table-cell office:value-type="float" office:value="34">
            <text:p>34</text:p>
          </table:table-cell>
          <table:table-cell office:value-type="string">
            <text:p>jäsenkysely</text:p>
          </table:table-cell>
          <table:table-cell office:value-type="string">
            <text:p>Tätä mieltä – ornitologi 1976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huumori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hto Harry</text:p>
          </table:table-cell>
          <table:table-cell office:value-type="string">
            <text:p>Pönni Raino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muutontarkkailu</text:p>
          </table:table-cell>
          <table:table-cell office:value-type="string">
            <text:p>Sadesään muutontarkkailua Turun seudulla 24.04.1977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ohjeita</text:p>
          </table:table-cell>
          <table:table-cell office:value-type="string">
            <text:p>Kenttälyhenteiden käyttö tekstissä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ohjeita</text:p>
          </table:table-cell>
          <table:table-cell office:value-type="string">
            <text:p>Suosituksia kenttähavaintojen merkitsemiseksi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string">
            <text:p>huumori</text:p>
          </table:table-cell>
          <table:table-cell office:value-type="string">
            <text:p>Saarella sattunutta</text:p>
          </table:table-cell>
          <table:table-cell table:number-columns-repeated="101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htinen Annel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sarjakuva</text:p>
          </table:table-cell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pääkirjoitus</text:p>
          </table:table-cell>
          <table:table-cell office:value-type="string">
            <text:p>Itse Ukulista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lajitutkimus</text:p>
          </table:table-cell>
          <table:table-cell office:value-type="string">
            <text:p>Pähkinänakkelin suurvaellus 1976-77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string">
            <text:p>atlas</text:p>
          </table:table-cell>
          <table:table-cell office:value-type="string">
            <text:p>Lintuatlas TLY:n alueella 1974-77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Kirja-arvostelu</text:p>
          </table:table-cell>
          <table:table-cell office:value-type="string">
            <text:p>Brittiatlas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1">
            <text:p>11</text:p>
          </table:table-cell>
          <table:table-cell office:value-type="string">
            <text:p>Jurmo</text:p>
          </table:table-cell>
          <table:table-cell office:value-type="string">
            <text:p>Jurmon lintuaseman toiminnasta 1975 ja 1976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uumori</text:p>
          </table:table-cell>
          <table:table-cell office:value-type="string">
            <text:p>Aikamme linnunnimiä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irjonen Jorma</text:p>
          </table:table-cell>
          <table:table-cell office:value-type="string">
            <text:p>Kuivala Hannu</text:p>
          </table:table-cell>
          <table:table-cell office:value-type="string">
            <text:p>Lauren Markku</text:p>
          </table:table-cell>
          <table:table-cell table:number-columns-repeated="5"/>
          <table:table-cell office:value-type="float" office:value="3.5">
            <text:p>3,5</text:p>
          </table:table-cell>
          <table:table-cell office:value-type="string">
            <text:p>muutontarkkailu</text:p>
          </table:table-cell>
          <table:table-cell office:value-type="string">
            <text:p>Arktisen muuton seuraaminen Virolahdella 14.-27.5.1977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Karhu Heikki</text:p>
          </table:table-cell>
          <table:table-cell table:number-columns-repeated="7"/>
          <table:table-cell office:value-type="float" office:value="17.5">
            <text:p>17,5</text:p>
          </table:table-cell>
          <table:table-cell office:value-type="string">
            <text:p>katsaus</text:p>
          </table:table-cell>
          <table:table-cell office:value-type="string">
            <text:p>Lintujen kevätmuutto TLY:n toimialueella 1977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ustafsson Esko</text:p>
          </table:table-cell>
          <table:table-cell office:value-type="string">
            <text:p>Peltola Veijo</text:p>
          </table:table-cell>
          <table:table-cell table:number-columns-repeated="6"/>
          <table:table-cell office:value-type="float" office:value="14">
            <text:p>14</text:p>
          </table:table-cell>
          <table:table-cell office:value-type="string">
            <text:p>katsaus</text:p>
          </table:table-cell>
          <table:table-cell office:value-type="string">
            <text:p>Katsaus TLY:n alueen talvilinnustoon talvina 1975/76 ja 76/77</text:p>
          </table:table-cell>
          <table:table-cell table:number-columns-repeated="101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ahtonen Hannu</text:p>
          </table:table-cell>
          <table:table-cell office:value-type="string">
            <text:p>Pönni Raino</text:p>
          </table:table-cell>
          <table:table-cell office:value-type="string">
            <text:p>Vuorinen Juha</text:p>
          </table:table-cell>
          <table:table-cell table:number-columns-repeated="5"/>
          <table:table-cell office:value-type="float" office:value="4">
            <text:p>4</text:p>
          </table:table-cell>
          <table:table-cell office:value-type="string">
            <text:p>alueen havaintoja</text:p>
          </table:table-cell>
          <table:table-cell office:value-type="string">
            <text:p>Peltolan kaatopaikan talvilinnut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Saatteeksi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ihajoki Oss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järvilinnusto</text:p>
          </table:table-cell>
          <table:table-cell office:value-type="string">
            <text:p>Vedenpinnan laskun vaikutus linnustoon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uumori</text:p>
          </table:table-cell>
          <table:table-cell office:value-type="string">
            <text:p>Aikamme linnunnimiä 2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10">
            <text:p>10</text:p>
          </table:table-cell>
          <table:table-cell office:value-type="string">
            <text:p>katsaus</text:p>
          </table:table-cell>
          <table:table-cell office:value-type="string">
            <text:p>Kesäkatsaus 1977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lajitutkimus</text:p>
          </table:table-cell>
          <table:table-cell office:value-type="string">
            <text:p>Varpuspöllövaellus 1974-1975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Eloranta Matti</text:p>
          </table:table-cell>
          <table:table-cell office:value-type="string">
            <text:p>Saario Jouni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katsaus</text:p>
          </table:table-cell>
          <table:table-cell office:value-type="string">
            <text:p>Syysmuutosta 1972, 1973, 1976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lajitutkimus</text:p>
          </table:table-cell>
          <table:table-cell office:value-type="string">
            <text:p>Satakielen levinneisyys TLY:n alueella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enovuo Olli</text:p>
          </table:table-cell>
          <table:table-cell table:number-columns-repeated="7"/>
          <table:table-cell office:value-type="float" office:value="17">
            <text:p>17</text:p>
          </table:table-cell>
          <table:table-cell office:value-type="string">
            <text:p>rariteetit</text:p>
          </table:table-cell>
          <table:table-cell office:value-type="string">
            <text:p>Rariteettikatsaus vuosilta 1975-76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arhu Heikki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mielipide</text:p>
          </table:table-cell>
          <table:table-cell office:value-type="string">
            <text:p>Jääkyyhky ja myrskypääsky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ielipide</text:p>
          </table:table-cell>
          <table:table-cell office:value-type="string">
            <text:p>...+Ankkoja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Vuorinen Juha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ielipide</text:p>
          </table:table-cell>
          <table:table-cell office:value-type="string">
            <text:p>Yhteinen ongelmamme – TLY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önni Raino</text:p>
          </table:table-cell>
          <table:table-cell office:value-type="string">
            <text:p>Vuorinen Juha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mielipide</text:p>
          </table:table-cell>
          <table:table-cell office:value-type="string">
            <text:p>TLY:n toimenkuvat , ehdotus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Vuorisalo Kirst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toimintakertomus</text:p>
          </table:table-cell>
          <table:table-cell office:value-type="string">
            <text:p>Toimintakertomus 1977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LY ry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vastine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oskinen Alpo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vastine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vastine</text:p>
          </table:table-cell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erhivuo Juh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Äänihavainnot sammakoista talteen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Alkupalat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alueen havaintoja</text:p>
          </table:table-cell>
          <table:table-cell office:value-type="string">
            <text:p>Laitilan lintuasemalta 74-77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huumori</text:p>
          </table:table-cell>
          <table:table-cell office:value-type="string">
            <text:p>B-testi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aarinen Markku J.</text:p>
          </table:table-cell>
          <table:table-cell table:number-columns-repeated="7"/>
          <table:table-cell office:value-type="float" office:value="5.5">
            <text:p>5,5</text:p>
          </table:table-cell>
          <table:table-cell office:value-type="string">
            <text:p>habitaattitutkimus</text:p>
          </table:table-cell>
          <table:table-cell office:value-type="string">
            <text:p>Ruissalon luonnonsuojelualueen linnuston biotooppijakaumasta kesällä 1972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8.5">
            <text:p>8,5</text:p>
          </table:table-cell>
          <table:table-cell office:value-type="string">
            <text:p>yölaulajat</text:p>
          </table:table-cell>
          <table:table-cell office:value-type="string">
            <text:p>Yölaulajien ja -huutajien esiintyminen TLY:n alueella 1900-luvulla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enovuo Olli</text:p>
          </table:table-cell>
          <table:table-cell table:number-columns-repeated="7"/>
          <table:table-cell office:value-type="float" office:value="15.5">
            <text:p>15,5</text:p>
          </table:table-cell>
          <table:table-cell office:value-type="string">
            <text:p>rariteetit</text:p>
          </table:table-cell>
          <table:table-cell office:value-type="string">
            <text:p>Turun seudun harvinaisuudet 1977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ehtinen Anneli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sarjakuva</text:p>
          </table:table-cell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aario Jouni</text:p>
          </table:table-cell>
          <table:table-cell office:value-type="string">
            <text:p>Multala Vesa</text:p>
          </table:table-cell>
          <table:table-cell table:number-columns-repeated="6"/>
          <table:table-cell office:value-type="float" office:value="10">
            <text:p>10</text:p>
          </table:table-cell>
          <table:table-cell office:value-type="string">
            <text:p>katsaus</text:p>
          </table:table-cell>
          <table:table-cell office:value-type="string">
            <text:p>Syysmuuttokatsaus 1977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ekologia</text:p>
          </table:table-cell>
          <table:table-cell office:value-type="string">
            <text:p>Tiassekaparvista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ehto Harry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pinnat</text:p>
          </table:table-cell>
          <table:table-cell office:value-type="string">
            <text:p>Itä-Suomen rari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huumori</text:p>
          </table:table-cell>
          <table:table-cell office:value-type="string">
            <text:p>Välipala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yhdistys</text:p>
          </table:table-cell>
          <table:table-cell office:value-type="string">
            <text:p>TLY:n hallitukset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ujanpää Sepp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uumori</text:p>
          </table:table-cell>
          <table:table-cell office:value-type="string">
            <text:p>Epäkohtia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vastine</text:p>
          </table:table-cell>
          <table:table-cell office:value-type="string">
            <text:p>Kommentteja Kujanpään tekstiin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Kivelä Jukka</text:p>
          </table:table-cell>
          <table:table-cell office:value-type="string">
            <text:p>Ketolainen Seppo</text:p>
          </table:table-cell>
          <table:table-cell table:number-columns-repeated="6"/>
          <table:table-cell office:value-type="float" office:value="0.5">
            <text:p>0,5</text:p>
          </table:table-cell>
          <table:table-cell office:value-type="string">
            <text:p>vastine</text:p>
          </table:table-cell>
          <table:table-cell office:value-type="string">
            <text:p>Vielä retkeilystä Virolahdella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vastine</text:p>
          </table:table-cell>
          <table:table-cell office:value-type="string">
            <text:p>...jatkuu</text:p>
          </table:table-cell>
          <table:table-cell table:number-columns-repeated="101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erikotkaryhmä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Ilmoita värirengastetut merikotkat</text:p>
          </table:table-cell>
          <table:table-cell table:number-columns-repeated="1012"/>
        </table:table-row>
        <table:table-row table:style-name="ro1">
          <table:table-cell office:value-type="string">
            <text:p>1/1979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Lukijalle</text:p>
          </table:table-cell>
          <table:table-cell table:number-columns-repeated="1012"/>
        </table:table-row>
        <table:table-row table:style-name="ro1">
          <table:table-cell office:value-type="string">
            <text:p>1/1979</text:p>
          </table:table-cell>
          <table:table-cell office:value-type="string">
            <text:p>Gustafsson Esko</text:p>
          </table:table-cell>
          <table:table-cell office:value-type="string">
            <text:p>Peltola Veijo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katsaus</text:p>
          </table:table-cell>
          <table:table-cell office:value-type="string">
            <text:p>TLY:n alueen talvilinnusto</text:p>
          </table:table-cell>
          <table:table-cell table:number-columns-repeated="1012"/>
        </table:table-row>
        <table:table-row table:style-name="ro1">
          <table:table-cell office:value-type="string">
            <text:p>1/1979</text:p>
          </table:table-cell>
          <table:table-cell office:value-type="string">
            <text:p>Gustafsson Esko</text:p>
          </table:table-cell>
          <table:table-cell office:value-type="string">
            <text:p>Peltola Veijo</text:p>
          </table:table-cell>
          <table:table-cell table:number-columns-repeated="6"/>
          <table:table-cell office:value-type="float" office:value="3.5">
            <text:p>3,5</text:p>
          </table:table-cell>
          <table:table-cell office:value-type="string">
            <text:p>lajitutkimus</text:p>
          </table:table-cell>
          <table:table-cell office:value-type="string">
            <text:p>Taviokuurnan esiintymisestä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79</text:p>
          </table:table-cell>
          <table:table-cell office:value-type="string">
            <text:p>Karhu Heikki</text:p>
          </table:table-cell>
          <table:table-cell table:number-columns-repeated="7"/>
          <table:table-cell office:value-type="float" office:value="15">
            <text:p>15</text:p>
          </table:table-cell>
          <table:table-cell office:value-type="string">
            <text:p>katsaus</text:p>
          </table:table-cell>
          <table:table-cell office:value-type="string">
            <text:p>Ensiharhailijoiden havaitsemiskilpailun tulokset ja huomioita kevätmuutosta 1978</text:p>
          </table:table-cell>
          <table:table-cell table:number-columns-repeated="1012"/>
        </table:table-row>
        <table:table-row table:style-name="ro1">
          <table:table-cell office:value-type="string">
            <text:p>1/1979</text:p>
          </table:table-cell>
          <table:table-cell office:value-type="string">
            <text:p>Karlin Veli-Matti</text:p>
          </table:table-cell>
          <table:table-cell office:value-type="string">
            <text:p>Leino Reijo</text:p>
          </table:table-cell>
          <table:table-cell office:value-type="string">
            <text:p>Karlin Olli-Pekka</text:p>
          </table:table-cell>
          <table:table-cell table:number-columns-repeated="5"/>
          <table:table-cell office:value-type="float" office:value="2.5">
            <text:p>2,5</text:p>
          </table:table-cell>
          <table:table-cell office:value-type="string">
            <text:p>pesimäbiologia</text:p>
          </table:table-cell>
          <table:table-cell office:value-type="string">
            <text:p>Erikoisia havaintoja</text:p>
          </table:table-cell>
          <table:table-cell table:number-columns-repeated="1012"/>
        </table:table-row>
        <table:table-row table:style-name="ro1">
          <table:table-cell office:value-type="string">
            <text:p>1/1979</text:p>
          </table:table-cell>
          <table:table-cell office:value-type="string">
            <text:p>Karhumäki Juhani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lajitutkimus</text:p>
          </table:table-cell>
          <table:table-cell office:value-type="string">
            <text:p>Vähälukuisten tikkojen esiintymisestä pesimäaikana Salon seudulla 1967-1977</text:p>
          </table:table-cell>
          <table:table-cell table:number-columns-repeated="1012"/>
        </table:table-row>
        <table:table-row table:style-name="ro1">
          <table:table-cell office:value-type="string">
            <text:p>1/1979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lajitutkimus</text:p>
          </table:table-cell>
          <table:table-cell office:value-type="string">
            <text:p>Vuoden 1977 projektilajit: uivelo</text:p>
          </table:table-cell>
          <table:table-cell table:number-columns-repeated="1012"/>
        </table:table-row>
        <table:table-row table:style-name="ro1">
          <table:table-cell office:value-type="string">
            <text:p>1/1979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9.5">
            <text:p>9,5</text:p>
          </table:table-cell>
          <table:table-cell office:value-type="string">
            <text:p>lajitutkimus</text:p>
          </table:table-cell>
          <table:table-cell office:value-type="string">
            <text:p>Vuoden 1977 projektilajit: pikkutikka</text:p>
          </table:table-cell>
          <table:table-cell table:number-columns-repeated="1012"/>
        </table:table-row>
        <table:table-row table:style-name="ro1">
          <table:table-cell office:value-type="string">
            <text:p>1/197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7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osoitemuistio ja kartta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Vilkas kevät luonnon puolesta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string">
            <text:p>katsaus</text:p>
          </table:table-cell>
          <table:table-cell office:value-type="string">
            <text:p>Kesäkatsaus 1978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Eerikäinen Anja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lintujen suojelu</text:p>
          </table:table-cell>
          <table:table-cell office:value-type="string">
            <text:p>Muistelmia linnuista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yölaulajat</text:p>
          </table:table-cell>
          <table:table-cell office:value-type="string">
            <text:p>Yölaulajat 1978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atlas</text:p>
          </table:table-cell>
          <table:table-cell office:value-type="string">
            <text:p>Lintuatlas 1974-1978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donantoja</text:p>
          </table:table-cell>
          <table:table-cell office:value-type="string">
            <text:p>Erikoisia havaintoja, Huuhkajan upotus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esimäbiologia</text:p>
          </table:table-cell>
          <table:table-cell office:value-type="string">
            <text:p>Erikoisia havaintoja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Karlin Antti</text:p>
          </table:table-cell>
          <table:table-cell office:value-type="string">
            <text:p>Karlin Olli-Pekka</text:p>
          </table:table-cell>
          <table:table-cell table:number-columns-repeated="6"/>
          <table:table-cell office:value-type="float" office:value="0.5">
            <text:p>0,5</text:p>
          </table:table-cell>
          <table:table-cell office:value-type="string">
            <text:p>pesimäbiologia</text:p>
          </table:table-cell>
          <table:table-cell office:value-type="string">
            <text:p>Erikoisia havaintoja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Ranta Jarkko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tiedonantoja</text:p>
          </table:table-cell>
          <table:table-cell office:value-type="string">
            <text:p>Erikoisia havaintoja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Kirjonen Jorm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ielipide</text:p>
          </table:table-cell>
          <table:table-cell office:value-type="string">
            <text:p>Lintuharrastuksesta Turun seudulla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Kanerva Oll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ielipide</text:p>
          </table:table-cell>
          <table:table-cell office:value-type="string">
            <text:p>Harrastuksestako stressiä?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kuvaus</text:p>
          </table:table-cell>
          <table:table-cell office:value-type="string">
            <text:p>Matti Valta - <text:s/>luonnonkuvaaja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suolinnusto</text:p>
          </table:table-cell>
          <table:table-cell office:value-type="string">
            <text:p>Suoinventoinnit 1978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12">
            <text:p>12</text:p>
          </table:table-cell>
          <table:table-cell office:value-type="string">
            <text:p>alueen havaintoja</text:p>
          </table:table-cell>
          <table:table-cell office:value-type="string">
            <text:p>Kuuden lintulajin esiintymisestä Rymättylän Aaslalla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lajitutkimus</text:p>
          </table:table-cell>
          <table:table-cell office:value-type="string">
            <text:p>Valkoselkätikan esiintymisestä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Vuorisalo Kirsti</text:p>
          </table:table-cell>
          <table:table-cell table:number-columns-repeated="7"/>
          <table:table-cell office:value-type="float" office:value="5.5">
            <text:p>5,5</text:p>
          </table:table-cell>
          <table:table-cell office:value-type="string">
            <text:p>toimintakertomus</text:p>
          </table:table-cell>
          <table:table-cell office:value-type="string">
            <text:p>Toimintakertomus vuodelta 1978</text:p>
          </table:table-cell>
          <table:table-cell table:number-columns-repeated="1012"/>
        </table:table-row>
        <table:table-row table:style-name="ro1">
          <table:table-cell office:value-type="string">
            <text:p>2/197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osoitemuistio ja kartta</text:p>
          </table:table-cell>
          <table:table-cell table:number-columns-repeated="1012"/>
        </table:table-row>
        <table:table-row table:style-name="ro1">
          <table:table-cell office:value-type="string">
            <text:p>3/1979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string">
            <text:p>3/1979</text:p>
          </table:table-cell>
          <table:table-cell office:value-type="string">
            <text:p>Saario Jouni</text:p>
          </table:table-cell>
          <table:table-cell office:value-type="string">
            <text:p>Multala Vesa</text:p>
          </table:table-cell>
          <table:table-cell table:number-columns-repeated="6"/>
          <table:table-cell office:value-type="float" office:value="10.5">
            <text:p>10,5</text:p>
          </table:table-cell>
          <table:table-cell office:value-type="string">
            <text:p>katsaus</text:p>
          </table:table-cell>
          <table:table-cell office:value-type="string">
            <text:p>Syksyn 1978 muutosta</text:p>
          </table:table-cell>
          <table:table-cell table:number-columns-repeated="1012"/>
        </table:table-row>
        <table:table-row table:style-name="ro1">
          <table:table-cell office:value-type="string">
            <text:p>3/1979</text:p>
          </table:table-cell>
          <table:table-cell office:value-type="string">
            <text:p>Tenovuo Olli</text:p>
          </table:table-cell>
          <table:table-cell table:number-columns-repeated="7"/>
          <table:table-cell office:value-type="float" office:value="14">
            <text:p>14</text:p>
          </table:table-cell>
          <table:table-cell office:value-type="string">
            <text:p>rariteetit</text:p>
          </table:table-cell>
          <table:table-cell office:value-type="string">
            <text:p>Turun seudun harvinaisuudet 1978</text:p>
          </table:table-cell>
          <table:table-cell table:number-columns-repeated="1012"/>
        </table:table-row>
        <table:table-row table:style-name="ro1">
          <table:table-cell office:value-type="string">
            <text:p>3/1979</text:p>
          </table:table-cell>
          <table:table-cell office:value-type="string">
            <text:p>Gustafsson Esko</text:p>
          </table:table-cell>
          <table:table-cell office:value-type="string">
            <text:p>Peltola Veijo</text:p>
          </table:table-cell>
          <table:table-cell table:number-columns-repeated="6"/>
          <table:table-cell office:value-type="float" office:value="3.5">
            <text:p>3,5</text:p>
          </table:table-cell>
          <table:table-cell office:value-type="string">
            <text:p>lajitutkimus</text:p>
          </table:table-cell>
          <table:table-cell office:value-type="string">
            <text:p>Pyrstötiaisvaellus 77/78</text:p>
          </table:table-cell>
          <table:table-cell table:number-columns-repeated="1012"/>
        </table:table-row>
        <table:table-row table:style-name="ro1">
          <table:table-cell office:value-type="string">
            <text:p>3/1979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9">
            <text:p>9</text:p>
          </table:table-cell>
          <table:table-cell office:value-type="string">
            <text:p>lajitutkimus</text:p>
          </table:table-cell>
          <table:table-cell office:value-type="string">
            <text:p>Harmaapäätikan esiintymisestä TLY:n alueella 1960-1978</text:p>
          </table:table-cell>
          <table:table-cell table:number-columns-repeated="1012"/>
        </table:table-row>
        <table:table-row table:style-name="ro1">
          <table:table-cell office:value-type="string">
            <text:p>3/1979</text:p>
          </table:table-cell>
          <table:table-cell office:value-type="string">
            <text:p>Karhumäki Juhani</text:p>
          </table:table-cell>
          <table:table-cell office:value-type="string">
            <text:p>Kotiranta Seppo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lajitutkimus</text:p>
          </table:table-cell>
          <table:table-cell office:value-type="string">
            <text:p>Tuulihaukkojen esiintyminen Varsinais-Suomessa 1974-1977</text:p>
          </table:table-cell>
          <table:table-cell table:number-columns-repeated="1012"/>
        </table:table-row>
        <table:table-row table:style-name="ro1">
          <table:table-cell office:value-type="string">
            <text:p>3/1979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lajitutkimus</text:p>
          </table:table-cell>
          <table:table-cell office:value-type="string">
            <text:p>Kaulushaikaran esiintyminen TLY:n alueella</text:p>
          </table:table-cell>
          <table:table-cell table:number-columns-repeated="1012"/>
        </table:table-row>
        <table:table-row table:style-name="ro1">
          <table:table-cell office:value-type="string">
            <text:p>3/197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3/197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osoitemuistio ja kartta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atkakertomus</text:p>
          </table:table-cell>
          <table:table-cell office:value-type="string">
            <text:p>Pyöräilemässä kumpuilevassa Tanskassa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Tenovuo Jorma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matkakertomus</text:p>
          </table:table-cell>
          <table:table-cell office:value-type="string">
            <text:p>Linturetkillä Ranskassa, Yhdysvalloissa ja Skotlannissa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Salmi Otso</text:p>
          </table:table-cell>
          <table:table-cell table:number-columns-repeated="7"/>
          <table:table-cell office:value-type="float" office:value="8.5">
            <text:p>8,5</text:p>
          </table:table-cell>
          <table:table-cell office:value-type="string">
            <text:p>matkakertomus</text:p>
          </table:table-cell>
          <table:table-cell office:value-type="string">
            <text:p>Interreilaten Iberialla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Laine Kari</text:p>
          </table:table-cell>
          <table:table-cell office:value-type="string">
            <text:p>Salo Jukka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matkakertomus</text:p>
          </table:table-cell>
          <table:table-cell office:value-type="string">
            <text:p>Marokon talvilinnustoon tutustumassa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matkakertomus</text:p>
          </table:table-cell>
          <table:table-cell office:value-type="string">
            <text:p>Muisteloita Etelän lintumailta – Camargue 6.-18.4.1979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matkakertomus</text:p>
          </table:table-cell>
          <table:table-cell office:value-type="string">
            <text:p>Välimeren syksyä Kreikassa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atkakertomus</text:p>
          </table:table-cell>
          <table:table-cell office:value-type="string">
            <text:p>Kreeta keväällä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Karhu Heikki</text:p>
          </table:table-cell>
          <table:table-cell table:number-columns-repeated="7"/>
          <table:table-cell office:value-type="float" office:value="10">
            <text:p>10</text:p>
          </table:table-cell>
          <table:table-cell office:value-type="string">
            <text:p>matkakertomus</text:p>
          </table:table-cell>
          <table:table-cell office:value-type="string">
            <text:p>Keskikesällä Kaakkois-Euroopassa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Karhumäki Juhan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matkakertomus</text:p>
          </table:table-cell>
          <table:table-cell office:value-type="string">
            <text:p>Talvi Kanadassa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Tenovuo Olli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matkakertomus</text:p>
          </table:table-cell>
          <table:table-cell office:value-type="string">
            <text:p>Idänsinikka ja keltavatsamahlatikka – lintuharrastusta Yhdysvalloissa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Hakala Jouko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matkakertomus</text:p>
          </table:table-cell>
          <table:table-cell office:value-type="string">
            <text:p>Huippuvuoret -78astetta PL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Kaikusalo Asko</text:p>
          </table:table-cell>
          <table:table-cell table:number-columns-repeated="7"/>
          <table:table-cell office:value-type="float" office:value="6.5">
            <text:p>6,5</text:p>
          </table:table-cell>
          <table:table-cell office:value-type="string">
            <text:p>matkakertomus</text:p>
          </table:table-cell>
          <table:table-cell office:value-type="string">
            <text:p>Terra Australis Incognito – etäinen ja eteläinen Australia</text:p>
          </table:table-cell>
          <table:table-cell table:number-columns-repeated="1012"/>
        </table:table-row>
        <table:table-row table:style-name="ro1">
          <table:table-cell office:value-type="string">
            <text:p>4/197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4/197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osoitemuistio ja kartta</text:p>
          </table:table-cell>
          <table:table-cell table:number-columns-repeated="1012"/>
        </table:table-row>
        <table:table-row table:style-name="ro1">
          <table:table-cell office:value-type="string">
            <text:p>1/1980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string">
            <text:p>1/198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yhdistys</text:p>
          </table:table-cell>
          <table:table-cell office:value-type="string">
            <text:p>Vuosikerta 1979</text:p>
          </table:table-cell>
          <table:table-cell table:number-columns-repeated="1012"/>
        </table:table-row>
        <table:table-row table:style-name="ro1">
          <table:table-cell office:value-type="string">
            <text:p>1/1980</text:p>
          </table:table-cell>
          <table:table-cell office:value-type="string">
            <text:p>Gustafsson Esko</text:p>
          </table:table-cell>
          <table:table-cell office:value-type="string">
            <text:p>Peltola Veijo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katsaus</text:p>
          </table:table-cell>
          <table:table-cell office:value-type="string">
            <text:p>Lintutalvi 1978/1979</text:p>
          </table:table-cell>
          <table:table-cell table:number-columns-repeated="1012"/>
        </table:table-row>
        <table:table-row table:style-name="ro1">
          <table:table-cell office:value-type="string">
            <text:p>1/1980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etolinnut</text:p>
          </table:table-cell>
          <table:table-cell office:value-type="string">
            <text:p>Pöllöjen yhteiskuuntelu</text:p>
          </table:table-cell>
          <table:table-cell table:number-columns-repeated="1012"/>
        </table:table-row>
        <table:table-row table:style-name="ro1">
          <table:table-cell office:value-type="string">
            <text:p>1/1980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lajitutkimus</text:p>
          </table:table-cell>
          <table:table-cell office:value-type="string">
            <text:p>Kehrääjän esiintymisestä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80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tietokilpailu</text:p>
          </table:table-cell>
          <table:table-cell office:value-type="string">
            <text:p>Tiedätkö?</text:p>
          </table:table-cell>
          <table:table-cell table:number-columns-repeated="1012"/>
        </table:table-row>
        <table:table-row table:style-name="ro1">
          <table:table-cell office:value-type="string">
            <text:p>1/1980</text:p>
          </table:table-cell>
          <table:table-cell office:value-type="string">
            <text:p>Karhumäki Juhan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alueen havaintoja</text:p>
          </table:table-cell>
          <table:table-cell office:value-type="string">
            <text:p>Eräiden vähälukuisten pikkulintujen kesäaikaisesta esiintymisestä Salon seudulla 70-luvulla</text:p>
          </table:table-cell>
          <table:table-cell table:number-columns-repeated="1012"/>
        </table:table-row>
        <table:table-row table:style-name="ro1">
          <table:table-cell office:value-type="string">
            <text:p>1/1980</text:p>
          </table:table-cell>
          <table:table-cell office:value-type="string">
            <text:p>Karhu Heikki</text:p>
          </table:table-cell>
          <table:table-cell table:number-columns-repeated="7"/>
          <table:table-cell office:value-type="float" office:value="11">
            <text:p>11</text:p>
          </table:table-cell>
          <table:table-cell office:value-type="string">
            <text:p>katsaus</text:p>
          </table:table-cell>
          <table:table-cell office:value-type="string">
            <text:p>Kevätkatsaus 1979</text:p>
          </table:table-cell>
          <table:table-cell table:number-columns-repeated="1012"/>
        </table:table-row>
        <table:table-row table:style-name="ro1">
          <table:table-cell office:value-type="string">
            <text:p>1/1980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lajitutkimus</text:p>
          </table:table-cell>
          <table:table-cell office:value-type="string">
            <text:p>Varsinais-Suomen kaakkurit</text:p>
          </table:table-cell>
          <table:table-cell table:number-columns-repeated="1012"/>
        </table:table-row>
        <table:table-row table:style-name="ro1">
          <table:table-cell office:value-type="string">
            <text:p>1/198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huumori</text:p>
          </table:table-cell>
          <table:table-cell office:value-type="string">
            <text:p>Balladi pinnojen vaiheilta</text:p>
          </table:table-cell>
          <table:table-cell table:number-columns-repeated="1012"/>
        </table:table-row>
        <table:table-row table:style-name="ro1">
          <table:table-cell office:value-type="string">
            <text:p>1/1980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5.5">
            <text:p>5,5</text:p>
          </table:table-cell>
          <table:table-cell office:value-type="string">
            <text:p>lajitutkimus</text:p>
          </table:table-cell>
          <table:table-cell office:value-type="string">
            <text:p>Koskikaran esiintymisestä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8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8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osoitemuistio ja kartta</text:p>
          </table:table-cell>
          <table:table-cell table:number-columns-repeated="1012"/>
        </table:table-row>
        <table:table-row table:style-name="ro1">
          <table:table-cell office:value-type="string">
            <text:p>2/1980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Paimenkirje tähän numeroon</text:p>
          </table:table-cell>
          <table:table-cell table:number-columns-repeated="1012"/>
        </table:table-row>
        <table:table-row table:style-name="ro1">
          <table:table-cell office:value-type="string">
            <text:p>2/1980</text:p>
          </table:table-cell>
          <table:table-cell office:value-type="string">
            <text:p>Saarinen Markku J.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string">
            <text:p>habitaattitutkimus</text:p>
          </table:table-cell>
          <table:table-cell office:value-type="string">
            <text:p>Linnuston populaatiorakenteesta Vehmaalla 1972</text:p>
          </table:table-cell>
          <table:table-cell table:number-columns-repeated="1012"/>
        </table:table-row>
        <table:table-row table:style-name="ro1">
          <table:table-cell office:value-type="string">
            <text:p>2/1980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petolinnut</text:p>
          </table:table-cell>
          <table:table-cell office:value-type="string">
            <text:p>Kanahaukkojen pesintää Varsinais-Suomessa 1979</text:p>
          </table:table-cell>
          <table:table-cell table:number-columns-repeated="1012"/>
        </table:table-row>
        <table:table-row table:style-name="ro1">
          <table:table-cell office:value-type="string">
            <text:p>2/1980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katsaus</text:p>
          </table:table-cell>
          <table:table-cell office:value-type="string">
            <text:p>Kesäkatsaus 1979</text:p>
          </table:table-cell>
          <table:table-cell table:number-columns-repeated="1012"/>
        </table:table-row>
        <table:table-row table:style-name="ro1">
          <table:table-cell office:value-type="string">
            <text:p>2/1980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tietokilpailu</text:p>
          </table:table-cell>
          <table:table-cell office:value-type="string">
            <text:p>Tiedätkö?</text:p>
          </table:table-cell>
          <table:table-cell table:number-columns-repeated="1012"/>
        </table:table-row>
        <table:table-row table:style-name="ro1">
          <table:table-cell office:value-type="string">
            <text:p>2/1980</text:p>
          </table:table-cell>
          <table:table-cell office:value-type="string">
            <text:p>Saario Jouni</text:p>
          </table:table-cell>
          <table:table-cell table:number-columns-repeated="7"/>
          <table:table-cell office:value-type="float" office:value="17.5">
            <text:p>17,5</text:p>
          </table:table-cell>
          <table:table-cell office:value-type="string">
            <text:p>Jurmo</text:p>
          </table:table-cell>
          <table:table-cell office:value-type="string">
            <text:p>Jurmon lintuaseman toiminnasta 1979</text:p>
          </table:table-cell>
          <table:table-cell table:number-columns-repeated="1012"/>
        </table:table-row>
        <table:table-row table:style-name="ro1">
          <table:table-cell office:value-type="string">
            <text:p>2/198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huumori</text:p>
          </table:table-cell>
          <table:table-cell office:value-type="string">
            <text:p>Balladi pinnojen vaiheilta</text:p>
          </table:table-cell>
          <table:table-cell table:number-columns-repeated="1012"/>
        </table:table-row>
        <table:table-row table:style-name="ro1">
          <table:table-cell office:value-type="string">
            <text:p>2/1980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lajitutkimus</text:p>
          </table:table-cell>
          <table:table-cell office:value-type="string">
            <text:p>Katto- ja mustahaikaran esiintyminen TLY:n alueella</text:p>
          </table:table-cell>
          <table:table-cell table:number-columns-repeated="1012"/>
        </table:table-row>
        <table:table-row table:style-name="ro1">
          <table:table-cell office:value-type="string">
            <text:p>2/1980</text:p>
          </table:table-cell>
          <table:table-cell office:value-type="string">
            <text:p>Vuorinen Juha</text:p>
          </table:table-cell>
          <table:table-cell office:value-type="string">
            <text:p>Jalonen Sinikka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toimintakertomus</text:p>
          </table:table-cell>
          <table:table-cell office:value-type="string">
            <text:p>Turun Lintutieteellinen Yhdistys ry:n toimintakertomus vuodelta 1979</text:p>
          </table:table-cell>
          <table:table-cell table:number-columns-repeated="1012"/>
        </table:table-row>
        <table:table-row table:style-name="ro1">
          <table:table-cell office:value-type="string">
            <text:p>2/1980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lehtireferointi</text:p>
          </table:table-cell>
          <table:table-cell office:value-type="string">
            <text:p>Maailmalta – Pinnamies suuren maailman tyyliin</text:p>
          </table:table-cell>
          <table:table-cell table:number-columns-repeated="1012"/>
        </table:table-row>
        <table:table-row table:style-name="ro1">
          <table:table-cell office:value-type="string">
            <text:p>2/198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8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osoitemuistio ja kartta</text:p>
          </table:table-cell>
          <table:table-cell table:number-columns-repeated="1012"/>
        </table:table-row>
        <table:table-row table:style-name="ro1">
          <table:table-cell office:value-type="string">
            <text:p>3/1980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Välttämätön paha – pääkirjoitus</text:p>
          </table:table-cell>
          <table:table-cell table:number-columns-repeated="1012"/>
        </table:table-row>
        <table:table-row table:style-name="ro1">
          <table:table-cell office:value-type="string">
            <text:p>3/1980</text:p>
          </table:table-cell>
          <table:table-cell office:value-type="string">
            <text:p>Multala Vesa</text:p>
          </table:table-cell>
          <table:table-cell office:value-type="string">
            <text:p>Saario Jouni</text:p>
          </table:table-cell>
          <table:table-cell table:number-columns-repeated="6"/>
          <table:table-cell office:value-type="float" office:value="17">
            <text:p>17</text:p>
          </table:table-cell>
          <table:table-cell office:value-type="string">
            <text:p>katsaus</text:p>
          </table:table-cell>
          <table:table-cell office:value-type="string">
            <text:p>Syysmuutto 1979</text:p>
          </table:table-cell>
          <table:table-cell table:number-columns-repeated="1012"/>
        </table:table-row>
        <table:table-row table:style-name="ro1">
          <table:table-cell office:value-type="string">
            <text:p>3/1980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luonnonsuojelu</text:p>
          </table:table-cell>
          <table:table-cell office:value-type="string">
            <text:p>Varsinais-Suomen soidensuojelusta</text:p>
          </table:table-cell>
          <table:table-cell table:number-columns-repeated="1012"/>
        </table:table-row>
        <table:table-row table:style-name="ro1">
          <table:table-cell office:value-type="string">
            <text:p>3/1980</text:p>
          </table:table-cell>
          <table:table-cell office:value-type="string">
            <text:p>Oksanen Petri</text:p>
          </table:table-cell>
          <table:table-cell office:value-type="string">
            <text:p>Tittoinen Ilkka</text:p>
          </table:table-cell>
          <table:table-cell table:number-columns-repeated="6"/>
          <table:table-cell office:value-type="float" office:value="4.5">
            <text:p>4,5</text:p>
          </table:table-cell>
          <table:table-cell office:value-type="string">
            <text:p>muuttotutkimus</text:p>
          </table:table-cell>
          <table:table-cell office:value-type="string">
            <text:p>kahlaajien muutosta Halikonlahdella syksyllä 1979</text:p>
          </table:table-cell>
          <table:table-cell table:number-columns-repeated="1012"/>
        </table:table-row>
        <table:table-row table:style-name="ro1">
          <table:table-cell office:value-type="string">
            <text:p>3/1980</text:p>
          </table:table-cell>
          <table:table-cell office:value-type="string">
            <text:p>Toimituskunt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tokilpailu</text:p>
          </table:table-cell>
          <table:table-cell office:value-type="string">
            <text:p>Mietihän hiukan !</text:p>
          </table:table-cell>
          <table:table-cell table:number-columns-repeated="1012"/>
        </table:table-row>
        <table:table-row table:style-name="ro1">
          <table:table-cell office:value-type="string">
            <text:p>3/1980</text:p>
          </table:table-cell>
          <table:table-cell office:value-type="string">
            <text:p>Tenovuo Olli</text:p>
          </table:table-cell>
          <table:table-cell table:number-columns-repeated="7"/>
          <table:table-cell office:value-type="float" office:value="17.5">
            <text:p>17,5</text:p>
          </table:table-cell>
          <table:table-cell office:value-type="string">
            <text:p>rariteetit</text:p>
          </table:table-cell>
          <table:table-cell office:value-type="string">
            <text:p>Rariteetit 1979</text:p>
          </table:table-cell>
          <table:table-cell table:number-columns-repeated="1012"/>
        </table:table-row>
        <table:table-row table:style-name="ro1">
          <table:table-cell office:value-type="string">
            <text:p>3/198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huumori</text:p>
          </table:table-cell>
          <table:table-cell office:value-type="string">
            <text:p>Balladi pinnojen vaiheilta. III näytös</text:p>
          </table:table-cell>
          <table:table-cell table:number-columns-repeated="1012"/>
        </table:table-row>
        <table:table-row table:style-name="ro1">
          <table:table-cell office:value-type="string">
            <text:p>3/1980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yölaulajat</text:p>
          </table:table-cell>
          <table:table-cell office:value-type="string">
            <text:p>Alueemme yölaulajat 1979</text:p>
          </table:table-cell>
          <table:table-cell table:number-columns-repeated="1012"/>
        </table:table-row>
        <table:table-row table:style-name="ro1">
          <table:table-cell office:value-type="string">
            <text:p>3/1980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lajitutkimus</text:p>
          </table:table-cell>
          <table:table-cell office:value-type="string">
            <text:p>Riekon esiintymisestä Varsinais-Suomessa</text:p>
          </table:table-cell>
          <table:table-cell table:number-columns-repeated="1012"/>
        </table:table-row>
        <table:table-row table:style-name="ro1">
          <table:table-cell office:value-type="string">
            <text:p>3/198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osoitemuistio ja kartta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Saattosanat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Karhumäki Juhani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lajitutkimus</text:p>
          </table:table-cell>
          <table:table-cell office:value-type="string">
            <text:p>Ruskosuohaukan esiintyminen Varsinais-Suomessa 1970-luvulla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retkikertomus</text:p>
          </table:table-cell>
          <table:table-cell office:value-type="string">
            <text:p>Retki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Peltola Veijo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katsaus</text:p>
          </table:table-cell>
          <table:table-cell office:value-type="string">
            <text:p>Lintutalvi 79/80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lajitutkimus</text:p>
          </table:table-cell>
          <table:table-cell office:value-type="string">
            <text:p>Haarahaukan esiintyminen Varsinais-Suomessa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Valta Matti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kuvaus</text:p>
          </table:table-cell>
          <table:table-cell office:value-type="string">
            <text:p>Lintuvalokuvaus tänään – pois näppäilystä !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lajitutkimus</text:p>
          </table:table-cell>
          <table:table-cell office:value-type="string">
            <text:p>Pohjantikan esiintymisestä Varsinais-Suomessa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huumori</text:p>
          </table:table-cell>
          <table:table-cell office:value-type="string">
            <text:p>Balladi pinnojen vaiheilta IV näytös eli loppukohtaus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Arjamaa Olli</text:p>
          </table:table-cell>
          <table:table-cell office:value-type="string">
            <text:p>Lumio Rauli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string">
            <text:p>matkakertomus</text:p>
          </table:table-cell>
          <table:table-cell office:value-type="string">
            <text:p>Petolintujen syysmuutontarkkailua Kaukasuksella 20. - 28.9.1980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tiedonantoja</text:p>
          </table:table-cell>
          <table:table-cell office:value-type="string">
            <text:p>Havaintoja punatulkun (Pyrrhula pyrrhula) pesältä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tiedonantoja</text:p>
          </table:table-cell>
          <table:table-cell office:value-type="string">
            <text:p>Kaksi erikoista sepelkyyhkyn pesintää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tiedonantoja</text:p>
          </table:table-cell>
          <table:table-cell office:value-type="string">
            <text:p>Muuttavia pilkkasiipiä elokuussa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Valta Matt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tiedonantoja</text:p>
          </table:table-cell>
          <table:table-cell office:value-type="string">
            <text:p>Harmaalokin pesä kalasääsken pesässä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Tittoinen Joun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tiedonantoja</text:p>
          </table:table-cell>
          <table:table-cell office:value-type="string">
            <text:p>Puukiipijän pesä kottaraispöntössä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donantoja</text:p>
          </table:table-cell>
          <table:table-cell office:value-type="string">
            <text:p>Huuhkajan soidinkäyttäytymisestä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Muurinen Vesa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tiedonantoja</text:p>
          </table:table-cell>
          <table:table-cell office:value-type="string">
            <text:p>Mielenkiintoisia lintukolonioita Pyhärannassa kesällä 1980</text:p>
          </table:table-cell>
          <table:table-cell table:number-columns-repeated="1012"/>
        </table:table-row>
        <table:table-row table:style-name="ro1">
          <table:table-cell office:value-type="string">
            <text:p>4/198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4/198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osoitemuistio ja kartta</text:p>
          </table:table-cell>
          <table:table-cell table:number-columns-repeated="1012"/>
        </table:table-row>
        <table:table-row table:style-name="ro1">
          <table:table-cell office:value-type="string">
            <text:p>1/1981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Tottelemettomuudella ympäristön puolesta</text:p>
          </table:table-cell>
          <table:table-cell table:number-columns-repeated="1012"/>
        </table:table-row>
        <table:table-row table:style-name="ro1">
          <table:table-cell office:value-type="string">
            <text:p>1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yhdistys</text:p>
          </table:table-cell>
          <table:table-cell office:value-type="string">
            <text:p>Vuosikerta 1980</text:p>
          </table:table-cell>
          <table:table-cell table:number-columns-repeated="1012"/>
        </table:table-row>
        <table:table-row table:style-name="ro1">
          <table:table-cell office:value-type="string">
            <text:p>1/1981</text:p>
          </table:table-cell>
          <table:table-cell office:value-type="string">
            <text:p>Kanerva Olli</text:p>
          </table:table-cell>
          <table:table-cell office:value-type="string">
            <text:p>Lindroos Tom</text:p>
          </table:table-cell>
          <table:table-cell table:number-columns-repeated="6"/>
          <table:table-cell office:value-type="float" office:value="13.5">
            <text:p>13,5</text:p>
          </table:table-cell>
          <table:table-cell office:value-type="string">
            <text:p>katsaus</text:p>
          </table:table-cell>
          <table:table-cell office:value-type="string">
            <text:p>Kevätmuutto 1980</text:p>
          </table:table-cell>
          <table:table-cell table:number-columns-repeated="1012"/>
        </table:table-row>
        <table:table-row table:style-name="ro1">
          <table:table-cell office:value-type="string">
            <text:p>1/1981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lajitutkimus</text:p>
          </table:table-cell>
          <table:table-cell office:value-type="string">
            <text:p>Liejukanan esiintymisestä TLY:n alueella</text:p>
          </table:table-cell>
          <table:table-cell table:number-columns-repeated="1012"/>
        </table:table-row>
        <table:table-row table:style-name="ro1">
          <table:table-cell office:value-type="string">
            <text:p>1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huumori</text:p>
          </table:table-cell>
          <table:table-cell office:value-type="string">
            <text:p>Full auto cummix 7,8 – 16x 65 Smirarc</text:p>
          </table:table-cell>
          <table:table-cell table:number-columns-repeated="1012"/>
        </table:table-row>
        <table:table-row table:style-name="ro1">
          <table:table-cell office:value-type="string">
            <text:p>1/1981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lajitutkimus</text:p>
          </table:table-cell>
          <table:table-cell office:value-type="string">
            <text:p>Varsinais-Suomen kaakkurit 1980</text:p>
          </table:table-cell>
          <table:table-cell table:number-columns-repeated="1012"/>
        </table:table-row>
        <table:table-row table:style-name="ro1">
          <table:table-cell office:value-type="string">
            <text:p>1/1981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petolinnut</text:p>
          </table:table-cell>
          <table:table-cell office:value-type="string">
            <text:p>Pöllöjen pesintä Varsinais-Suomessa 1980</text:p>
          </table:table-cell>
          <table:table-cell table:number-columns-repeated="1012"/>
        </table:table-row>
        <table:table-row table:style-name="ro1">
          <table:table-cell office:value-type="string">
            <text:p>1/1981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pinnat</text:p>
          </table:table-cell>
          <table:table-cell office:value-type="string">
            <text:p>Kentältä</text:p>
          </table:table-cell>
          <table:table-cell table:number-columns-repeated="1012"/>
        </table:table-row>
        <table:table-row table:style-name="ro1">
          <table:table-cell office:value-type="string">
            <text:p>1/1981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lajitutkimus</text:p>
          </table:table-cell>
          <table:table-cell office:value-type="string">
            <text:p>Tunturipöllön esiintymisestä Lounais-Suomessa</text:p>
          </table:table-cell>
          <table:table-cell table:number-columns-repeated="1012"/>
        </table:table-row>
        <table:table-row table:style-name="ro1">
          <table:table-cell office:value-type="string">
            <text:p>1/1981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jäsenkysely</text:p>
          </table:table-cell>
          <table:table-cell office:value-type="string">
            <text:p>TLY:n syvät rivit</text:p>
          </table:table-cell>
          <table:table-cell table:number-columns-repeated="1012"/>
        </table:table-row>
        <table:table-row table:style-name="ro1">
          <table:table-cell office:value-type="string">
            <text:p>1/1981</text:p>
          </table:table-cell>
          <table:table-cell office:value-type="string">
            <text:p>Karhu Heikk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Kirja-arvostelu</text:p>
          </table:table-cell>
          <table:table-cell office:value-type="string">
            <text:p>Kirjallisuutta</text:p>
          </table:table-cell>
          <table:table-cell table:number-columns-repeated="1012"/>
        </table:table-row>
        <table:table-row table:style-name="ro1">
          <table:table-cell office:value-type="string">
            <text:p>1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4.7">
            <text:p>4,7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1981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Pätkis</text:p>
          </table:table-cell>
          <table:table-cell table:number-columns-repeated="1012"/>
        </table:table-row>
        <table:table-row table:style-name="ro1">
          <table:table-cell office:value-type="string">
            <text:p>2/1981</text:p>
          </table:table-cell>
          <table:table-cell office:value-type="string">
            <text:p>Hakala Jouko</text:p>
          </table:table-cell>
          <table:table-cell table:number-columns-repeated="7"/>
          <table:table-cell office:value-type="float" office:value="7.5">
            <text:p>7,5</text:p>
          </table:table-cell>
          <table:table-cell office:value-type="string">
            <text:p>linnustonseuranta</text:p>
          </table:table-cell>
          <table:table-cell office:value-type="string">
            <text:p>TLY:n alueen talvilintulaskennat</text:p>
          </table:table-cell>
          <table:table-cell table:number-columns-repeated="1012"/>
        </table:table-row>
        <table:table-row table:style-name="ro1">
          <table:table-cell office:value-type="string">
            <text:p>2/1981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petolinnut</text:p>
          </table:table-cell>
          <table:table-cell office:value-type="string">
            <text:p>Kana- ja varpushaukan pesinnästä Varsinais-Suomessa 1980</text:p>
          </table:table-cell>
          <table:table-cell table:number-columns-repeated="1012"/>
        </table:table-row>
        <table:table-row table:style-name="ro1">
          <table:table-cell office:value-type="string">
            <text:p>2/1981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5.5">
            <text:p>5,5</text:p>
          </table:table-cell>
          <table:table-cell office:value-type="string">
            <text:p>lajitutkimus</text:p>
          </table:table-cell>
          <table:table-cell office:value-type="string">
            <text:p>Lapasotka, vuoden 1978 projektilaji</text:p>
          </table:table-cell>
          <table:table-cell table:number-columns-repeated="1012"/>
        </table:table-row>
        <table:table-row table:style-name="ro1">
          <table:table-cell office:value-type="string">
            <text:p>2/1981</text:p>
          </table:table-cell>
          <table:table-cell office:value-type="string">
            <text:p>Karlin Antti</text:p>
          </table:table-cell>
          <table:table-cell office:value-type="string">
            <text:p>Laine Rauno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katsaus</text:p>
          </table:table-cell>
          <table:table-cell office:value-type="string">
            <text:p>Kesäkatsaus 1980</text:p>
          </table:table-cell>
          <table:table-cell table:number-columns-repeated="1012"/>
        </table:table-row>
        <table:table-row table:style-name="ro1">
          <table:table-cell office:value-type="string">
            <text:p>2/1981</text:p>
          </table:table-cell>
          <table:table-cell office:value-type="string">
            <text:p>Vuorisalo Tim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ekologia</text:p>
          </table:table-cell>
          <table:table-cell office:value-type="string">
            <text:p>Strutsin haukottelusta</text:p>
          </table:table-cell>
          <table:table-cell table:number-columns-repeated="1012"/>
        </table:table-row>
        <table:table-row table:style-name="ro1">
          <table:table-cell office:value-type="string">
            <text:p>2/1981</text:p>
          </table:table-cell>
          <table:table-cell office:value-type="string">
            <text:p>Lehikoinen Esa</text:p>
          </table:table-cell>
          <table:table-cell table:number-columns-repeated="7"/>
          <table:table-cell office:value-type="float" office:value="8.5">
            <text:p>8,5</text:p>
          </table:table-cell>
          <table:table-cell office:value-type="string">
            <text:p>rengastus</text:p>
          </table:table-cell>
          <table:table-cell office:value-type="string">
            <text:p>Rengastus Turun seudulla vuosina 1974 – 1979</text:p>
          </table:table-cell>
          <table:table-cell table:number-columns-repeated="1012"/>
        </table:table-row>
        <table:table-row table:style-name="ro1">
          <table:table-cell office:value-type="string">
            <text:p>2/1981</text:p>
          </table:table-cell>
          <table:table-cell office:value-type="string">
            <text:p>Karlin Antti</text:p>
          </table:table-cell>
          <table:table-cell office:value-type="string">
            <text:p>Lemmetyinen Risto</text:p>
          </table:table-cell>
          <table:table-cell table:number-columns-repeated="6"/>
          <table:table-cell office:value-type="float" office:value="2.5">
            <text:p>2,5</text:p>
          </table:table-cell>
          <table:table-cell office:value-type="string">
            <text:p>ekologia</text:p>
          </table:table-cell>
          <table:table-cell office:value-type="string">
            <text:p>Varisten munien ympäristömyrkkypitoisuuksia Lounais-Suomen sisämaassa ja ulkosaaristossa</text:p>
          </table:table-cell>
          <table:table-cell table:number-columns-repeated="1012"/>
        </table:table-row>
        <table:table-row table:style-name="ro1">
          <table:table-cell office:value-type="string">
            <text:p>2/1981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huumori</text:p>
          </table:table-cell>
          <table:table-cell office:value-type="string">
            <text:p>Saarella sattunutta II</text:p>
          </table:table-cell>
          <table:table-cell table:number-columns-repeated="1012"/>
        </table:table-row>
        <table:table-row table:style-name="ro1">
          <table:table-cell office:value-type="string">
            <text:p>2/1981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yölaulajat</text:p>
          </table:table-cell>
          <table:table-cell office:value-type="string">
            <text:p>Yölaulajat 1980</text:p>
          </table:table-cell>
          <table:table-cell table:number-columns-repeated="1012"/>
        </table:table-row>
        <table:table-row table:style-name="ro1">
          <table:table-cell office:value-type="string">
            <text:p>2/1981</text:p>
          </table:table-cell>
          <table:table-cell office:value-type="string">
            <text:p>Vuorinen Juha</text:p>
          </table:table-cell>
          <table:table-cell office:value-type="string">
            <text:p>Jalava Päivi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toimintakertomus</text:p>
          </table:table-cell>
          <table:table-cell office:value-type="string">
            <text:p>Turun Lintutieteellinen Yhdistys ry:n toimintakertomus vuodelta 1980</text:p>
          </table:table-cell>
          <table:table-cell table:number-columns-repeated="1012"/>
        </table:table-row>
        <table:table-row table:style-name="ro1">
          <table:table-cell office:value-type="string">
            <text:p>2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/1981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string">
            <text:p>3/1981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12">
            <text:p>12</text:p>
          </table:table-cell>
          <table:table-cell office:value-type="string">
            <text:p>katsaus</text:p>
          </table:table-cell>
          <table:table-cell office:value-type="string">
            <text:p>Lintusyksy 1980</text:p>
          </table:table-cell>
          <table:table-cell table:number-columns-repeated="1012"/>
        </table:table-row>
        <table:table-row table:style-name="ro1">
          <table:table-cell office:value-type="string">
            <text:p>3/1981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lajitutkimus</text:p>
          </table:table-cell>
          <table:table-cell office:value-type="string">
            <text:p>Kuningaskalastajan esiintymisestä TLY:n alueella</text:p>
          </table:table-cell>
          <table:table-cell table:number-columns-repeated="1012"/>
        </table:table-row>
        <table:table-row table:style-name="ro1">
          <table:table-cell office:value-type="string">
            <text:p>3/1981</text:p>
          </table:table-cell>
          <table:table-cell office:value-type="string">
            <text:p>Saarinen Markku J.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lajitutkimus</text:p>
          </table:table-cell>
          <table:table-cell office:value-type="string">
            <text:p>Lemun kurpista</text:p>
          </table:table-cell>
          <table:table-cell table:number-columns-repeated="1012"/>
        </table:table-row>
        <table:table-row table:style-name="ro1">
          <table:table-cell office:value-type="string">
            <text:p>3/1981</text:p>
          </table:table-cell>
          <table:table-cell office:value-type="string">
            <text:p>Tenovuo Olli</text:p>
          </table:table-cell>
          <table:table-cell table:number-columns-repeated="7"/>
          <table:table-cell office:value-type="float" office:value="18">
            <text:p>18</text:p>
          </table:table-cell>
          <table:table-cell office:value-type="string">
            <text:p>rariteetit</text:p>
          </table:table-cell>
          <table:table-cell office:value-type="string">
            <text:p>Harvinaisuudet 1980</text:p>
          </table:table-cell>
          <table:table-cell table:number-columns-repeated="1012"/>
        </table:table-row>
        <table:table-row table:style-name="ro1">
          <table:table-cell office:value-type="string">
            <text:p>3/1981</text:p>
          </table:table-cell>
          <table:table-cell office:value-type="string">
            <text:p>Lahtonen Hannu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ielipide</text:p>
          </table:table-cell>
          <table:table-cell office:value-type="string">
            <text:p>Luonnonkuvauksesta</text:p>
          </table:table-cell>
          <table:table-cell table:number-columns-repeated="1012"/>
        </table:table-row>
        <table:table-row table:style-name="ro1">
          <table:table-cell office:value-type="string">
            <text:p>3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3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4/1981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Tähän asti – tässä ja nyt – tästä eteenpäin</text:p>
          </table:table-cell>
          <table:table-cell table:number-columns-repeated="1012"/>
        </table:table-row>
        <table:table-row table:style-name="ro1">
          <table:table-cell office:value-type="string">
            <text:p>4/1981</text:p>
          </table:table-cell>
          <table:table-cell office:value-type="string">
            <text:p>Tarponen Esko</text:p>
          </table:table-cell>
          <table:table-cell table:number-columns-repeated="7"/>
          <table:table-cell office:value-type="float" office:value="11">
            <text:p>11</text:p>
          </table:table-cell>
          <table:table-cell office:value-type="string">
            <text:p>yhdistys</text:p>
          </table:table-cell>
          <table:table-cell office:value-type="string">
            <text:p>Yhdistyksen perustamisesta ja sen alkuajoista</text:p>
          </table:table-cell>
          <table:table-cell table:number-columns-repeated="1012"/>
        </table:table-row>
        <table:table-row table:style-name="ro1">
          <table:table-cell office:value-type="string">
            <text:p>4/1981</text:p>
          </table:table-cell>
          <table:table-cell office:value-type="string">
            <text:p>Missonen Tapani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katsaus</text:p>
          </table:table-cell>
          <table:table-cell office:value-type="string">
            <text:p>Lintutalvi 80/81</text:p>
          </table:table-cell>
          <table:table-cell table:number-columns-repeated="1012"/>
        </table:table-row>
        <table:table-row table:style-name="ro1">
          <table:table-cell office:value-type="string">
            <text:p>4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mielipide</text:p>
          </table:table-cell>
          <table:table-cell office:value-type="string">
            <text:p>Antiornitologiset tekstit: Lintututkimuksen uudet tuulet – onko niitä</text:p>
          </table:table-cell>
          <table:table-cell table:number-columns-repeated="1012"/>
        </table:table-row>
        <table:table-row table:style-name="ro1">
          <table:table-cell office:value-type="string">
            <text:p>4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huumori</text:p>
          </table:table-cell>
          <table:table-cell office:value-type="string">
            <text:p>Yyteriin</text:p>
          </table:table-cell>
          <table:table-cell table:number-columns-repeated="1012"/>
        </table:table-row>
        <table:table-row table:style-name="ro1">
          <table:table-cell office:value-type="string">
            <text:p>4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uumori</text:p>
          </table:table-cell>
          <table:table-cell office:value-type="string">
            <text:p>Letkajenkka</text:p>
          </table:table-cell>
          <table:table-cell table:number-columns-repeated="1012"/>
        </table:table-row>
        <table:table-row table:style-name="ro1">
          <table:table-cell office:value-type="string">
            <text:p>4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uumori</text:p>
          </table:table-cell>
          <table:table-cell office:value-type="string">
            <text:p>Iltasatu (vain lapsille, ornitologeille yms.)</text:p>
          </table:table-cell>
          <table:table-cell table:number-columns-repeated="1012"/>
        </table:table-row>
        <table:table-row table:style-name="ro1">
          <table:table-cell office:value-type="string">
            <text:p>4/1981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string">
            <text:p>jäsenkysely</text:p>
          </table:table-cell>
          <table:table-cell office:value-type="string">
            <text:p>Tätä mieltä</text:p>
          </table:table-cell>
          <table:table-cell table:number-columns-repeated="1012"/>
        </table:table-row>
        <table:table-row table:style-name="ro1">
          <table:table-cell office:value-type="string">
            <text:p>4/1981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5.5">
            <text:p>5,5</text:p>
          </table:table-cell>
          <table:table-cell office:value-type="string">
            <text:p>retkikertomus</text:p>
          </table:table-cell>
          <table:table-cell office:value-type="string">
            <text:p>Lapissa kesällä 1981</text:p>
          </table:table-cell>
          <table:table-cell table:number-columns-repeated="1012"/>
        </table:table-row>
        <table:table-row table:style-name="ro1">
          <table:table-cell office:value-type="string">
            <text:p>4/198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7">
            <text:p>2,7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82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Ukulin kevättä</text:p>
          </table:table-cell>
          <table:table-cell table:number-columns-repeated="1012"/>
        </table:table-row>
        <table:table-row table:style-name="ro1">
          <table:table-cell office:value-type="string">
            <text:p>1/1982</text:p>
          </table:table-cell>
          <table:table-cell office:value-type="string">
            <text:p>Aspelund Seppo</text:p>
          </table:table-cell>
          <table:table-cell office:value-type="string">
            <text:p>Pekkala Seppo</text:p>
          </table:table-cell>
          <table:table-cell office:value-type="string">
            <text:p>Wessman Jaakko</text:p>
          </table:table-cell>
          <table:table-cell table:number-columns-repeated="5"/>
          <table:table-cell office:value-type="float" office:value="16">
            <text:p>16</text:p>
          </table:table-cell>
          <table:table-cell office:value-type="string">
            <text:p>petolinnut</text:p>
          </table:table-cell>
          <table:table-cell office:value-type="string">
            <text:p>Turun saariston pesivästä päiväpetolinnustosta</text:p>
          </table:table-cell>
          <table:table-cell table:number-columns-repeated="1012"/>
        </table:table-row>
        <table:table-row table:style-name="ro1">
          <table:table-cell office:value-type="string">
            <text:p>1/1982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10.5">
            <text:p>10,5</text:p>
          </table:table-cell>
          <table:table-cell office:value-type="string">
            <text:p>rengastus</text:p>
          </table:table-cell>
          <table:table-cell office:value-type="string">
            <text:p>Varsinais-Suomen rengaslöytöjä osa 1 </text:p>
          </table:table-cell>
          <table:table-cell table:number-columns-repeated="1012"/>
        </table:table-row>
        <table:table-row table:style-name="ro1">
          <table:table-cell office:value-type="string">
            <text:p>1/1982</text:p>
          </table:table-cell>
          <table:table-cell office:value-type="string">
            <text:p>Kanerva Olli</text:p>
          </table:table-cell>
          <table:table-cell office:value-type="string">
            <text:p>Lindroos Tom</text:p>
          </table:table-cell>
          <table:table-cell table:number-columns-repeated="6"/>
          <table:table-cell office:value-type="float" office:value="14.5">
            <text:p>14,5</text:p>
          </table:table-cell>
          <table:table-cell office:value-type="string">
            <text:p>katsaus</text:p>
          </table:table-cell>
          <table:table-cell office:value-type="string">
            <text:p>Kevätmuutto 1981</text:p>
          </table:table-cell>
          <table:table-cell table:number-columns-repeated="1012"/>
        </table:table-row>
        <table:table-row table:style-name="ro1">
          <table:table-cell office:value-type="string">
            <text:p>1/1982</text:p>
          </table:table-cell>
          <table:table-cell office:value-type="string">
            <text:p>Suoranta Asko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järvilinnusto</text:p>
          </table:table-cell>
          <table:table-cell office:value-type="string">
            <text:p>Järvilintutkimuksen nykytilanne</text:p>
          </table:table-cell>
          <table:table-cell table:number-columns-repeated="1012"/>
        </table:table-row>
        <table:table-row table:style-name="ro1">
          <table:table-cell office:value-type="string">
            <text:p>1/1982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määritys</text:p>
          </table:table-cell>
          <table:table-cell office:value-type="string">
            <text:p>Ongelmamäärityksiä. Nuori punapäälepinkäinen</text:p>
          </table:table-cell>
          <table:table-cell table:number-columns-repeated="1012"/>
        </table:table-row>
        <table:table-row table:style-name="ro1">
          <table:table-cell office:value-type="string">
            <text:p>1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rariteetit</text:p>
          </table:table-cell>
          <table:table-cell office:value-type="string">
            <text:p>Alueellinen rariteettikomitea</text:p>
          </table:table-cell>
          <table:table-cell table:number-columns-repeated="1012"/>
        </table:table-row>
        <table:table-row table:style-name="ro1">
          <table:table-cell office:value-type="string">
            <text:p>1/1982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mielipide</text:p>
          </table:table-cell>
          <table:table-cell office:value-type="string">
            <text:p>Rarit ja muu maailma</text:p>
          </table:table-cell>
          <table:table-cell table:number-columns-repeated="1012"/>
        </table:table-row>
        <table:table-row table:style-name="ro1">
          <table:table-cell office:value-type="string">
            <text:p>1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osoitemuistio ja kartta</text:p>
          </table:table-cell>
          <table:table-cell table:number-columns-repeated="1012"/>
        </table:table-row>
        <table:table-row table:style-name="ro1">
          <table:table-cell office:value-type="string">
            <text:p>1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82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Tuulesta temmattua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11">
            <text:p>11</text:p>
          </table:table-cell>
          <table:table-cell office:value-type="string">
            <text:p>rengastus</text:p>
          </table:table-cell>
          <table:table-cell office:value-type="string">
            <text:p>Varsinais-Suomen rengaslöytöjä osa 2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lajitutkimus</text:p>
          </table:table-cell>
          <table:table-cell office:value-type="string">
            <text:p>Sukupuuton ja määrityksen rajalta – heinäkurppa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petolinnut</text:p>
          </table:table-cell>
          <table:table-cell office:value-type="string">
            <text:p>Kana- ja varpushaukan pesintä 1981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petolinnut</text:p>
          </table:table-cell>
          <table:table-cell office:value-type="string">
            <text:p>Pöllöjen pesintä 1981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lajitutkimus</text:p>
          </table:table-cell>
          <table:table-cell office:value-type="string">
            <text:p>Varsinais-Suomen kaulushaikarat 1979-81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yölaulajat</text:p>
          </table:table-cell>
          <table:table-cell office:value-type="string">
            <text:p>Yölaulajat 1981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5.5">
            <text:p>5,5</text:p>
          </table:table-cell>
          <table:table-cell office:value-type="string">
            <text:p>yhdistys</text:p>
          </table:table-cell>
          <table:table-cell office:value-type="string">
            <text:p>TLY:n arkisto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Salmi Ots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donantoja</text:p>
          </table:table-cell>
          <table:table-cell office:value-type="string">
            <text:p>Kiimainen koppelo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Andelmin Pertt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tiedonantoja</text:p>
          </table:table-cell>
          <table:table-cell office:value-type="string">
            <text:p>Harhautunut hömötiainen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Kääriä Juha</text:p>
          </table:table-cell>
          <table:table-cell office:value-type="string">
            <text:p>Yli-Sippola Tommi</text:p>
          </table:table-cell>
          <table:table-cell table:number-columns-repeated="6"/>
          <table:table-cell office:value-type="float" office:value="0.2">
            <text:p>0,2</text:p>
          </table:table-cell>
          <table:table-cell office:value-type="string">
            <text:p>tiedonantoja</text:p>
          </table:table-cell>
          <table:table-cell office:value-type="string">
            <text:p>Harmaalokin pesä puussa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ielipide</text:p>
          </table:table-cell>
          <table:table-cell office:value-type="string">
            <text:p>Rarit ja linnut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huumori</text:p>
          </table:table-cell>
          <table:table-cell office:value-type="string">
            <text:p>Mutilaisen tila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Vuorinen Juha</text:p>
          </table:table-cell>
          <table:table-cell office:value-type="string">
            <text:p>Jalonen Sinikka</text:p>
          </table:table-cell>
          <table:table-cell table:number-columns-repeated="6"/>
          <table:table-cell office:value-type="float" office:value="6.5">
            <text:p>6,5</text:p>
          </table:table-cell>
          <table:table-cell office:value-type="string">
            <text:p>toimintakertomus</text:p>
          </table:table-cell>
          <table:table-cell office:value-type="string">
            <text:p>Turun Lintutieteellinen Yhdistys ry:n toimintakertomus vuodelta 1981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yhdistys</text:p>
          </table:table-cell>
          <table:table-cell office:value-type="string">
            <text:p>Vuosikerta 1981</text:p>
          </table:table-cell>
          <table:table-cell table:number-columns-repeated="1012"/>
        </table:table-row>
        <table:table-row table:style-name="ro1">
          <table:table-cell office:value-type="string">
            <text:p>2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osoitemuistio ja kartta</text:p>
          </table:table-cell>
          <table:table-cell table:number-columns-repeated="1012"/>
        </table:table-row>
        <table:table-row table:style-name="ro1">
          <table:table-cell office:value-type="string">
            <text:p>3/1982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Pääkirjoitus</text:p>
          </table:table-cell>
          <table:table-cell table:number-columns-repeated="1012"/>
        </table:table-row>
        <table:table-row table:style-name="ro1">
          <table:table-cell office:value-type="string">
            <text:p>3/1982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7.5">
            <text:p>7,5</text:p>
          </table:table-cell>
          <table:table-cell office:value-type="string">
            <text:p>rengastus</text:p>
          </table:table-cell>
          <table:table-cell office:value-type="string">
            <text:p>Petojen matkassa</text:p>
          </table:table-cell>
          <table:table-cell table:number-columns-repeated="1012"/>
        </table:table-row>
        <table:table-row table:style-name="ro1">
          <table:table-cell office:value-type="string">
            <text:p>3/1982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string">
            <text:p>katsaus</text:p>
          </table:table-cell>
          <table:table-cell office:value-type="string">
            <text:p>TLY:n syysmuuttokatsaus 1981</text:p>
          </table:table-cell>
          <table:table-cell table:number-columns-repeated="1012"/>
        </table:table-row>
        <table:table-row table:style-name="ro1">
          <table:table-cell office:value-type="string">
            <text:p>3/1982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14.5">
            <text:p>14,5</text:p>
          </table:table-cell>
          <table:table-cell office:value-type="string">
            <text:p>retkikertomus</text:p>
          </table:table-cell>
          <table:table-cell office:value-type="string">
            <text:p>Alkukevät Valassaarilla</text:p>
          </table:table-cell>
          <table:table-cell table:number-columns-repeated="1012"/>
        </table:table-row>
        <table:table-row table:style-name="ro1">
          <table:table-cell office:value-type="string">
            <text:p>3/1982</text:p>
          </table:table-cell>
          <table:table-cell office:value-type="string">
            <text:p>Kalliola Arto</text:p>
          </table:table-cell>
          <table:table-cell office:value-type="string">
            <text:p>Pönni Raino</text:p>
          </table:table-cell>
          <table:table-cell table:number-columns-repeated="6"/>
          <table:table-cell office:value-type="float" office:value="1.5">
            <text:p>1,5</text:p>
          </table:table-cell>
          <table:table-cell office:value-type="string">
            <text:p>tietokilpailu</text:p>
          </table:table-cell>
          <table:table-cell office:value-type="string">
            <text:p>Kestääkö kirjatietous</text:p>
          </table:table-cell>
          <table:table-cell table:number-columns-repeated="1012"/>
        </table:table-row>
        <table:table-row table:style-name="ro1">
          <table:table-cell office:value-type="string">
            <text:p>3/1982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string">
            <text:p>matkakertomus</text:p>
          </table:table-cell>
          <table:table-cell office:value-type="string">
            <text:p>Matka pohjoiseen</text:p>
          </table:table-cell>
          <table:table-cell table:number-columns-repeated="1012"/>
        </table:table-row>
        <table:table-row table:style-name="ro1">
          <table:table-cell office:value-type="string">
            <text:p>3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huumori</text:p>
          </table:table-cell>
          <table:table-cell office:value-type="string">
            <text:p>Näkijän matkassa</text:p>
          </table:table-cell>
          <table:table-cell table:number-columns-repeated="1012"/>
        </table:table-row>
        <table:table-row table:style-name="ro1">
          <table:table-cell office:value-type="string">
            <text:p>3/1982</text:p>
          </table:table-cell>
          <table:table-cell office:value-type="string">
            <text:p>Kylänpää Juha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huumori</text:p>
          </table:table-cell>
          <table:table-cell office:value-type="string">
            <text:p>Piirteitä Laitilan pongari-invaasiosta talvella 1981-82</text:p>
          </table:table-cell>
          <table:table-cell table:number-columns-repeated="1012"/>
        </table:table-row>
        <table:table-row table:style-name="ro1">
          <table:table-cell office:value-type="string">
            <text:p>3/1982</text:p>
          </table:table-cell>
          <table:table-cell office:value-type="string">
            <text:p>Laine Henry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donantoja</text:p>
          </table:table-cell>
          <table:table-cell office:value-type="string">
            <text:p>Tiedonantoja; Turturikyyhky, Streptopelia turtur, pesivänä Pöytyällä</text:p>
          </table:table-cell>
          <table:table-cell table:number-columns-repeated="1012"/>
        </table:table-row>
        <table:table-row table:style-name="ro1">
          <table:table-cell office:value-type="string">
            <text:p>3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4/1982</text:p>
          </table:table-cell>
          <table:table-cell office:value-type="string">
            <text:p>Toimituskunta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henkilö</text:p>
          </table:table-cell>
          <table:table-cell office:value-type="string">
            <text:p>Haastattelussa Rauno Tenovuo</text:p>
          </table:table-cell>
          <table:table-cell table:number-columns-repeated="1012"/>
        </table:table-row>
        <table:table-row table:style-name="ro1">
          <table:table-cell office:value-type="string">
            <text:p>4/1982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16.5">
            <text:p>16,5</text:p>
          </table:table-cell>
          <table:table-cell office:value-type="string">
            <text:p>alueen havaintoja</text:p>
          </table:table-cell>
          <table:table-cell office:value-type="string">
            <text:p>Rymättylän Aaslan pesivä maalinnusto linjalaskentojen valossa</text:p>
          </table:table-cell>
          <table:table-cell table:number-columns-repeated="1012"/>
        </table:table-row>
        <table:table-row table:style-name="ro1">
          <table:table-cell office:value-type="string">
            <text:p>4/1982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lajitutkimus</text:p>
          </table:table-cell>
          <table:table-cell office:value-type="string">
            <text:p>Maakotkan esiintyminen Varsinais-Suomessa</text:p>
          </table:table-cell>
          <table:table-cell table:number-columns-repeated="1012"/>
        </table:table-row>
        <table:table-row table:style-name="ro1">
          <table:table-cell office:value-type="string">
            <text:p>4/1982</text:p>
          </table:table-cell>
          <table:table-cell office:value-type="string">
            <text:p>Missonen Tapani</text:p>
          </table:table-cell>
          <table:table-cell table:number-columns-repeated="7"/>
          <table:table-cell office:value-type="float" office:value="6.5">
            <text:p>6,5</text:p>
          </table:table-cell>
          <table:table-cell office:value-type="string">
            <text:p>katsaus</text:p>
          </table:table-cell>
          <table:table-cell office:value-type="string">
            <text:p>Lintutalvi 81/82</text:p>
          </table:table-cell>
          <table:table-cell table:number-columns-repeated="1012"/>
        </table:table-row>
        <table:table-row table:style-name="ro1">
          <table:table-cell office:value-type="string">
            <text:p>4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tokilpailu</text:p>
          </table:table-cell>
          <table:table-cell office:value-type="string">
            <text:p>Tunnetko siluetteja?</text:p>
          </table:table-cell>
          <table:table-cell table:number-columns-repeated="1012"/>
        </table:table-row>
        <table:table-row table:style-name="ro1">
          <table:table-cell office:value-type="string">
            <text:p>4/1981</text:p>
          </table:table-cell>
          <table:table-cell office:value-type="string">
            <text:p>Numminen Tapani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rariteetit</text:p>
          </table:table-cell>
          <table:table-cell office:value-type="string">
            <text:p>ARK:n raportti vuoden 1981 havainnoista</text:p>
          </table:table-cell>
          <table:table-cell table:number-columns-repeated="1012"/>
        </table:table-row>
        <table:table-row table:style-name="ro1">
          <table:table-cell office:value-type="string">
            <text:p>4/1982</text:p>
          </table:table-cell>
          <table:table-cell office:value-type="string">
            <text:p>Lindroos Tom</text:p>
          </table:table-cell>
          <table:table-cell office:value-type="string">
            <text:p>Salonen Kari</text:p>
          </table:table-cell>
          <table:table-cell table:number-columns-repeated="6"/>
          <table:table-cell office:value-type="float" office:value="2.5">
            <text:p>2,5</text:p>
          </table:table-cell>
          <table:table-cell office:value-type="string">
            <text:p>rariteetit</text:p>
          </table:table-cell>
          <table:table-cell office:value-type="string">
            <text:p>RK/ARK – kaavakkeen täyttämisestä</text:p>
          </table:table-cell>
          <table:table-cell table:number-columns-repeated="1012"/>
        </table:table-row>
        <table:table-row table:style-name="ro1">
          <table:table-cell office:value-type="string">
            <text:p>4/1982</text:p>
          </table:table-cell>
          <table:table-cell office:value-type="string">
            <text:p>Grönlund Jukka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määritys</text:p>
          </table:table-cell>
          <table:table-cell office:value-type="string">
            <text:p>Ongelmamäärityksiä. Nuori ruusukottarainen</text:p>
          </table:table-cell>
          <table:table-cell table:number-columns-repeated="1012"/>
        </table:table-row>
        <table:table-row table:style-name="ro1">
          <table:table-cell office:value-type="string">
            <text:p>4/1982</text:p>
          </table:table-cell>
          <table:table-cell office:value-type="string">
            <text:p>Lindroos Tom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ääritys</text:p>
          </table:table-cell>
          <table:table-cell office:value-type="string">
            <text:p>Nuori ruusukottarainen kirjallisuudessa</text:p>
          </table:table-cell>
          <table:table-cell table:number-columns-repeated="1012"/>
        </table:table-row>
        <table:table-row table:style-name="ro1">
          <table:table-cell office:value-type="string">
            <text:p>4/1982</text:p>
          </table:table-cell>
          <table:table-cell office:value-type="string">
            <text:p>Toimituskunt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ohjeita</text:p>
          </table:table-cell>
          <table:table-cell office:value-type="string">
            <text:p>Ukuliin kirjoittamisesta</text:p>
          </table:table-cell>
          <table:table-cell table:number-columns-repeated="1012"/>
        </table:table-row>
        <table:table-row table:style-name="ro1">
          <table:table-cell office:value-type="string">
            <text:p>4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4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korjauksia</text:p>
          </table:table-cell>
          <table:table-cell table:number-columns-repeated="1012"/>
        </table:table-row>
        <table:table-row table:style-name="ro1">
          <table:table-cell office:value-type="string">
            <text:p>4/198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83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office:value-type="string">
            <text:p>Mainoksista</text:p>
          </table:table-cell>
          <table:table-cell table:number-columns-repeated="1012"/>
        </table:table-row>
        <table:table-row table:style-name="ro1">
          <table:table-cell office:value-type="string">
            <text:p>1/198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yhdistys</text:p>
          </table:table-cell>
          <table:table-cell office:value-type="string">
            <text:p>Vuosikerta 1982</text:p>
          </table:table-cell>
          <table:table-cell table:number-columns-repeated="1012"/>
        </table:table-row>
        <table:table-row table:style-name="ro1">
          <table:table-cell office:value-type="string">
            <text:p>1/1983</text:p>
          </table:table-cell>
          <table:table-cell office:value-type="string">
            <text:p>Soikkeli Martt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henkilö</text:p>
          </table:table-cell>
          <table:table-cell office:value-type="string">
            <text:p>Nils Södermanin muistokirjoitus</text:p>
          </table:table-cell>
          <table:table-cell table:number-columns-repeated="1012"/>
        </table:table-row>
        <table:table-row table:style-name="ro1">
          <table:table-cell office:value-type="string">
            <text:p>1/1983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yhdistys</text:p>
          </table:table-cell>
          <table:table-cell office:value-type="string">
            <text:p>Vuoden 1981 lintuyhdistys – Turun Lintutieteellinen Yhdistys</text:p>
          </table:table-cell>
          <table:table-cell table:number-columns-repeated="1012"/>
        </table:table-row>
        <table:table-row table:style-name="ro1">
          <table:table-cell office:value-type="string">
            <text:p>1/198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luonnonsuojelu</text:p>
          </table:table-cell>
          <table:table-cell office:value-type="string">
            <text:p>Lintuvesikohteet Turun ja Porin läänissä</text:p>
          </table:table-cell>
          <table:table-cell table:number-columns-repeated="1012"/>
        </table:table-row>
        <table:table-row table:style-name="ro1">
          <table:table-cell office:value-type="string">
            <text:p>1/1983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petolinnut</text:p>
          </table:table-cell>
          <table:table-cell office:value-type="string">
            <text:p>Kana- ja varpushaukan pesintä 1982</text:p>
          </table:table-cell>
          <table:table-cell table:number-columns-repeated="1012"/>
        </table:table-row>
        <table:table-row table:style-name="ro1">
          <table:table-cell office:value-type="string">
            <text:p>1/1983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petolinnut</text:p>
          </table:table-cell>
          <table:table-cell office:value-type="string">
            <text:p>Pöllöjen pesintä 1982</text:p>
          </table:table-cell>
          <table:table-cell table:number-columns-repeated="1012"/>
        </table:table-row>
        <table:table-row table:style-name="ro1">
          <table:table-cell office:value-type="string">
            <text:p>1/1983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tietokilpailu</text:p>
          </table:table-cell>
          <table:table-cell office:value-type="string">
            <text:p>Tietokilpailu: linnut ja musiikki</text:p>
          </table:table-cell>
          <table:table-cell table:number-columns-repeated="1012"/>
        </table:table-row>
        <table:table-row table:style-name="ro1">
          <table:table-cell office:value-type="string">
            <text:p>1/1983</text:p>
          </table:table-cell>
          <table:table-cell office:value-type="string">
            <text:p>Grönlund Jukka</text:p>
          </table:table-cell>
          <table:table-cell office:value-type="string">
            <text:p>Lunden Jouko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katsaus</text:p>
          </table:table-cell>
          <table:table-cell office:value-type="string">
            <text:p>Kevätmuutto 1982</text:p>
          </table:table-cell>
          <table:table-cell table:number-columns-repeated="1012"/>
        </table:table-row>
        <table:table-row table:style-name="ro1">
          <table:table-cell office:value-type="string">
            <text:p>1/1983</text:p>
          </table:table-cell>
          <table:table-cell office:value-type="string">
            <text:p>Tenovuo Olli</text:p>
          </table:table-cell>
          <table:table-cell table:number-columns-repeated="7"/>
          <table:table-cell office:value-type="float" office:value="15.5">
            <text:p>15,5</text:p>
          </table:table-cell>
          <table:table-cell office:value-type="string">
            <text:p>rariteetit</text:p>
          </table:table-cell>
          <table:table-cell office:value-type="string">
            <text:p>”Pikkurariteetit” 1981</text:p>
          </table:table-cell>
          <table:table-cell table:number-columns-repeated="1012"/>
        </table:table-row>
        <table:table-row table:style-name="ro1">
          <table:table-cell office:value-type="string">
            <text:p>1/1983</text:p>
          </table:table-cell>
          <table:table-cell office:value-type="string">
            <text:p>Lahtonen Hannu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mielipide</text:p>
          </table:table-cell>
          <table:table-cell office:value-type="string">
            <text:p>Työkasa</text:p>
          </table:table-cell>
          <table:table-cell table:number-columns-repeated="1012"/>
        </table:table-row>
        <table:table-row table:style-name="ro1">
          <table:table-cell office:value-type="string">
            <text:p>1/198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8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9.3">
            <text:p>9,3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83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Luonto – Kesä – Ihminen</text:p>
          </table:table-cell>
          <table:table-cell table:number-columns-repeated="1012"/>
        </table:table-row>
        <table:table-row table:style-name="ro1">
          <table:table-cell office:value-type="string">
            <text:p>2/1983</text:p>
          </table:table-cell>
          <table:table-cell office:value-type="string">
            <text:p>Salo Jukka</text:p>
          </table:table-cell>
          <table:table-cell office:value-type="string">
            <text:p>Suomela Janne</text:p>
          </table:table-cell>
          <table:table-cell office:value-type="string">
            <text:p>Vuorisalo Timo</text:p>
          </table:table-cell>
          <table:table-cell table:number-columns-repeated="5"/>
          <table:table-cell office:value-type="float" office:value="15">
            <text:p>15</text:p>
          </table:table-cell>
          <table:table-cell office:value-type="string">
            <text:p>matkakertomus</text:p>
          </table:table-cell>
          <table:table-cell office:value-type="string">
            <text:p>Perun linnustoon tutustumassa</text:p>
          </table:table-cell>
          <table:table-cell table:number-columns-repeated="1012"/>
        </table:table-row>
        <table:table-row table:style-name="ro1">
          <table:table-cell office:value-type="string">
            <text:p>2/1983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9">
            <text:p>9</text:p>
          </table:table-cell>
          <table:table-cell office:value-type="string">
            <text:p>lajitutkimus</text:p>
          </table:table-cell>
          <table:table-cell office:value-type="string">
            <text:p>Varsinais-Suomen mustakurkku-uikut</text:p>
          </table:table-cell>
          <table:table-cell table:number-columns-repeated="1012"/>
        </table:table-row>
        <table:table-row table:style-name="ro1">
          <table:table-cell office:value-type="string">
            <text:p>2/1983</text:p>
          </table:table-cell>
          <table:table-cell office:value-type="string">
            <text:p>Saarinen Markku J.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string">
            <text:p>habitaattitutkimus</text:p>
          </table:table-cell>
          <table:table-cell office:value-type="string">
            <text:p>Niittyjen ja niittylinnuston muutoksia Lemussa 1973-1980</text:p>
          </table:table-cell>
          <table:table-cell table:number-columns-repeated="1012"/>
        </table:table-row>
        <table:table-row table:style-name="ro1">
          <table:table-cell office:value-type="string">
            <text:p>2/1983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6">
            <text:p>16</text:p>
          </table:table-cell>
          <table:table-cell office:value-type="string">
            <text:p>katsaus</text:p>
          </table:table-cell>
          <table:table-cell office:value-type="string">
            <text:p>Kesäkatsaus 1981 ja 1982</text:p>
          </table:table-cell>
          <table:table-cell table:number-columns-repeated="1012"/>
        </table:table-row>
        <table:table-row table:style-name="ro1">
          <table:table-cell office:value-type="string">
            <text:p>2/1983</text:p>
          </table:table-cell>
          <table:table-cell office:value-type="string">
            <text:p>Vuorinen Juha</text:p>
          </table:table-cell>
          <table:table-cell office:value-type="string">
            <text:p>Jalava Päivi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toimintakertomus</text:p>
          </table:table-cell>
          <table:table-cell office:value-type="string">
            <text:p>Turun Lintutieteellinen Yhdistys ry:n toimintakertomus vuodelta 1982</text:p>
          </table:table-cell>
          <table:table-cell table:number-columns-repeated="1012"/>
        </table:table-row>
        <table:table-row table:style-name="ro1">
          <table:table-cell office:value-type="string">
            <text:p>2/198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3/1983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Mitä hyötyä ?</text:p>
          </table:table-cell>
          <table:table-cell table:number-columns-repeated="1012"/>
        </table:table-row>
        <table:table-row table:style-name="ro1">
          <table:table-cell office:value-type="string">
            <text:p>3/1983</text:p>
          </table:table-cell>
          <table:table-cell office:value-type="string">
            <text:p>Klemola Hannu</text:p>
          </table:table-cell>
          <table:table-cell office:value-type="string">
            <text:p>Multala Vesa</text:p>
          </table:table-cell>
          <table:table-cell table:number-columns-repeated="6"/>
          <table:table-cell office:value-type="float" office:value="12.5">
            <text:p>12,5</text:p>
          </table:table-cell>
          <table:table-cell office:value-type="string">
            <text:p>katsaus</text:p>
          </table:table-cell>
          <table:table-cell office:value-type="string">
            <text:p>Syysmuutto 1982</text:p>
          </table:table-cell>
          <table:table-cell table:number-columns-repeated="1012"/>
        </table:table-row>
        <table:table-row table:style-name="ro1">
          <table:table-cell office:value-type="string">
            <text:p>3/1983</text:p>
          </table:table-cell>
          <table:table-cell office:value-type="string">
            <text:p>Toimituskunta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tietokilpailu</text:p>
          </table:table-cell>
          <table:table-cell office:value-type="string">
            <text:p>Mikä laji ei kuulu ryhmään ?</text:p>
          </table:table-cell>
          <table:table-cell table:number-columns-repeated="1012"/>
        </table:table-row>
        <table:table-row table:style-name="ro1">
          <table:table-cell office:value-type="string">
            <text:p>3/1983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pesimäbiologia</text:p>
          </table:table-cell>
          <table:table-cell office:value-type="string">
            <text:p>Rastaiden pesien sijainnista Karinaisten seudulla</text:p>
          </table:table-cell>
          <table:table-cell table:number-columns-repeated="1012"/>
        </table:table-row>
        <table:table-row table:style-name="ro1">
          <table:table-cell office:value-type="string">
            <text:p>3/1983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tietokilpailu</text:p>
          </table:table-cell>
          <table:table-cell office:value-type="string">
            <text:p>Tietokilpailu: Tunnetko TLY:tä ?</text:p>
          </table:table-cell>
          <table:table-cell table:number-columns-repeated="1012"/>
        </table:table-row>
        <table:table-row table:style-name="ro1">
          <table:table-cell office:value-type="string">
            <text:p>3/1983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21">
            <text:p>21</text:p>
          </table:table-cell>
          <table:table-cell office:value-type="string">
            <text:p>talvilinnut</text:p>
          </table:table-cell>
          <table:table-cell office:value-type="string">
            <text:p>Aaslan talvilinnut, 1. osa: joulukuu</text:p>
          </table:table-cell>
          <table:table-cell table:number-columns-repeated="1012"/>
        </table:table-row>
        <table:table-row table:style-name="ro1">
          <table:table-cell office:value-type="string">
            <text:p>3/198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/198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4.6">
            <text:p>4,6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4/1983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Talvi</text:p>
          </table:table-cell>
          <table:table-cell table:number-columns-repeated="1012"/>
        </table:table-row>
        <table:table-row table:style-name="ro1">
          <table:table-cell office:value-type="string">
            <text:p>4/1983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lajitutkimus</text:p>
          </table:table-cell>
          <table:table-cell office:value-type="string">
            <text:p>Idänuunilinnun esiintyminen Varsinais-Suomessa</text:p>
          </table:table-cell>
          <table:table-cell table:number-columns-repeated="1012"/>
        </table:table-row>
        <table:table-row table:style-name="ro1">
          <table:table-cell office:value-type="string">
            <text:p>4/1983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string">
            <text:p>lajitutkimus</text:p>
          </table:table-cell>
          <table:table-cell office:value-type="string">
            <text:p>Talvella havaitut sepel- ja uuttukyyhkyt Varsinais-Suomessa</text:p>
          </table:table-cell>
          <table:table-cell table:number-columns-repeated="1012"/>
        </table:table-row>
        <table:table-row table:style-name="ro1">
          <table:table-cell office:value-type="string">
            <text:p>4/1983</text:p>
          </table:table-cell>
          <table:table-cell office:value-type="string">
            <text:p>Numminen Tapan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rariteetit</text:p>
          </table:table-cell>
          <table:table-cell office:value-type="string">
            <text:p>ARK:n raportti vuoden 1982 havainnoista</text:p>
          </table:table-cell>
          <table:table-cell table:number-columns-repeated="1012"/>
        </table:table-row>
        <table:table-row table:style-name="ro1">
          <table:table-cell office:value-type="string">
            <text:p>4/1983</text:p>
          </table:table-cell>
          <table:table-cell office:value-type="string">
            <text:p>Salonen Kari</text:p>
          </table:table-cell>
          <table:table-cell table:number-columns-repeated="7"/>
          <table:table-cell office:value-type="float" office:value="13.5">
            <text:p>13,5</text:p>
          </table:table-cell>
          <table:table-cell office:value-type="string">
            <text:p>rariteetit</text:p>
          </table:table-cell>
          <table:table-cell office:value-type="string">
            <text:p>”Pikkurariteetit” 1982</text:p>
          </table:table-cell>
          <table:table-cell table:number-columns-repeated="1012"/>
        </table:table-row>
        <table:table-row table:style-name="ro1">
          <table:table-cell office:value-type="string">
            <text:p>4/1983</text:p>
          </table:table-cell>
          <table:table-cell office:value-type="string">
            <text:p>Halsinaho Es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donantoja</text:p>
          </table:table-cell>
          <table:table-cell office:value-type="string">
            <text:p>Lintu-uutinen maailmalta: uusi albatrossilaji löytynyt</text:p>
          </table:table-cell>
          <table:table-cell table:number-columns-repeated="1012"/>
        </table:table-row>
        <table:table-row table:style-name="ro1">
          <table:table-cell office:value-type="string">
            <text:p>4/198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4/198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6.2">
            <text:p>6,2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84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office:value-type="string">
            <text:p>Sulkasato</text:p>
          </table:table-cell>
          <table:table-cell table:number-columns-repeated="1012"/>
        </table:table-row>
        <table:table-row table:style-name="ro1">
          <table:table-cell office:value-type="string">
            <text:p>1/1984</text:p>
          </table:table-cell>
          <table:table-cell office:value-type="string">
            <text:p>Toimituskunta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henkilö</text:p>
          </table:table-cell>
          <table:table-cell office:value-type="string">
            <text:p>Lähikuvassa: Rauno Laine</text:p>
          </table:table-cell>
          <table:table-cell table:number-columns-repeated="1012"/>
        </table:table-row>
        <table:table-row table:style-name="ro1">
          <table:table-cell office:value-type="string">
            <text:p>1/1984</text:p>
          </table:table-cell>
          <table:table-cell office:value-type="string">
            <text:p>Salonen Kari</text:p>
          </table:table-cell>
          <table:table-cell office:value-type="string">
            <text:p>Piha Juhana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katsaus</text:p>
          </table:table-cell>
          <table:table-cell office:value-type="string">
            <text:p>TLY:n lintukatsausten uudistaminen</text:p>
          </table:table-cell>
          <table:table-cell table:number-columns-repeated="1012"/>
        </table:table-row>
        <table:table-row table:style-name="ro1">
          <table:table-cell office:value-type="string">
            <text:p>1/1984</text:p>
          </table:table-cell>
          <table:table-cell office:value-type="string">
            <text:p>Hakala Jouko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linnustonseuranta</text:p>
          </table:table-cell>
          <table:table-cell office:value-type="string">
            <text:p>Lintutalvi 82/83 TLY:n alueen talvilintulaskentojen tuloksia</text:p>
          </table:table-cell>
          <table:table-cell table:number-columns-repeated="1012"/>
        </table:table-row>
        <table:table-row table:style-name="ro1">
          <table:table-cell office:value-type="string">
            <text:p>1/1984</text:p>
          </table:table-cell>
          <table:table-cell office:value-type="string">
            <text:p>Missonen Tapani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string">
            <text:p>katsaus</text:p>
          </table:table-cell>
          <table:table-cell office:value-type="string">
            <text:p>Lintutalvi 82/83 Harvalukuiset ja satunnaiset talvehtijat</text:p>
          </table:table-cell>
          <table:table-cell table:number-columns-repeated="1012"/>
        </table:table-row>
        <table:table-row table:style-name="ro1">
          <table:table-cell office:value-type="string">
            <text:p>1/1984</text:p>
          </table:table-cell>
          <table:table-cell office:value-type="string">
            <text:p>Hakala Jouko</text:p>
          </table:table-cell>
          <table:table-cell table:number-columns-repeated="7"/>
          <table:table-cell office:value-type="float" office:value="15">
            <text:p>15</text:p>
          </table:table-cell>
          <table:table-cell office:value-type="string">
            <text:p>linnustonseuranta</text:p>
          </table:table-cell>
          <table:table-cell office:value-type="string">
            <text:p>Kaksi vuosikymmentä Kakskerran talvilintulaskentaa</text:p>
          </table:table-cell>
          <table:table-cell table:number-columns-repeated="1012"/>
        </table:table-row>
        <table:table-row table:style-name="ro1">
          <table:table-cell office:value-type="string">
            <text:p>1/1984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23.5">
            <text:p>23,5</text:p>
          </table:table-cell>
          <table:table-cell office:value-type="string">
            <text:p>talvilinnut</text:p>
          </table:table-cell>
          <table:table-cell office:value-type="string">
            <text:p>Aaslan talvilinnut, 2. osa: tammikuu</text:p>
          </table:table-cell>
          <table:table-cell table:number-columns-repeated="1012"/>
        </table:table-row>
        <table:table-row table:style-name="ro1">
          <table:table-cell office:value-type="string">
            <text:p>1/198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style-name="ce4" table:number-columns-repeated="1012"/>
        </table:table-row>
        <table:table-row table:style-name="ro1">
          <table:table-cell office:value-type="string">
            <text:p>1/1984</text:p>
          </table:table-cell>
          <table:table-cell table:style-name="ce4" office:value-type="string">
            <text:p>Anonyymi</text:p>
          </table:table-cell>
          <table:table-cell table:style-name="ce4" table:number-columns-repeated="7"/>
          <table:table-cell table:style-name="ce2" office:value-type="string">
            <text:p>3</text:p>
          </table:table-cell>
          <table:table-cell table:style-name="ce4" office:value-type="string">
            <text:p>mainos</text:p>
          </table:table-cell>
          <table:table-cell table:style-name="ce4"/>
          <table:table-cell table:number-columns-repeated="1012"/>
        </table:table-row>
        <table:table-row table:style-name="ro1">
          <table:table-cell office:value-type="string">
            <text:p>2/1984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string">
            <text:p>2/1984</text:p>
          </table:table-cell>
          <table:table-cell office:value-type="string">
            <text:p>Saario Jouni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lajitutkimus</text:p>
          </table:table-cell>
          <table:table-cell office:value-type="string">
            <text:p>Pensataskulla menee hyvin</text:p>
          </table:table-cell>
          <table:table-cell table:number-columns-repeated="1012"/>
        </table:table-row>
        <table:table-row table:style-name="ro1">
          <table:table-cell office:value-type="string">
            <text:p>2/1984</text:p>
          </table:table-cell>
          <table:table-cell office:value-type="string">
            <text:p>Grönlund Jukka</text:p>
          </table:table-cell>
          <table:table-cell office:value-type="string">
            <text:p>Lunden Jouko</text:p>
          </table:table-cell>
          <table:table-cell table:number-columns-repeated="6"/>
          <table:table-cell office:value-type="float" office:value="11">
            <text:p>11</text:p>
          </table:table-cell>
          <table:table-cell office:value-type="string">
            <text:p>katsaus</text:p>
          </table:table-cell>
          <table:table-cell office:value-type="string">
            <text:p>Kevätmuutto 1983</text:p>
          </table:table-cell>
          <table:table-cell table:number-columns-repeated="1012"/>
        </table:table-row>
        <table:table-row table:style-name="ro1">
          <table:table-cell office:value-type="string">
            <text:p>2/1983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0">
            <text:p>10</text:p>
          </table:table-cell>
          <table:table-cell office:value-type="string">
            <text:p>katsaus</text:p>
          </table:table-cell>
          <table:table-cell office:value-type="string">
            <text:p>Kesäkatsaus 1983</text:p>
          </table:table-cell>
          <table:table-cell table:number-columns-repeated="1012"/>
        </table:table-row>
        <table:table-row table:style-name="ro1">
          <table:table-cell office:value-type="string">
            <text:p>2/1984</text:p>
          </table:table-cell>
          <table:table-cell office:value-type="string">
            <text:p>Niemi Marj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tokilpailu</text:p>
          </table:table-cell>
          <table:table-cell office:value-type="string">
            <text:p>Tietovisailu lintujen laulusta</text:p>
          </table:table-cell>
          <table:table-cell table:number-columns-repeated="1012"/>
        </table:table-row>
        <table:table-row table:style-name="ro1">
          <table:table-cell office:value-type="string">
            <text:p>2/1984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lajitutkimus</text:p>
          </table:table-cell>
          <table:table-cell office:value-type="string">
            <text:p>Kuhankeittäjän esiintyminen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84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lintulehdet</text:p>
          </table:table-cell>
          <table:table-cell office:value-type="string">
            <text:p>Aplasta Ukuliin – Suomen paikallislehdet</text:p>
          </table:table-cell>
          <table:table-cell table:number-columns-repeated="1012"/>
        </table:table-row>
        <table:table-row table:style-name="ro1">
          <table:table-cell office:value-type="string">
            <text:p>2/1984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tiedonantoja</text:p>
          </table:table-cell>
          <table:table-cell office:value-type="string">
            <text:p>Räystäspääskyt pulassa</text:p>
          </table:table-cell>
          <table:table-cell table:number-columns-repeated="1012"/>
        </table:table-row>
        <table:table-row table:style-name="ro1">
          <table:table-cell office:value-type="string">
            <text:p>2/1984</text:p>
          </table:table-cell>
          <table:table-cell office:value-type="string">
            <text:p>Klemola Hannu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rariteetit</text:p>
          </table:table-cell>
          <table:table-cell office:value-type="string">
            <text:p>Riuttatiira (Sterna sandvicensis) Ensi Kertaa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84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ielipide</text:p>
          </table:table-cell>
          <table:table-cell office:value-type="string">
            <text:p>Vuonna 1984</text:p>
          </table:table-cell>
          <table:table-cell table:number-columns-repeated="1012"/>
        </table:table-row>
        <table:table-row table:style-name="ro1">
          <table:table-cell office:value-type="string">
            <text:p>2/1984</text:p>
          </table:table-cell>
          <table:table-cell office:value-type="string">
            <text:p>Laine Rauno</text:p>
          </table:table-cell>
          <table:table-cell office:value-type="string">
            <text:p>Keskinen Arje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toimintakertomus</text:p>
          </table:table-cell>
          <table:table-cell office:value-type="string">
            <text:p>Turun Lintutieteellinen Yhdistys ry:n toimintakertomus vuodelta 1983</text:p>
          </table:table-cell>
          <table:table-cell table:number-columns-repeated="1012"/>
        </table:table-row>
        <table:table-row table:style-name="ro1">
          <table:table-cell office:value-type="string">
            <text:p>2/198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3/198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pääkirjoitus</text:p>
          </table:table-cell>
          <table:table-cell office:value-type="string">
            <text:p>Iltasatu</text:p>
          </table:table-cell>
          <table:table-cell table:number-columns-repeated="1012"/>
        </table:table-row>
        <table:table-row table:style-name="ro1">
          <table:table-cell office:value-type="string">
            <text:p>3/1984</text:p>
          </table:table-cell>
          <table:table-cell office:value-type="string">
            <text:p>Lehtilä Kari</text:p>
          </table:table-cell>
          <table:table-cell table:number-columns-repeated="7"/>
          <table:table-cell office:value-type="float" office:value="6.5">
            <text:p>6,5</text:p>
          </table:table-cell>
          <table:table-cell office:value-type="string">
            <text:p>ekologia</text:p>
          </table:table-cell>
          <table:table-cell office:value-type="string">
            <text:p>Talitiaispopulaation säätely</text:p>
          </table:table-cell>
          <table:table-cell table:number-columns-repeated="1012"/>
        </table:table-row>
        <table:table-row table:style-name="ro1">
          <table:table-cell office:value-type="string">
            <text:p>3/1984</text:p>
          </table:table-cell>
          <table:table-cell office:value-type="string">
            <text:p>Klemola Hannu</text:p>
          </table:table-cell>
          <table:table-cell table:number-columns-repeated="7"/>
          <table:table-cell office:value-type="float" office:value="12">
            <text:p>12</text:p>
          </table:table-cell>
          <table:table-cell office:value-type="string">
            <text:p>katsaus</text:p>
          </table:table-cell>
          <table:table-cell office:value-type="string">
            <text:p>Syysmuuttokatsaus 1983</text:p>
          </table:table-cell>
          <table:table-cell table:number-columns-repeated="1012"/>
        </table:table-row>
        <table:table-row table:style-name="ro1">
          <table:table-cell office:value-type="string">
            <text:p>3/1984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1983</text:p>
          </table:table-cell>
          <table:table-cell table:number-columns-repeated="1012"/>
        </table:table-row>
        <table:table-row table:style-name="ro1">
          <table:table-cell office:value-type="string">
            <text:p>3/1984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19.5">
            <text:p>19,5</text:p>
          </table:table-cell>
          <table:table-cell office:value-type="string">
            <text:p>habitaattitutkimus</text:p>
          </table:table-cell>
          <table:table-cell office:value-type="string">
            <text:p>Peltolintututkimus Varsinais-Suomessa 1984</text:p>
          </table:table-cell>
          <table:table-cell table:number-columns-repeated="1012"/>
        </table:table-row>
        <table:table-row table:style-name="ro1">
          <table:table-cell office:value-type="string">
            <text:p>3/1984</text:p>
          </table:table-cell>
          <table:table-cell office:value-type="string">
            <text:p>Klemola Hannu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lajitutkimus</text:p>
          </table:table-cell>
          <table:table-cell office:value-type="string">
            <text:p>Pähkinänakkelivaellus syksyllä 1983</text:p>
          </table:table-cell>
          <table:table-cell table:number-columns-repeated="1012"/>
        </table:table-row>
        <table:table-row table:style-name="ro1">
          <table:table-cell office:value-type="string">
            <text:p>3/198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4/1984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Toimituksen vaihtuessa</text:p>
          </table:table-cell>
          <table:table-cell table:number-columns-repeated="1012"/>
        </table:table-row>
        <table:table-row table:style-name="ro1">
          <table:table-cell office:value-type="string">
            <text:p>4/1984</text:p>
          </table:table-cell>
          <table:table-cell office:value-type="string">
            <text:p>Kylänpää Juha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lajitutkimus</text:p>
          </table:table-cell>
          <table:table-cell office:value-type="string">
            <text:p>Härkälintu <text:s/>TLY:n havaintoarkistossa</text:p>
          </table:table-cell>
          <table:table-cell table:number-columns-repeated="1012"/>
        </table:table-row>
        <table:table-row table:style-name="ro1">
          <table:table-cell office:value-type="string">
            <text:p>4/1984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11">
            <text:p>11</text:p>
          </table:table-cell>
          <table:table-cell office:value-type="string">
            <text:p>ekologia</text:p>
          </table:table-cell>
          <table:table-cell office:value-type="string">
            <text:p>Mitä tiedetään lintujen talvikuolleisuudesta Suomessa</text:p>
          </table:table-cell>
          <table:table-cell table:number-columns-repeated="1012"/>
        </table:table-row>
        <table:table-row table:style-name="ro1">
          <table:table-cell office:value-type="string">
            <text:p>4/1984</text:p>
          </table:table-cell>
          <table:table-cell office:value-type="string">
            <text:p>Numminen Tapani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rariteetit</text:p>
          </table:table-cell>
          <table:table-cell office:value-type="string">
            <text:p>ARK:n raportti vuoden 1983 havainnoista</text:p>
          </table:table-cell>
          <table:table-cell table:number-columns-repeated="1012"/>
        </table:table-row>
        <table:table-row table:style-name="ro1">
          <table:table-cell office:value-type="string">
            <text:p>4/1984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lajitutkimus</text:p>
          </table:table-cell>
          <table:table-cell office:value-type="string">
            <text:p>Luhtakanan esiintyminen Varsinais-Suomessa</text:p>
          </table:table-cell>
          <table:table-cell table:number-columns-repeated="1012"/>
        </table:table-row>
        <table:table-row table:style-name="ro1">
          <table:table-cell office:value-type="string">
            <text:p>4/1984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luonnonsuojelu</text:p>
          </table:table-cell>
          <table:table-cell office:value-type="string">
            <text:p>Merenkurkun linnuston öljytuhoseuranta</text:p>
          </table:table-cell>
          <table:table-cell table:number-columns-repeated="1012"/>
        </table:table-row>
        <table:table-row table:style-name="ro1">
          <table:table-cell office:value-type="string">
            <text:p>4/1984</text:p>
          </table:table-cell>
          <table:table-cell office:value-type="string">
            <text:p>Kylänpää Juha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tiedonantoja</text:p>
          </table:table-cell>
          <table:table-cell office:value-type="string">
            <text:p>Västinkielinen talitintti Laitilassa</text:p>
          </table:table-cell>
          <table:table-cell table:number-columns-repeated="1012"/>
        </table:table-row>
        <table:table-row table:style-name="ro1">
          <table:table-cell office:value-type="string">
            <text:p>4/1984</text:p>
          </table:table-cell>
          <table:table-cell office:value-type="string">
            <text:p>Pahtamaa Tuukka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tiedonantoja</text:p>
          </table:table-cell>
          <table:table-cell office:value-type="string">
            <text:p>Fasaanin syyskuinen poikue</text:p>
          </table:table-cell>
          <table:table-cell table:number-columns-repeated="1012"/>
        </table:table-row>
        <table:table-row table:style-name="ro1">
          <table:table-cell office:value-type="string">
            <text:p>4/198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Matkalla tuntemattomaan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Toimituskunt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Ukuli 1984: 15. vuosikerran sisältö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Missonen Tapani</text:p>
          </table:table-cell>
          <table:table-cell table:number-columns-repeated="7"/>
          <table:table-cell office:value-type="float" office:value="8.5">
            <text:p>8,5</text:p>
          </table:table-cell>
          <table:table-cell office:value-type="string">
            <text:p>katsaus</text:p>
          </table:table-cell>
          <table:table-cell office:value-type="string">
            <text:p>Lintutalvi 1983-1984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talvilinnut</text:p>
          </table:table-cell>
          <table:table-cell office:value-type="string">
            <text:p>Talvella havaitut kahlaajat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Kirja tulossa!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donantoja</text:p>
          </table:table-cell>
          <table:table-cell office:value-type="string">
            <text:p>Huuhkaja kalastajana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Lineri Tapio</text:p>
          </table:table-cell>
          <table:table-cell office:value-type="string">
            <text:p>Normaja Jyrki</text:p>
          </table:table-cell>
          <table:table-cell table:number-columns-repeated="6"/>
          <table:table-cell office:value-type="float" office:value="11.5">
            <text:p>11,5</text:p>
          </table:table-cell>
          <table:table-cell office:value-type="string">
            <text:p>katsaus</text:p>
          </table:table-cell>
          <table:table-cell office:value-type="string">
            <text:p>Kevätmuutto 1985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lajitutkimus</text:p>
          </table:table-cell>
          <table:table-cell office:value-type="string">
            <text:p>Nokkavarpusen esiintyminen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ohjeita</text:p>
          </table:table-cell>
          <table:table-cell office:value-type="string">
            <text:p>Tie parempiin katsauksiin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referaatti</text:p>
          </table:table-cell>
          <table:table-cell office:value-type="string">
            <text:p>Varia talia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mielipide</text:p>
          </table:table-cell>
          <table:table-cell office:value-type="string">
            <text:p>Ukulinsuojelu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vastine</text:p>
          </table:table-cell>
          <table:table-cell office:value-type="string">
            <text:p>Ukulinsuojelu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tietokilpailu</text:p>
          </table:table-cell>
          <table:table-cell table:number-columns-repeated="1013"/>
        </table:table-row>
        <table:table-row table:style-name="ro1">
          <table:table-cell office:value-type="string">
            <text:p>1/1985</text:p>
          </table:table-cell>
          <table:table-cell office:value-type="string">
            <text:p>Velmala Hannu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innat</text:p>
          </table:table-cell>
          <table:table-cell office:value-type="string">
            <text:p>Kolmensadan kerho 31.12.1984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pinnat</text:p>
          </table:table-cell>
          <table:table-cell office:value-type="string">
            <text:p>Bongarit liittoutuivat!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ääritys</text:p>
          </table:table-cell>
          <table:table-cell office:value-type="string">
            <text:p>Väännä!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innat</text:p>
          </table:table-cell>
          <table:table-cell office:value-type="string">
            <text:p>TLY:n talvikisa 1985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8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Karjala takaisin?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Alho Pekka</text:p>
          </table:table-cell>
          <table:table-cell table:number-columns-repeated="7"/>
          <table:table-cell office:value-type="float" office:value="10">
            <text:p>10</text:p>
          </table:table-cell>
          <table:table-cell office:value-type="string">
            <text:p>katsaus</text:p>
          </table:table-cell>
          <table:table-cell office:value-type="string">
            <text:p>Kesäkatsaus 1984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string">
            <text:p>yölaulajat</text:p>
          </table:table-cell>
          <table:table-cell office:value-type="string">
            <text:p>Yölaulajat Varsinais-Suomessa vuosina 1982-1984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lajitutkimus</text:p>
          </table:table-cell>
          <table:table-cell office:value-type="string">
            <text:p>Turturikyyhkyn (Streptopelia turtur) esiintyminen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6.5">
            <text:p>6,5</text:p>
          </table:table-cell>
          <table:table-cell office:value-type="string">
            <text:p>ekologia</text:p>
          </table:table-cell>
          <table:table-cell office:value-type="string">
            <text:p>Piirteitä sepel- ja uuttukyyhkyn käyttäytymisestä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Hallitusuutisia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referaatti</text:p>
          </table:table-cell>
          <table:table-cell office:value-type="string">
            <text:p>Merihanhien kannanvaihteluista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huumori</text:p>
          </table:table-cell>
          <table:table-cell office:value-type="string">
            <text:p>Rarin matkassa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ohjeita</text:p>
          </table:table-cell>
          <table:table-cell office:value-type="string">
            <text:p>Tuhmaa ja tyhmää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korjaus</text:p>
          </table:table-cell>
          <table:table-cell office:value-type="string">
            <text:p>Korjaus talvilintukisan tuloksiin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ääritys</text:p>
          </table:table-cell>
          <table:table-cell office:value-type="string">
            <text:p>Väännä!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ölaulajat</text:p>
          </table:table-cell>
          <table:table-cell office:value-type="string">
            <text:p>Lisäyksiä yölaulajakatsaukseen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mainos</text:p>
          </table:table-cell>
          <table:table-cell office:value-type="string">
            <text:p><text:s text:c="2"/></text:p>
          </table:table-cell>
          <table:table-cell table:number-columns-repeated="1012"/>
        </table:table-row>
        <table:table-row table:style-name="ro1">
          <table:table-cell office:value-type="string">
            <text:p>3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Käpyjen käpyily kuriin!</text:p>
          </table:table-cell>
          <table:table-cell table:number-columns-repeated="1012"/>
        </table:table-row>
        <table:table-row table:style-name="ro1">
          <table:table-cell office:value-type="string">
            <text:p>3/1985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1984</text:p>
          </table:table-cell>
          <table:table-cell table:number-columns-repeated="1012"/>
        </table:table-row>
        <table:table-row table:style-name="ro1">
          <table:table-cell office:value-type="string">
            <text:p>3/1985</text:p>
          </table:table-cell>
          <table:table-cell office:value-type="string">
            <text:p>Klemola Hannu</text:p>
          </table:table-cell>
          <table:table-cell office:value-type="string">
            <text:p>Komi Jarmo</text:p>
          </table:table-cell>
          <table:table-cell table:number-columns-repeated="6"/>
          <table:table-cell office:value-type="float" office:value="14.5">
            <text:p>14,5</text:p>
          </table:table-cell>
          <table:table-cell office:value-type="string">
            <text:p>katsaus</text:p>
          </table:table-cell>
          <table:table-cell office:value-type="string">
            <text:p>Syysmuutto 1984 Varsinais-Suomessa</text:p>
          </table:table-cell>
          <table:table-cell table:number-columns-repeated="1012"/>
        </table:table-row>
        <table:table-row table:style-name="ro1">
          <table:table-cell office:value-type="string">
            <text:p>3/1985</text:p>
          </table:table-cell>
          <table:table-cell office:value-type="string">
            <text:p>Kylänpää Juha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lajitutkimus</text:p>
          </table:table-cell>
          <table:table-cell office:value-type="string">
            <text:p>Merimetson vuosi Varsinais-Suomessa</text:p>
          </table:table-cell>
          <table:table-cell table:number-columns-repeated="1012"/>
        </table:table-row>
        <table:table-row table:style-name="ro1">
          <table:table-cell office:value-type="string">
            <text:p>3/1985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lajitutkimus</text:p>
          </table:table-cell>
          <table:table-cell office:value-type="string">
            <text:p>Arktisten Branta-hanhien esiintyminen Varsinais-Suomessa</text:p>
          </table:table-cell>
          <table:table-cell table:number-columns-repeated="1012"/>
        </table:table-row>
        <table:table-row table:style-name="ro1">
          <table:table-cell office:value-type="string">
            <text:p>3/1985</text:p>
          </table:table-cell>
          <table:table-cell office:value-type="string">
            <text:p>Hämäläinen Ilpo</text:p>
          </table:table-cell>
          <table:table-cell table:number-columns-repeated="7"/>
          <table:table-cell office:value-type="float" office:value="19.5">
            <text:p>19,5</text:p>
          </table:table-cell>
          <table:table-cell office:value-type="string">
            <text:p>lajitutkimus</text:p>
          </table:table-cell>
          <table:table-cell office:value-type="string">
            <text:p>Pähkinähakin esiintymisestä Varsinais-Suomessa</text:p>
          </table:table-cell>
          <table:table-cell table:number-columns-repeated="1012"/>
        </table:table-row>
        <table:table-row table:style-name="ro1">
          <table:table-cell office:value-type="string">
            <text:p>3/1985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matkakertomus</text:p>
          </table:table-cell>
          <table:table-cell office:value-type="string">
            <text:p>Muutamia lintuhavaintoja DDR:stä</text:p>
          </table:table-cell>
          <table:table-cell table:number-columns-repeated="1012"/>
        </table:table-row>
        <table:table-row table:style-name="ro1">
          <table:table-cell office:value-type="string">
            <text:p>3/1985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matkakertomus</text:p>
          </table:table-cell>
          <table:table-cell office:value-type="string">
            <text:p>Pyöräillen Varanginvuonolla</text:p>
          </table:table-cell>
          <table:table-cell table:number-columns-repeated="1012"/>
        </table:table-row>
        <table:table-row table:style-name="ro1">
          <table:table-cell office:value-type="string">
            <text:p>3/1985</text:p>
          </table:table-cell>
          <table:table-cell office:value-type="string">
            <text:p>Laine Rauno</text:p>
          </table:table-cell>
          <table:table-cell office:value-type="string">
            <text:p>Laine Ari</text:p>
          </table:table-cell>
          <table:table-cell table:number-columns-repeated="6"/>
          <table:table-cell office:value-type="float" office:value="7.5">
            <text:p>7,5</text:p>
          </table:table-cell>
          <table:table-cell office:value-type="string">
            <text:p>toimintakertomus</text:p>
          </table:table-cell>
          <table:table-cell office:value-type="string">
            <text:p>Turun Lintutieteellinen Yhdistys ry:n toimintakertomus vuodelta 1984</text:p>
          </table:table-cell>
          <table:table-cell table:number-columns-repeated="1012"/>
        </table:table-row>
        <table:table-row table:style-name="ro1">
          <table:table-cell office:value-type="string">
            <text:p>3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ääritys</text:p>
          </table:table-cell>
          <table:table-cell office:value-type="string">
            <text:p>Vääntelemme kivitaskua</text:p>
          </table:table-cell>
          <table:table-cell table:style-name="ce4" table:number-columns-repeated="1012"/>
        </table:table-row>
        <table:table-row table:style-name="ro1">
          <table:table-cell office:value-type="string">
            <text:p>3/198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/1985</text:p>
          </table:table-cell>
          <table:table-cell table:style-name="ce4" office:value-type="string">
            <text:p>Anonyymi</text:p>
          </table:table-cell>
          <table:table-cell table:style-name="ce4" table:number-columns-repeated="7"/>
          <table:table-cell table:style-name="ce2" office:value-type="string">
            <text:p>3</text:p>
          </table:table-cell>
          <table:table-cell table:style-name="ce4" office:value-type="string">
            <text:p>mainos</text:p>
          </table:table-cell>
          <table:table-cell table:style-name="ce4"/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uusi uljas lintumies</text:p>
          </table:table-cell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Missonen Tapani</text:p>
          </table:table-cell>
          <table:table-cell table:number-columns-repeated="7"/>
          <table:table-cell office:value-type="float" office:value="9.5">
            <text:p>9,5</text:p>
          </table:table-cell>
          <table:table-cell office:value-type="string">
            <text:p>katsaus</text:p>
          </table:table-cell>
          <table:table-cell office:value-type="string">
            <text:p>Lintutalvi 1984-1985 Varsinais-Suomessa</text:p>
          </table:table-cell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Numminen Tapani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rariteetit</text:p>
          </table:table-cell>
          <table:table-cell office:value-type="string">
            <text:p>Turun aluerariteettikomitean raportti vuoden 1984 havainnoista</text:p>
          </table:table-cell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Klemola Hannu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lajitutkimus</text:p>
          </table:table-cell>
          <table:table-cell office:value-type="string">
            <text:p>Lapinpöllön vaellukset Varsinais-Suomeen 1980-luvun alussa</text:p>
          </table:table-cell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alueen havaintoja</text:p>
          </table:table-cell>
          <table:table-cell office:value-type="string">
            <text:p>Kahlaajien esiintymisestä Rymättylän Aaslalla loka-maaliskuussa</text:p>
          </table:table-cell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tiedonantoja</text:p>
          </table:table-cell>
          <table:table-cell office:value-type="string">
            <text:p>Flavistinen uuttukyyhky Rymättylässä</text:p>
          </table:table-cell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Vuorisalo Timo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historia</text:p>
          </table:table-cell>
          <table:table-cell office:value-type="string">
            <text:p>Siivettömän ruokin tarina</text:p>
          </table:table-cell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referaatti</text:p>
          </table:table-cell>
          <table:table-cell office:value-type="string">
            <text:p>Kiljuhanhi</text:p>
          </table:table-cell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habitaattitutkimus</text:p>
          </table:table-cell>
          <table:table-cell office:value-type="string">
            <text:p>Peltolinnut 1985</text:p>
          </table:table-cell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retkikertomus</text:p>
          </table:table-cell>
          <table:table-cell office:value-type="string">
            <text:p>11 päivää – 191 lintulajia: suuri Lapinretki 1985</text:p>
          </table:table-cell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määritys</text:p>
          </table:table-cell>
          <table:table-cell office:value-type="string">
            <text:p>Vääntelemme isoja kirvisiä</text:p>
          </table:table-cell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yhdistys</text:p>
          </table:table-cell>
          <table:table-cell office:value-type="string">
            <text:p>kutsuja ja infoa</text:p>
          </table:table-cell>
          <table:table-cell table:number-columns-repeated="1012"/>
        </table:table-row>
        <table:table-row table:style-name="ro1">
          <table:table-cell office:value-type="string">
            <text:p>4/198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86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Puheenjohtajan tervehdys</text:p>
          </table:table-cell>
          <table:table-cell table:number-columns-repeated="1012"/>
        </table:table-row>
        <table:table-row table:style-name="ro1">
          <table:table-cell office:value-type="string">
            <text:p>1/1986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2">
            <text:p>22</text:p>
          </table:table-cell>
          <table:table-cell office:value-type="string">
            <text:p>historia</text:p>
          </table:table-cell>
          <table:table-cell office:value-type="string">
            <text:p>Katsaus Turun Lintutieteellinen Yhdistys ry:n historiaan</text:p>
          </table:table-cell>
          <table:table-cell table:number-columns-repeated="1012"/>
        </table:table-row>
        <table:table-row table:style-name="ro1">
          <table:table-cell office:value-type="string">
            <text:p>1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historia</text:p>
          </table:table-cell>
          <table:table-cell office:value-type="string">
            <text:p>toimihenkilöitä</text:p>
          </table:table-cell>
          <table:table-cell table:number-columns-repeated="1012"/>
        </table:table-row>
        <table:table-row table:style-name="ro1">
          <table:table-cell office:value-type="string">
            <text:p>1/1986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5.5">
            <text:p>5,5</text:p>
          </table:table-cell>
          <table:table-cell office:value-type="string">
            <text:p>historia</text:p>
          </table:table-cell>
          <table:table-cell office:value-type="string">
            <text:p>Havaintoja Varsinais-Suomen linnustosta ennen vuotta 1920</text:p>
          </table:table-cell>
          <table:table-cell table:number-columns-repeated="1012"/>
        </table:table-row>
        <table:table-row table:style-name="ro1">
          <table:table-cell office:value-type="string">
            <text:p>1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Kutsu 20v juhlaan 1.2.1986</text:p>
          </table:table-cell>
          <table:table-cell table:number-columns-repeated="1012"/>
        </table:table-row>
        <table:table-row table:style-name="ro1">
          <table:table-cell office:value-type="string">
            <text:p>1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0.5">
            <text:p>10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86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Turun Lintutieteellinen Yhdistys r.y. 20 vuotta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Vuosikerta 1985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Normaja Jyrki</text:p>
          </table:table-cell>
          <table:table-cell office:value-type="string">
            <text:p>Partanen Vesa</text:p>
          </table:table-cell>
          <table:table-cell table:number-columns-repeated="6"/>
          <table:table-cell office:value-type="float" office:value="15">
            <text:p>15</text:p>
          </table:table-cell>
          <table:table-cell office:value-type="string">
            <text:p>katsaus</text:p>
          </table:table-cell>
          <table:table-cell office:value-type="string">
            <text:p>Kevätmuutto 1985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85</text:p>
          </table:table-cell>
          <table:table-cell office:value-type="string">
            <text:p>Salonen Kari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muutontarkkailu</text:p>
          </table:table-cell>
          <table:table-cell office:value-type="string">
            <text:p>Yhteishavainnointipäivä 27.4.1985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lajitutkimus</text:p>
          </table:table-cell>
          <table:table-cell office:value-type="string">
            <text:p>Vesipääskyn ja jänkäsirriäisen esiintyminen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ekologia</text:p>
          </table:table-cell>
          <table:table-cell office:value-type="string">
            <text:p>Puukijän talvisesta elinympäristöstä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2">
            <text:p>12</text:p>
          </table:table-cell>
          <table:table-cell office:value-type="string">
            <text:p>jäsenkysely</text:p>
          </table:table-cell>
          <table:table-cell office:value-type="string">
            <text:p>TLY:n jäsenkyselyraportin 1984 I osa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Numminen Tapan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rariteetit</text:p>
          </table:table-cell>
          <table:table-cell office:value-type="string">
            <text:p>Tärkeää asiaa ARK:sta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Alho Pekka</text:p>
          </table:table-cell>
          <table:table-cell office:value-type="string">
            <text:p>Salonen Kari</text:p>
          </table:table-cell>
          <table:table-cell table:number-columns-repeated="6"/>
          <table:table-cell office:value-type="float" office:value="0.6">
            <text:p>0,6</text:p>
          </table:table-cell>
          <table:table-cell office:value-type="string">
            <text:p>atlas</text:p>
          </table:table-cell>
          <table:table-cell office:value-type="string">
            <text:p>Lintuatlas 1986-88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abitaattitutkimus</text:p>
          </table:table-cell>
          <table:table-cell office:value-type="string">
            <text:p>Peltolintututkimus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Suoranta Asko</text:p>
          </table:table-cell>
          <table:table-cell table:number-columns-repeated="7"/>
          <table:table-cell office:value-type="float" office:value="5.5">
            <text:p>5,5</text:p>
          </table:table-cell>
          <table:table-cell office:value-type="string">
            <text:p>järvilinnusto</text:p>
          </table:table-cell>
          <table:table-cell office:value-type="string">
            <text:p>TLY:n järvilintututkimus jatkuu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Karlin Antt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suolinnusto</text:p>
          </table:table-cell>
          <table:table-cell office:value-type="string">
            <text:p>Mikä ihmeen suoarkisto?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ohjeita</text:p>
          </table:table-cell>
          <table:table-cell office:value-type="string">
            <text:p>Palauta katsauskaavakkeet ajoissa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TLY:n 20-vuotisjuhlat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TLY:n määrityskilpailun 14.10.1985 tulokset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Karlson Le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yhdistys</text:p>
          </table:table-cell>
          <table:table-cell office:value-type="string">
            <text:p>Harrastajatutkinnon läpäisseet TLY:n jäsenet 15.12.1985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Komi Jarm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ääritys</text:p>
          </table:table-cell>
          <table:table-cell office:value-type="string">
            <text:p>Määrityskuvassa isohaarahaukka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Salonen Kar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donantoja</text:p>
          </table:table-cell>
          <table:table-cell office:value-type="string">
            <text:p>Isohaarahaukka Raision Miekelässä 14.4.1976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3.7">
            <text:p>3,7</text:p>
          </table:table-cell>
          <table:table-cell office:value-type="string">
            <text:p>lajitutkimus</text:p>
          </table:table-cell>
          <table:table-cell office:value-type="string">
            <text:p>Haarahaukkojen esiintyminen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86</text:p>
          </table:table-cell>
          <table:table-cell office:value-type="string">
            <text:p>Winqvist Ka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Summary</text:p>
          </table:table-cell>
          <table:table-cell table:number-columns-repeated="1013"/>
        </table:table-row>
        <table:table-row table:style-name="ro1">
          <table:table-cell office:value-type="string">
            <text:p>3/1986</text:p>
          </table:table-cell>
          <table:table-cell office:value-type="string">
            <text:p>Hilke Hannu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henkilö</text:p>
          </table:table-cell>
          <table:table-cell office:value-type="string">
            <text:p>Lasse Velmala in memoriam</text:p>
          </table:table-cell>
          <table:table-cell table:number-columns-repeated="1012"/>
        </table:table-row>
        <table:table-row table:style-name="ro1">
          <table:table-cell office:value-type="string">
            <text:p>3/1986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5.6">
            <text:p>5,6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1985</text:p>
          </table:table-cell>
          <table:table-cell table:number-columns-repeated="1012"/>
        </table:table-row>
        <table:table-row table:style-name="ro1">
          <table:table-cell office:value-type="string">
            <text:p>3/1986</text:p>
          </table:table-cell>
          <table:table-cell office:value-type="string">
            <text:p>Salonen Kar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rariteetit</text:p>
          </table:table-cell>
          <table:table-cell office:value-type="string">
            <text:p>TLY:n retkeilyalueen kymmenen harvinaisinta lintulajia</text:p>
          </table:table-cell>
          <table:table-cell table:number-columns-repeated="1012"/>
        </table:table-row>
        <table:table-row table:style-name="ro1">
          <table:table-cell office:value-type="string">
            <text:p>3/1986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donantoja</text:p>
          </table:table-cell>
          <table:table-cell office:value-type="string">
            <text:p>Poikkeuksellisen suuri silkkiuikun pesue</text:p>
          </table:table-cell>
          <table:table-cell table:number-columns-repeated="1012"/>
        </table:table-row>
        <table:table-row table:style-name="ro1">
          <table:table-cell office:value-type="string">
            <text:p>3/1986</text:p>
          </table:table-cell>
          <table:table-cell office:value-type="string">
            <text:p>Forsten Annika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tiedonantoja</text:p>
          </table:table-cell>
          <table:table-cell office:value-type="string">
            <text:p>Alaskansirri Turun Rauvolanlahdella</text:p>
          </table:table-cell>
          <table:table-cell table:number-columns-repeated="1012"/>
        </table:table-row>
        <table:table-row table:style-name="ro1">
          <table:table-cell office:value-type="string">
            <text:p>3/1986</text:p>
          </table:table-cell>
          <table:table-cell office:value-type="string">
            <text:p>Kivivuori Osm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tiedonantoja</text:p>
          </table:table-cell>
          <table:table-cell office:value-type="string">
            <text:p>Kaksi harvinaista vierasta yht'aikaa Jurmossa</text:p>
          </table:table-cell>
          <table:table-cell table:number-columns-repeated="1012"/>
        </table:table-row>
        <table:table-row table:style-name="ro1">
          <table:table-cell office:value-type="string">
            <text:p>3/1986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1">
            <text:p>11</text:p>
          </table:table-cell>
          <table:table-cell office:value-type="string">
            <text:p>jäsenkysely</text:p>
          </table:table-cell>
          <table:table-cell office:value-type="string">
            <text:p>TLY:n jäsenkyselyraportin II osa – välineet ja bongaus</text:p>
          </table:table-cell>
          <table:table-cell table:number-columns-repeated="1012"/>
        </table:table-row>
        <table:table-row table:style-name="ro1">
          <table:table-cell office:value-type="string">
            <text:p>3/1986</text:p>
          </table:table-cell>
          <table:table-cell office:value-type="string">
            <text:p>Laine Rauno</text:p>
          </table:table-cell>
          <table:table-cell office:value-type="string">
            <text:p>Halsinaho Esa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string">
            <text:p>toimintakertomus</text:p>
          </table:table-cell>
          <table:table-cell office:value-type="string">
            <text:p>Turun Lintutieteellinen Yhdistys ry toimintakertomus 1985</text:p>
          </table:table-cell>
          <table:table-cell table:number-columns-repeated="1012"/>
        </table:table-row>
        <table:table-row table:style-name="ro1">
          <table:table-cell office:value-type="string">
            <text:p>3/1986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ääritys</text:p>
          </table:table-cell>
          <table:table-cell office:value-type="string">
            <text:p>Vääntelemme Meritiiroja</text:p>
          </table:table-cell>
          <table:table-cell table:number-columns-repeated="1012"/>
        </table:table-row>
        <table:table-row table:style-name="ro1">
          <table:table-cell office:value-type="string">
            <text:p>3/1986</text:p>
          </table:table-cell>
          <table:table-cell office:value-type="string">
            <text:p>Lehto Harry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ielipide</text:p>
          </table:table-cell>
          <table:table-cell office:value-type="string">
            <text:p>Huuto rapakon takaa</text:p>
          </table:table-cell>
          <table:table-cell table:number-columns-repeated="1012"/>
        </table:table-row>
        <table:table-row table:style-name="ro1">
          <table:table-cell office:value-type="string">
            <text:p>3/1986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yhdistys</text:p>
          </table:table-cell>
          <table:table-cell office:value-type="string">
            <text:p>TLY ylpeänä esittää: havaintokortti, Jurmo-kirja ja lokkiopas</text:p>
          </table:table-cell>
          <table:table-cell table:number-columns-repeated="1012"/>
        </table:table-row>
        <table:table-row table:style-name="ro1">
          <table:table-cell office:value-type="string">
            <text:p>3/1986</text:p>
          </table:table-cell>
          <table:table-cell office:value-type="string">
            <text:p>Winqvist Ka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Summary</text:p>
          </table:table-cell>
          <table:table-cell table:number-columns-repeated="1013"/>
        </table:table-row>
        <table:table-row table:style-name="ro1">
          <table:table-cell office:value-type="string">
            <text:p>3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4/1986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Bongarin testamentti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Klemola Hannu</text:p>
          </table:table-cell>
          <table:table-cell office:value-type="string">
            <text:p>Komi Jarmo</text:p>
          </table:table-cell>
          <table:table-cell table:number-columns-repeated="6"/>
          <table:table-cell office:value-type="float" office:value="10.5">
            <text:p>10,5</text:p>
          </table:table-cell>
          <table:table-cell office:value-type="string">
            <text:p>katsaus</text:p>
          </table:table-cell>
          <table:table-cell office:value-type="string">
            <text:p>Syysmuutto Varsinais-Suomessa 1985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lajitutkimus</text:p>
          </table:table-cell>
          <table:table-cell office:value-type="string">
            <text:p>Aaslan koskikaroista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Laine Rauno</text:p>
          </table:table-cell>
          <table:table-cell office:value-type="string">
            <text:p>Veistola Tapani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jäsenkysely</text:p>
          </table:table-cell>
          <table:table-cell office:value-type="string">
            <text:p>TLY:n jäsenkyselyraportin 1984 III osa: Havaintojenkeruujärjestelmä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tiedonantoja</text:p>
          </table:table-cell>
          <table:table-cell office:value-type="string">
            <text:p>Hyödyntääkö helmipöllö huuhkajan saalisjätteitä?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matkakertomus</text:p>
          </table:table-cell>
          <table:table-cell office:value-type="string">
            <text:p>Lintuja Länsi-Saksassa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6.2">
            <text:p>6,2</text:p>
          </table:table-cell>
          <table:table-cell office:value-type="string">
            <text:p>matkakertomus</text:p>
          </table:table-cell>
          <table:table-cell office:value-type="string">
            <text:p>Hollannin alangoilta Ardennien ylängöille eli retkelyä Keski-Euroopassa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Veistola Simo</text:p>
          </table:table-cell>
          <table:table-cell office:value-type="string">
            <text:p>Huusela Erja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matkakertomus</text:p>
          </table:table-cell>
          <table:table-cell office:value-type="string">
            <text:p>Puerto De La Cruz tammikuussa 1986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Partanen Vesa</text:p>
          </table:table-cell>
          <table:table-cell table:number-columns-repeated="7"/>
          <table:table-cell office:value-type="float" office:value="3.2">
            <text:p>3,2</text:p>
          </table:table-cell>
          <table:table-cell office:value-type="string">
            <text:p>retkikertomus</text:p>
          </table:table-cell>
          <table:table-cell office:value-type="string">
            <text:p>Voi rupi, mikä retki!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Komi Jarmo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määritys</text:p>
          </table:table-cell>
          <table:table-cell office:value-type="string">
            <text:p>Määrityskuvassa lehmähaikara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Vuoden nuori lintuharrastaja 1986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Alho Pekk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atlas</text:p>
          </table:table-cell>
          <table:table-cell office:value-type="string">
            <text:p>Lintuatlas etenee!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Ukulin logon suunnittelukilpailu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4/1986</text:p>
          </table:table-cell>
          <table:table-cell office:value-type="string">
            <text:p>Winqvist Ka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Summary</text:p>
          </table:table-cell>
          <table:table-cell table:number-columns-repeated="1013"/>
        </table:table-row>
        <table:table-row table:style-name="ro1">
          <table:table-cell office:value-type="string">
            <text:p>4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5/1986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Rantaratarahat moottoritiehen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Missonen Tapani</text:p>
          </table:table-cell>
          <table:table-cell table:number-columns-repeated="7"/>
          <table:table-cell office:value-type="float" office:value="8.5">
            <text:p>8,5</text:p>
          </table:table-cell>
          <table:table-cell office:value-type="string">
            <text:p>katsaus</text:p>
          </table:table-cell>
          <table:table-cell office:value-type="string">
            <text:p>Lintutalvi 1985-1986 Varsinais-Suomessa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Numminen Tapani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rariteetit</text:p>
          </table:table-cell>
          <table:table-cell office:value-type="string">
            <text:p>Turun aluerariteettikomitean raportti vuoden 1985 havainnoista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lajitutkimus</text:p>
          </table:table-cell>
          <table:table-cell office:value-type="string">
            <text:p>Pähkinänakkelin esiintymisestä ja käyttäytymisestä Aaslalla 1976-77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Magnusson Aar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lintujen suojelu</text:p>
          </table:table-cell>
          <table:table-cell office:value-type="string">
            <text:p>Lintujen talviruokinta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2">
            <text:p>12</text:p>
          </table:table-cell>
          <table:table-cell office:value-type="string">
            <text:p>jäsenkysely</text:p>
          </table:table-cell>
          <table:table-cell office:value-type="string">
            <text:p>TLY:n jäsenkyselyraportin IV ja viimeinen osa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8.5">
            <text:p>8,5</text:p>
          </table:table-cell>
          <table:table-cell office:value-type="string">
            <text:p>referaatti</text:p>
          </table:table-cell>
          <table:table-cell office:value-type="string">
            <text:p>Evästä ei tarvita – lintumiehet syövät toisiaan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pinnat</text:p>
          </table:table-cell>
          <table:table-cell office:value-type="string">
            <text:p>TLY:n talvikisa 1986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määritys</text:p>
          </table:table-cell>
          <table:table-cell office:value-type="string">
            <text:p>Vuoden määrittäjä 1986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tiedonantoja</text:p>
          </table:table-cell>
          <table:table-cell office:value-type="string">
            <text:p>Nokkela urpiainen Carduelis flammea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atlas</text:p>
          </table:table-cell>
          <table:table-cell office:value-type="string">
            <text:p>Atlas on iloinen asia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etolinnut</text:p>
          </table:table-cell>
          <table:table-cell office:value-type="string">
            <text:p>Pöntötyksistä tieto petovastaavalle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Komi Jarm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ääritys</text:p>
          </table:table-cell>
          <table:table-cell office:value-type="string">
            <text:p>Määrityskuvassa pohjansirkku</text:p>
          </table:table-cell>
          <table:table-cell table:number-columns-repeated="1012"/>
        </table:table-row>
        <table:table-row table:style-name="ro1">
          <table:table-cell office:value-type="string">
            <text:p>5/198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5/1986</text:p>
          </table:table-cell>
          <table:table-cell office:value-type="string">
            <text:p>Winqvist Ka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Summary</text:p>
          </table:table-cell>
          <table:table-cell table:number-columns-repeated="1013"/>
        </table:table-row>
        <table:table-row table:style-name="ro1">
          <table:table-cell office:value-type="string">
            <text:p>1/1987</text:p>
          </table:table-cell>
          <table:table-cell office:value-type="string">
            <text:p>Partanen Ves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Muuttuva, muuttuva Ukuli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yhdistys</text:p>
          </table:table-cell>
          <table:table-cell office:value-type="string">
            <text:p>Vuosikerta 1986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12">
            <text:p>12</text:p>
          </table:table-cell>
          <table:table-cell office:value-type="string">
            <text:p>alueen havaintoja</text:p>
          </table:table-cell>
          <table:table-cell office:value-type="string">
            <text:p>Vesilintujen esiintyminen Rymättylän Aaslalla loka-maaliskuussa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ohjeita</text:p>
          </table:table-cell>
          <table:table-cell office:value-type="string">
            <text:p>Katsaustentekosysteemi muuttuu!!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pinnat</text:p>
          </table:table-cell>
          <table:table-cell office:value-type="string">
            <text:p>TLY:n pinnaralli 6.121986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rariteetit</text:p>
          </table:table-cell>
          <table:table-cell office:value-type="string">
            <text:p>Varsinais-Suomen harvinaiset talvilinnut 1901-1985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katsaus</text:p>
          </table:table-cell>
          <table:table-cell office:value-type="string">
            <text:p>Varsinais-Suomen kevätmuuttoennätykset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12">
            <text:p>12</text:p>
          </table:table-cell>
          <table:table-cell office:value-type="string">
            <text:p>katsaus</text:p>
          </table:table-cell>
          <table:table-cell office:value-type="string">
            <text:p>Kevätmuutto 1986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määritys</text:p>
          </table:table-cell>
          <table:table-cell office:value-type="string">
            <text:p>Määritä, älä väännä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Lineri Tapi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TLY:stä ja sen alueen linnustosta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tiedonantoja</text:p>
          </table:table-cell>
          <table:table-cell office:value-type="string">
            <text:p>Haulien käyttö kiellettävä hanhimetsästyksessä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tiedonantoja</text:p>
          </table:table-cell>
          <table:table-cell office:value-type="string">
            <text:p>Kanahaukka rauhoitettava koko vuodeksi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mielipide</text:p>
          </table:table-cell>
          <table:table-cell office:value-type="string">
            <text:p>Löylyä kiukaaseen eli mietteitä meistä ja muista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Partanen Vesa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tiedonantoja</text:p>
          </table:table-cell>
          <table:table-cell office:value-type="string">
            <text:p>3 x 300 Pinnajuhlat</text:p>
          </table:table-cell>
          <table:table-cell table:number-columns-repeated="1012"/>
        </table:table-row>
        <table:table-row table:style-name="ro1">
          <table:table-cell office:value-type="string">
            <text:p>1/1987</text:p>
          </table:table-cell>
          <table:table-cell office:value-type="string">
            <text:p>Winqvist Ka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Summary</text:p>
          </table:table-cell>
          <table:table-cell table:number-columns-repeated="1013"/>
        </table:table-row>
        <table:table-row table:style-name="ro1">
          <table:table-cell office:value-type="string">
            <text:p>1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87</text:p>
          </table:table-cell>
          <table:table-cell office:value-type="string">
            <text:p>Partanen Ves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Bongarin 10 käskyä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Alho Pekka</text:p>
          </table:table-cell>
          <table:table-cell table:number-columns-repeated="7"/>
          <table:table-cell office:value-type="float" office:value="7.5">
            <text:p>7,5</text:p>
          </table:table-cell>
          <table:table-cell office:value-type="string">
            <text:p>katsaus</text:p>
          </table:table-cell>
          <table:table-cell office:value-type="string">
            <text:p>Kesäkatsaus 1985 ja 1986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retkikertomus</text:p>
          </table:table-cell>
          <table:table-cell office:value-type="string">
            <text:p>Vaihtoehtoinen staijauskoe – päivälaivalla Ruotsiin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Salonen Kari</text:p>
          </table:table-cell>
          <table:table-cell table:number-columns-repeated="7"/>
          <table:table-cell office:value-type="float" office:value="9">
            <text:p>9</text:p>
          </table:table-cell>
          <table:table-cell office:value-type="string">
            <text:p>pinnat</text:p>
          </table:table-cell>
          <table:table-cell office:value-type="string">
            <text:p>Varsinais-Suomen lintujen lajiluettelo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rariteetit</text:p>
          </table:table-cell>
          <table:table-cell office:value-type="string">
            <text:p>TLY:n RK/ARK-pörssi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Komi Jarmo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määritys</text:p>
          </table:table-cell>
          <table:table-cell office:value-type="string">
            <text:p>Määrityskuvassa pikkukajava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4.2">
            <text:p>4,2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1986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Kivivuori Osmo</text:p>
          </table:table-cell>
          <table:table-cell table:number-columns-repeated="7"/>
          <table:table-cell office:value-type="float" office:value="3.7">
            <text:p>3,7</text:p>
          </table:table-cell>
          <table:table-cell office:value-type="string">
            <text:p>Jurmo</text:p>
          </table:table-cell>
          <table:table-cell office:value-type="string">
            <text:p>Jurmon lintuaseman tulevaisuus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Laine Rauno</text:p>
          </table:table-cell>
          <table:table-cell office:value-type="string">
            <text:p>Normaja Jyrki</text:p>
          </table:table-cell>
          <table:table-cell table:number-columns-repeated="6"/>
          <table:table-cell office:value-type="float" office:value="7">
            <text:p>7</text:p>
          </table:table-cell>
          <table:table-cell office:value-type="string">
            <text:p>toimintakertomus</text:p>
          </table:table-cell>
          <table:table-cell office:value-type="string">
            <text:p>Turun Lintutieteellinen Yhdistys ry toimintakertomus 1986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donantoja</text:p>
          </table:table-cell>
          <table:table-cell office:value-type="string">
            <text:p>Tomera varpushaukkarouva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tiedonantoja</text:p>
          </table:table-cell>
          <table:table-cell office:value-type="string">
            <text:p>Kommentti (edelliseen)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mielipide</text:p>
          </table:table-cell>
          <table:table-cell office:value-type="string">
            <text:p>Moottoritiemiehet, haistakaa...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1987</text:p>
          </table:table-cell>
          <table:table-cell office:value-type="string">
            <text:p>Winqvist Ka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Summary</text:p>
          </table:table-cell>
          <table:table-cell table:number-columns-repeated="1013"/>
        </table:table-row>
        <table:table-row table:style-name="ro1">
          <table:table-cell office:value-type="string">
            <text:p>2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3/1987</text:p>
          </table:table-cell>
          <table:table-cell office:value-type="string">
            <text:p>Partanen Ves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Luonnonllisesti luonnonsuojelusta</text:p>
          </table:table-cell>
          <table:table-cell table:number-columns-repeated="1012"/>
        </table:table-row>
        <table:table-row table:style-name="ro1">
          <table:table-cell office:value-type="string">
            <text:p>3/1987</text:p>
          </table:table-cell>
          <table:table-cell office:value-type="string">
            <text:p>Klemola Hannu</text:p>
          </table:table-cell>
          <table:table-cell office:value-type="string">
            <text:p>Komi Jarmo</text:p>
          </table:table-cell>
          <table:table-cell office:value-type="string">
            <text:p>Lineri Tapio</text:p>
          </table:table-cell>
          <table:table-cell office:value-type="string">
            <text:p>Normaja Jyrki</text:p>
          </table:table-cell>
          <table:table-cell office:value-type="string">
            <text:p>Partanen Vesa</text:p>
          </table:table-cell>
          <table:table-cell table:number-columns-repeated="3"/>
          <table:table-cell office:value-type="float" office:value="16.5">
            <text:p>16,5</text:p>
          </table:table-cell>
          <table:table-cell office:value-type="string">
            <text:p>katsaus</text:p>
          </table:table-cell>
          <table:table-cell office:value-type="string">
            <text:p>Syysmuutto 1986 Varsinais-Suomessa</text:p>
          </table:table-cell>
          <table:table-cell table:number-columns-repeated="1012"/>
        </table:table-row>
        <table:table-row table:style-name="ro1">
          <table:table-cell office:value-type="string">
            <text:p>3/1987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Jurmo</text:p>
          </table:table-cell>
          <table:table-cell office:value-type="string">
            <text:p>Tule Jurmoon rengastamaan</text:p>
          </table:table-cell>
          <table:table-cell table:number-columns-repeated="1012"/>
        </table:table-row>
        <table:table-row table:style-name="ro1">
          <table:table-cell office:value-type="string">
            <text:p>3/1987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Jurmo</text:p>
          </table:table-cell>
          <table:table-cell office:value-type="string">
            <text:p>Rengastusvuosi Jurmossa</text:p>
          </table:table-cell>
          <table:table-cell table:number-columns-repeated="1012"/>
        </table:table-row>
        <table:table-row table:style-name="ro1">
          <table:table-cell office:value-type="string">
            <text:p>3/1987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5.5">
            <text:p>5,5</text:p>
          </table:table-cell>
          <table:table-cell office:value-type="string">
            <text:p>yölaulajat</text:p>
          </table:table-cell>
          <table:table-cell office:value-type="string">
            <text:p>Aaslan yölaulajalaskennat</text:p>
          </table:table-cell>
          <table:table-cell table:number-columns-repeated="1012"/>
        </table:table-row>
        <table:table-row table:style-name="ro1">
          <table:table-cell office:value-type="string">
            <text:p>3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innat</text:p>
          </table:table-cell>
          <table:table-cell office:value-type="string">
            <text:p>Muistatko pinnat 1987?</text:p>
          </table:table-cell>
          <table:table-cell table:number-columns-repeated="1012"/>
        </table:table-row>
        <table:table-row table:style-name="ro1">
          <table:table-cell office:value-type="string">
            <text:p>3/1987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pinnat</text:p>
          </table:table-cell>
          <table:table-cell office:value-type="string">
            <text:p>TLY:n talvipinnakilpailu</text:p>
          </table:table-cell>
          <table:table-cell table:number-columns-repeated="1012"/>
        </table:table-row>
        <table:table-row table:style-name="ro1">
          <table:table-cell office:value-type="string">
            <text:p>3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ääritys</text:p>
          </table:table-cell>
          <table:table-cell office:value-type="string">
            <text:p>TLY:n määrittäjämestaruuskilpailu</text:p>
          </table:table-cell>
          <table:table-cell table:number-columns-repeated="1012"/>
        </table:table-row>
        <table:table-row table:style-name="ro1">
          <table:table-cell office:value-type="string">
            <text:p>3/1987</text:p>
          </table:table-cell>
          <table:table-cell office:value-type="string">
            <text:p>Soikkeli Martt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Ornitologi!</text:p>
          </table:table-cell>
          <table:table-cell table:number-columns-repeated="1012"/>
        </table:table-row>
        <table:table-row table:style-name="ro1">
          <table:table-cell office:value-type="string">
            <text:p>3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/1987</text:p>
          </table:table-cell>
          <table:table-cell office:value-type="string">
            <text:p>Winqvist Ka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Summary</text:p>
          </table:table-cell>
          <table:table-cell table:number-columns-repeated="1013"/>
        </table:table-row>
        <table:table-row table:style-name="ro1">
          <table:table-cell office:value-type="string">
            <text:p>3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4/1987</text:p>
          </table:table-cell>
          <table:table-cell office:value-type="string">
            <text:p>Partanen Ves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Mikä linnuissa viehättää?</text:p>
          </table:table-cell>
          <table:table-cell table:number-columns-repeated="1012"/>
        </table:table-row>
        <table:table-row table:style-name="ro1">
          <table:table-cell office:value-type="string">
            <text:p>4/1987</text:p>
          </table:table-cell>
          <table:table-cell office:value-type="string">
            <text:p>Missonen Tapani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string">
            <text:p>katsaus</text:p>
          </table:table-cell>
          <table:table-cell office:value-type="string">
            <text:p>Lintutalvi 1986/87</text:p>
          </table:table-cell>
          <table:table-cell table:number-columns-repeated="1012"/>
        </table:table-row>
        <table:table-row table:style-name="ro1">
          <table:table-cell office:value-type="string">
            <text:p>4/1987</text:p>
          </table:table-cell>
          <table:table-cell office:value-type="string">
            <text:p>Numminen Tapani</text:p>
          </table:table-cell>
          <table:table-cell table:number-columns-repeated="7"/>
          <table:table-cell office:value-type="float" office:value="4.4">
            <text:p>4,4</text:p>
          </table:table-cell>
          <table:table-cell office:value-type="string">
            <text:p>rariteetit</text:p>
          </table:table-cell>
          <table:table-cell office:value-type="string">
            <text:p>Turun ARK:n raportti vuoden 1986 havainnoista</text:p>
          </table:table-cell>
          <table:table-cell table:number-columns-repeated="1012"/>
        </table:table-row>
        <table:table-row table:style-name="ro1">
          <table:table-cell office:value-type="string">
            <text:p>4/1987</text:p>
          </table:table-cell>
          <table:table-cell office:value-type="string">
            <text:p>Forsten Annika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Ulkomaisia lehtiä</text:p>
          </table:table-cell>
          <table:table-cell table:number-columns-repeated="1012"/>
        </table:table-row>
        <table:table-row table:style-name="ro1">
          <table:table-cell office:value-type="string">
            <text:p>4/1987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alueen havaintoja</text:p>
          </table:table-cell>
          <table:table-cell office:value-type="string">
            <text:p>Pesivän maalinnuston linja-arvioinnit Aaslalla 1976-1987</text:p>
          </table:table-cell>
          <table:table-cell table:number-columns-repeated="1012"/>
        </table:table-row>
        <table:table-row table:style-name="ro1">
          <table:table-cell office:value-type="string">
            <text:p>4/1987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retkikertomus</text:p>
          </table:table-cell>
          <table:table-cell office:value-type="string">
            <text:p>Sekoilua Itä-Suomessa eli TLY:n suuri Itä-Suomen retki</text:p>
          </table:table-cell>
          <table:table-cell table:number-columns-repeated="1012"/>
        </table:table-row>
        <table:table-row table:style-name="ro1">
          <table:table-cell office:value-type="string">
            <text:p>4/1987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retkikertomus</text:p>
          </table:table-cell>
          <table:table-cell table:style-name="ce7" office:value-type="date" office:date-value="1988-01-01">
            <text:p>01.01.88</text:p>
          </table:table-cell>
          <table:table-cell table:number-columns-repeated="1012"/>
        </table:table-row>
        <table:table-row table:style-name="ro1">
          <table:table-cell office:value-type="string">
            <text:p>4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korjaus</text:p>
          </table:table-cell>
          <table:table-cell office:value-type="string">
            <text:p>Korjauksia Ukuli 3/87</text:p>
          </table:table-cell>
          <table:table-cell table:number-columns-repeated="1012"/>
        </table:table-row>
        <table:table-row table:style-name="ro1">
          <table:table-cell office:value-type="string">
            <text:p>4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kuvaus</text:p>
          </table:table-cell>
          <table:table-cell office:value-type="string">
            <text:p>Kuvagallerian tekstit</text:p>
          </table:table-cell>
          <table:table-cell table:number-columns-repeated="1012"/>
        </table:table-row>
        <table:table-row table:style-name="ro1">
          <table:table-cell office:value-type="string">
            <text:p>4/1987</text:p>
          </table:table-cell>
          <table:table-cell office:value-type="string">
            <text:p>Winqvist Kai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Summary</text:p>
          </table:table-cell>
          <table:table-cell table:number-columns-repeated="1013"/>
        </table:table-row>
        <table:table-row table:style-name="ro1">
          <table:table-cell office:value-type="string">
            <text:p>4/198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8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table:number-columns-repeated="1013"/>
        </table:table-row>
        <table:table-row table:style-name="ro1">
          <table:table-cell office:value-type="string">
            <text:p>1/1988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5.5">
            <text:p>5,5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1987</text:p>
          </table:table-cell>
          <table:table-cell table:number-columns-repeated="1012"/>
        </table:table-row>
        <table:table-row table:style-name="ro1">
          <table:table-cell office:value-type="string">
            <text:p>1/1988</text:p>
          </table:table-cell>
          <table:table-cell office:value-type="string">
            <text:p>Lindbom Tom</text:p>
          </table:table-cell>
          <table:table-cell office:value-type="string">
            <text:p>Lineri Tapio</text:p>
          </table:table-cell>
          <table:table-cell office:value-type="string">
            <text:p>Komi Jarmo</text:p>
          </table:table-cell>
          <table:table-cell office:value-type="string">
            <text:p>Normaja Jyrki</text:p>
          </table:table-cell>
          <table:table-cell office:value-type="string">
            <text:p>Rautsala Pekka</text:p>
          </table:table-cell>
          <table:table-cell office:value-type="string">
            <text:p>Veistola Tapani</text:p>
          </table:table-cell>
          <table:table-cell table:number-columns-repeated="2"/>
          <table:table-cell office:value-type="float" office:value="12.5">
            <text:p>12,5</text:p>
          </table:table-cell>
          <table:table-cell office:value-type="string">
            <text:p>katsaus</text:p>
          </table:table-cell>
          <table:table-cell office:value-type="string">
            <text:p>Lintukevät 1987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88</text:p>
          </table:table-cell>
          <table:table-cell office:value-type="string">
            <text:p>Komi Jarm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ääritys</text:p>
          </table:table-cell>
          <table:table-cell office:value-type="string">
            <text:p>Määrityskuvassa tundrahanhi</text:p>
          </table:table-cell>
          <table:table-cell table:number-columns-repeated="1012"/>
        </table:table-row>
        <table:table-row table:style-name="ro1">
          <table:table-cell office:value-type="string">
            <text:p>1/1988</text:p>
          </table:table-cell>
          <table:table-cell office:value-type="string">
            <text:p>Laine Jarmo</text:p>
          </table:table-cell>
          <table:table-cell table:number-columns-repeated="7"/>
          <table:table-cell office:value-type="float" office:value="5.5">
            <text:p>5,5</text:p>
          </table:table-cell>
          <table:table-cell office:value-type="string">
            <text:p>muutontarkkailu</text:p>
          </table:table-cell>
          <table:table-cell office:value-type="string">
            <text:p>Yhteismuutontarkkailu 25.4.1987</text:p>
          </table:table-cell>
          <table:table-cell table:number-columns-repeated="1012"/>
        </table:table-row>
        <table:table-row table:style-name="ro1">
          <table:table-cell office:value-type="string">
            <text:p>1/1988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atlas</text:p>
          </table:table-cell>
          <table:table-cell office:value-type="string">
            <text:p>Lintuatlas nyt loppusuoralla – osallistu</text:p>
          </table:table-cell>
          <table:table-cell table:number-columns-repeated="1012"/>
        </table:table-row>
        <table:table-row table:style-name="ro1">
          <table:table-cell office:value-type="string">
            <text:p>1/1988</text:p>
          </table:table-cell>
          <table:table-cell office:value-type="string">
            <text:p>Kylänpää Juha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matkakertomus</text:p>
          </table:table-cell>
          <table:table-cell office:value-type="string">
            <text:p>Kielenopiskelijan linnut Ison-Britannian talvessa</text:p>
          </table:table-cell>
          <table:table-cell table:number-columns-repeated="1012"/>
        </table:table-row>
        <table:table-row table:style-name="ro1">
          <table:table-cell office:value-type="string">
            <text:p>1/1988</text:p>
          </table:table-cell>
          <table:table-cell office:value-type="string">
            <text:p>Laine Rauno</text:p>
          </table:table-cell>
          <table:table-cell office:value-type="string">
            <text:p>Veistola Tapani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toimintakertomus</text:p>
          </table:table-cell>
          <table:table-cell office:value-type="string">
            <text:p>Turun Lintutieteellinen Yhdistys ry toimintakertomus 1987</text:p>
          </table:table-cell>
          <table:table-cell table:number-columns-repeated="1012"/>
        </table:table-row>
        <table:table-row table:style-name="ro1">
          <table:table-cell office:value-type="string">
            <text:p>1/1988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yhdistys</text:p>
          </table:table-cell>
          <table:table-cell office:value-type="string">
            <text:p>Toimikuntavallankumous TLY:ssä</text:p>
          </table:table-cell>
          <table:table-cell table:number-columns-repeated="1012"/>
        </table:table-row>
        <table:table-row table:style-name="ro1">
          <table:table-cell office:value-type="string">
            <text:p>1/198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Vuosikerta 1987</text:p>
          </table:table-cell>
          <table:table-cell table:number-columns-repeated="1012"/>
        </table:table-row>
        <table:table-row table:style-name="ro1">
          <table:table-cell office:value-type="string">
            <text:p>1/198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korjaus</text:p>
          </table:table-cell>
          <table:table-cell office:value-type="string">
            <text:p>Erratum &amp; addenda 85-87</text:p>
          </table:table-cell>
          <table:table-cell table:number-columns-repeated="1012"/>
        </table:table-row>
        <table:table-row table:style-name="ro1">
          <table:table-cell office:value-type="string">
            <text:p>1/198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8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88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office:value-type="string">
            <text:p>Jäähain aikaan</text:p>
          </table:table-cell>
          <table:table-cell table:number-columns-repeated="1012"/>
        </table:table-row>
        <table:table-row table:style-name="ro1">
          <table:table-cell office:value-type="string">
            <text:p>2/1988</text:p>
          </table:table-cell>
          <table:table-cell office:value-type="string">
            <text:p>Alho Pekka</text:p>
          </table:table-cell>
          <table:table-cell table:number-columns-repeated="7"/>
          <table:table-cell office:value-type="float" office:value="3.2">
            <text:p>3,2</text:p>
          </table:table-cell>
          <table:table-cell office:value-type="string">
            <text:p>katsaus</text:p>
          </table:table-cell>
          <table:table-cell office:value-type="string">
            <text:p>Lintukesä 1987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88</text:p>
          </table:table-cell>
          <table:table-cell office:value-type="string">
            <text:p>Laine Rauno</text:p>
          </table:table-cell>
          <table:table-cell office:value-type="string">
            <text:p>Normaja Jyrki</text:p>
          </table:table-cell>
          <table:table-cell table:number-columns-repeated="6"/>
          <table:table-cell office:value-type="float" office:value="14.5">
            <text:p>14,5</text:p>
          </table:table-cell>
          <table:table-cell office:value-type="string">
            <text:p>matkakertomus</text:p>
          </table:table-cell>
          <table:table-cell office:value-type="string">
            <text:p>TLY:n suuri etelänretki 29.3. -12.4.1988 Rauno Epsanjassa</text:p>
          </table:table-cell>
          <table:table-cell table:number-columns-repeated="1012"/>
        </table:table-row>
        <table:table-row table:style-name="ro1">
          <table:table-cell office:value-type="string">
            <text:p>2/1988</text:p>
          </table:table-cell>
          <table:table-cell office:value-type="string">
            <text:p>Hakala Jouko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määritys</text:p>
          </table:table-cell>
          <table:table-cell office:value-type="string">
            <text:p>Kivi- ja arotaskun määrittämisestä</text:p>
          </table:table-cell>
          <table:table-cell table:number-columns-repeated="1012"/>
        </table:table-row>
        <table:table-row table:style-name="ro1">
          <table:table-cell office:value-type="string">
            <text:p>2/1988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yhdistys</text:p>
          </table:table-cell>
          <table:table-cell office:value-type="string">
            <text:p>Bussilla lentokentälle</text:p>
          </table:table-cell>
          <table:table-cell table:number-columns-repeated="1012"/>
        </table:table-row>
        <table:table-row table:style-name="ro1">
          <table:table-cell office:value-type="string">
            <text:p>2/1988</text:p>
          </table:table-cell>
          <table:table-cell office:value-type="string">
            <text:p>Matikainen Jyrk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Jurmo</text:p>
          </table:table-cell>
          <table:table-cell office:value-type="string">
            <text:p>Jurmon kevät huippuluokkaa</text:p>
          </table:table-cell>
          <table:table-cell table:number-columns-repeated="1012"/>
        </table:table-row>
        <table:table-row table:style-name="ro1">
          <table:table-cell office:value-type="string">
            <text:p>2/198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Jurmo</text:p>
          </table:table-cell>
          <table:table-cell office:value-type="string">
            <text:p>Nyheter från Skären</text:p>
          </table:table-cell>
          <table:table-cell table:number-columns-repeated="1012"/>
        </table:table-row>
        <table:table-row table:style-name="ro1">
          <table:table-cell office:value-type="string">
            <text:p>2/1988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jäsenkysely</text:p>
          </table:table-cell>
          <table:table-cell office:value-type="string">
            <text:p>”Kyllä kansa tietää...”</text:p>
          </table:table-cell>
          <table:table-cell table:number-columns-repeated="1012"/>
        </table:table-row>
        <table:table-row table:style-name="ro1">
          <table:table-cell office:value-type="string">
            <text:p>2/198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yhdistys</text:p>
          </table:table-cell>
          <table:table-cell office:value-type="string">
            <text:p>Ukulin logokilpailu</text:p>
          </table:table-cell>
          <table:table-cell table:number-columns-repeated="1012"/>
        </table:table-row>
        <table:table-row table:style-name="ro1">
          <table:table-cell office:value-type="string">
            <text:p>2/1988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ielipide</text:p>
          </table:table-cell>
          <table:table-cell office:value-type="string">
            <text:p>LYLiä tarvitaan</text:p>
          </table:table-cell>
          <table:table-cell table:number-columns-repeated="1012"/>
        </table:table-row>
        <table:table-row table:style-name="ro1">
          <table:table-cell office:value-type="string">
            <text:p>2/198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Mietteitä vallan vaihtuessa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Laine Jarmo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talvilinnut</text:p>
          </table:table-cell>
          <table:table-cell office:value-type="string">
            <text:p>Talvilintujen ruokintakokeilu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uumori</text:p>
          </table:table-cell>
          <table:table-cell office:value-type="string">
            <text:p>Haarukkapaloja Jurmon huulikirjasta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Lineri Tapio</text:p>
          </table:table-cell>
          <table:table-cell office:value-type="string">
            <text:p>Komi Jarmo</text:p>
          </table:table-cell>
          <table:table-cell office:value-type="string">
            <text:p>Normaja Jyrki</text:p>
          </table:table-cell>
          <table:table-cell office:value-type="string">
            <text:p>Veistola Tapani</text:p>
          </table:table-cell>
          <table:table-cell table:number-columns-repeated="4"/>
          <table:table-cell office:value-type="float" office:value="14">
            <text:p>14</text:p>
          </table:table-cell>
          <table:table-cell office:value-type="string">
            <text:p>katsaus</text:p>
          </table:table-cell>
          <table:table-cell office:value-type="string">
            <text:p>Lintusyksy 1987 Varsinais-Suomessa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Missonen Tapani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string">
            <text:p>katsaus</text:p>
          </table:table-cell>
          <table:table-cell office:value-type="string">
            <text:p>Lintutalvi1987/1988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Veistola Sim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ääritys</text:p>
          </table:table-cell>
          <table:table-cell office:value-type="string">
            <text:p>Määritys taskusta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Jurmo</text:p>
          </table:table-cell>
          <table:table-cell office:value-type="string">
            <text:p>Rengastuskevät 1988 Jurmossa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Lemmetyinen Rist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Kirja-arvostelu</text:p>
          </table:table-cell>
          <table:table-cell office:value-type="string">
            <text:p>Linturetkellä Turun seudulla 30 vuotta sitten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yhdistys</text:p>
          </table:table-cell>
          <table:table-cell office:value-type="string">
            <text:p>TLY:n arkisto tietokoneaikaan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Laine Rauno</text:p>
          </table:table-cell>
          <table:table-cell office:value-type="string">
            <text:p>Veistola Tapan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Toimintasuunnitelma 1989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yhdistys</text:p>
          </table:table-cell>
          <table:table-cell office:value-type="string">
            <text:p>Havaintojen ilmoittaminen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-4/198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89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pääkirjoitus</text:p>
          </table:table-cell>
          <table:table-cell office:value-type="string">
            <text:p>Tiedon Antajasta Ukuliin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Veistola Simo</text:p>
          </table:table-cell>
          <table:table-cell office:value-type="string">
            <text:p>Veistola Tapani</text:p>
          </table:table-cell>
          <table:table-cell table:number-columns-repeated="6"/>
          <table:table-cell office:value-type="float" office:value="8.8">
            <text:p>8,8</text:p>
          </table:table-cell>
          <table:table-cell office:value-type="string">
            <text:p>jäsenkysely</text:p>
          </table:table-cell>
          <table:table-cell office:value-type="string">
            <text:p>Turun Lintutieteellinen Yhdistys jäsenkortistonsa valossa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innat</text:p>
          </table:table-cell>
          <table:table-cell office:value-type="string">
            <text:p>Talvipinnarallin tulokset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Laine Jarmo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muutontarkkailu</text:p>
          </table:table-cell>
          <table:table-cell office:value-type="string">
            <text:p>Muutontarkkailua takatalvessa 23.4.88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Suoranta Asko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järvilinnusto</text:p>
          </table:table-cell>
          <table:table-cell office:value-type="string">
            <text:p>Järvilintutkimus loppusuoralla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Numminen Tapan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rariteetit</text:p>
          </table:table-cell>
          <table:table-cell office:value-type="string">
            <text:p>Turun aluerariteettikomitean raportti vuoden 1987 havainnoista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Lemmetyinen Risto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historia</text:p>
          </table:table-cell>
          <table:table-cell office:value-type="string">
            <text:p>Historian siipien havinaa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Matikainen Jyrki</text:p>
          </table:table-cell>
          <table:table-cell office:value-type="string">
            <text:p>Vänskä Veijo</text:p>
          </table:table-cell>
          <table:table-cell table:number-columns-repeated="6"/>
          <table:table-cell office:value-type="float" office:value="1.5">
            <text:p>1,5</text:p>
          </table:table-cell>
          <table:table-cell office:value-type="string">
            <text:p>Jurmo</text:p>
          </table:table-cell>
          <table:table-cell office:value-type="string">
            <text:p>Jurmon lintusyksystä 1988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huumori</text:p>
          </table:table-cell>
          <table:table-cell office:value-type="string">
            <text:p>Jurmon huulikirjasta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luonnonsuojelu</text:p>
          </table:table-cell>
          <table:table-cell office:value-type="string">
            <text:p>Lintujärven muistolle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määritys</text:p>
          </table:table-cell>
          <table:table-cell office:value-type="string">
            <text:p>Pieni äänihakemisto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Vuosikerta 1988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yhdistys</text:p>
          </table:table-cell>
          <table:table-cell office:value-type="string">
            <text:p>Kokous tulee pian. Oleko valmis?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Varsinais-Suomen kansanomaiset linnunnimet talteen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89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pääkirjoitus</text:p>
          </table:table-cell>
          <table:table-cell office:value-type="string">
            <text:p>Vapaus, Vastuu ja anarkia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1988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Lehikoinen Esa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Jurmo</text:p>
          </table:table-cell>
          <table:table-cell office:value-type="string">
            <text:p>Onko Jurmon asemasta iloa lintutieteelle?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yölaulajat</text:p>
          </table:table-cell>
          <table:table-cell office:value-type="string">
            <text:p>Yölaulajat 1985-1988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Laine Kari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luonnonsuojelu</text:p>
          </table:table-cell>
          <table:table-cell office:value-type="string">
            <text:p>Friskalanlahden rantaniityt kunnostetaan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Laine Jarmo</text:p>
          </table:table-cell>
          <table:table-cell table:number-columns-repeated="7"/>
          <table:table-cell office:value-type="float" office:value="3.3">
            <text:p>3,3</text:p>
          </table:table-cell>
          <table:table-cell office:value-type="string">
            <text:p>lajitutkimus</text:p>
          </table:table-cell>
          <table:table-cell office:value-type="string">
            <text:p>Valkoposkihanhi – pesimälinnustomme uusin tulokas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katsaus</text:p>
          </table:table-cell>
          <table:table-cell office:value-type="string">
            <text:p>Muuttolintujen saapuminen Varsinais-Suomeen 1965-1987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Kirja-arvostelu</text:p>
          </table:table-cell>
          <table:table-cell office:value-type="string">
            <text:p>Vanhaa ja uutta lintukirjallisuutta Turun Yliopiston Kirjastossa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3.2">
            <text:p>3,2</text:p>
          </table:table-cell>
          <table:table-cell office:value-type="string">
            <text:p>lintuharrastus</text:p>
          </table:table-cell>
          <table:table-cell office:value-type="string">
            <text:p>Varsinais-Suomen lintutornit ja havaintolaatikot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Laine Rauno</text:p>
          </table:table-cell>
          <table:table-cell office:value-type="string">
            <text:p>Veistola Tapani</text:p>
          </table:table-cell>
          <table:table-cell table:number-columns-repeated="6"/>
          <table:table-cell office:value-type="float" office:value="2.3">
            <text:p>2,3</text:p>
          </table:table-cell>
          <table:table-cell office:value-type="string">
            <text:p>toimintakertomus</text:p>
          </table:table-cell>
          <table:table-cell office:value-type="string">
            <text:p>Toimintakertomus 1988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Matikainen Jyrk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Jurmo</text:p>
          </table:table-cell>
          <table:table-cell office:value-type="string">
            <text:p>Talvi, jota ei ollut Jurmossa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Lemmetyinen Risto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historia</text:p>
          </table:table-cell>
          <table:table-cell office:value-type="string">
            <text:p>Historian siipien havinaa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lintuharrastus</text:p>
          </table:table-cell>
          <table:table-cell office:value-type="string">
            <text:p>Lintubussi Turussa</text:p>
          </table:table-cell>
          <table:table-cell table:number-columns-repeated="1012"/>
        </table:table-row>
        <table:table-row table:style-name="ro1">
          <table:table-cell office:value-type="string">
            <text:p>2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3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korjaus</text:p>
          </table:table-cell>
          <table:table-cell office:value-type="string">
            <text:p>Korjauksia</text:p>
          </table:table-cell>
          <table:table-cell table:number-columns-repeated="1012"/>
        </table:table-row>
        <table:table-row table:style-name="ro1">
          <table:table-cell office:value-type="string">
            <text:p>3/1989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enkilö</text:p>
          </table:table-cell>
          <table:table-cell office:value-type="string">
            <text:p>Ilkka Oksala in memoriam</text:p>
          </table:table-cell>
          <table:table-cell table:number-columns-repeated="1012"/>
        </table:table-row>
        <table:table-row table:style-name="ro1">
          <table:table-cell office:value-type="string">
            <text:p>3/1989</text:p>
          </table:table-cell>
          <table:table-cell office:value-type="string">
            <text:p>Laine Rauno</text:p>
          </table:table-cell>
          <table:table-cell office:value-type="string">
            <text:p>Veistola Tapani</text:p>
          </table:table-cell>
          <table:table-cell office:value-type="string">
            <text:p>Ylitalo Mikko</text:p>
          </table:table-cell>
          <table:table-cell table:number-columns-repeated="5"/>
          <table:table-cell office:value-type="float" office:value="10.1">
            <text:p>10,1</text:p>
          </table:table-cell>
          <table:table-cell office:value-type="string">
            <text:p>katsaus</text:p>
          </table:table-cell>
          <table:table-cell office:value-type="string">
            <text:p>Lintukevät 1988 Varsinais-Suomessa</text:p>
          </table:table-cell>
          <table:table-cell table:number-columns-repeated="1012"/>
        </table:table-row>
        <table:table-row table:style-name="ro1">
          <table:table-cell office:value-type="string">
            <text:p>3/1989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lintujen suojelu</text:p>
          </table:table-cell>
          <table:table-cell office:value-type="string">
            <text:p>Kanahaukka rauhoitettiin – mitä nyt ammutaan?</text:p>
          </table:table-cell>
          <table:table-cell table:number-columns-repeated="1012"/>
        </table:table-row>
        <table:table-row table:style-name="ro1">
          <table:table-cell office:value-type="string">
            <text:p>3/1989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3.2">
            <text:p>3,2</text:p>
          </table:table-cell>
          <table:table-cell office:value-type="string">
            <text:p>pinnat</text:p>
          </table:table-cell>
          <table:table-cell office:value-type="string">
            <text:p>Tunnelmia Kuusamon pinnarallista 1989</text:p>
          </table:table-cell>
          <table:table-cell table:number-columns-repeated="1012"/>
        </table:table-row>
        <table:table-row table:style-name="ro1">
          <table:table-cell office:value-type="string">
            <text:p>3/1989</text:p>
          </table:table-cell>
          <table:table-cell office:value-type="string">
            <text:p>Klemola Hannu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matkakertomus</text:p>
          </table:table-cell>
          <table:table-cell office:value-type="string">
            <text:p>Havaintoja Turkin hihasta</text:p>
          </table:table-cell>
          <table:table-cell table:number-columns-repeated="1012"/>
        </table:table-row>
        <table:table-row table:style-name="ro1">
          <table:table-cell office:value-type="string">
            <text:p>3/1989</text:p>
          </table:table-cell>
          <table:table-cell office:value-type="string">
            <text:p>Veistola Simo</text:p>
          </table:table-cell>
          <table:table-cell table:number-columns-repeated="7"/>
          <table:table-cell office:value-type="float" office:value="4.6">
            <text:p>4,6</text:p>
          </table:table-cell>
          <table:table-cell office:value-type="string">
            <text:p>ekologia</text:p>
          </table:table-cell>
          <table:table-cell office:value-type="string">
            <text:p>Lajikäsite lintutieteessä</text:p>
          </table:table-cell>
          <table:table-cell table:number-columns-repeated="1012"/>
        </table:table-row>
        <table:table-row table:style-name="ro1">
          <table:table-cell office:value-type="string">
            <text:p>3/1989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luonnonsuojelu</text:p>
          </table:table-cell>
          <table:table-cell office:value-type="string">
            <text:p>Saasteet uhkaavat Mietoistenlahtea</text:p>
          </table:table-cell>
          <table:table-cell table:number-columns-repeated="1012"/>
        </table:table-row>
        <table:table-row table:style-name="ro1">
          <table:table-cell office:value-type="string">
            <text:p>3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huumori</text:p>
          </table:table-cell>
          <table:table-cell office:value-type="string">
            <text:p>Jurmon huulikirjasta</text:p>
          </table:table-cell>
          <table:table-cell table:number-columns-repeated="1012"/>
        </table:table-row>
        <table:table-row table:style-name="ro1">
          <table:table-cell office:value-type="string">
            <text:p>3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ilmoituksia</text:p>
          </table:table-cell>
          <table:table-cell table:number-columns-repeated="1012"/>
        </table:table-row>
        <table:table-row table:style-name="ro1">
          <table:table-cell office:value-type="string">
            <text:p>3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4/1989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pääkirjoitus</text:p>
          </table:table-cell>
          <table:table-cell office:value-type="string">
            <text:p>Muutama albatrossi vai parvi naurolokkeja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Veistola Tapani</text:p>
          </table:table-cell>
          <table:table-cell table:number-columns-repeated="7"/>
          <table:table-cell office:value-type="float" office:value="2.8">
            <text:p>2,8</text:p>
          </table:table-cell>
          <table:table-cell office:value-type="string">
            <text:p>lintuharrastus</text:p>
          </table:table-cell>
          <table:table-cell office:value-type="string">
            <text:p>Näkymiä aallonharjalta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Toimituskunta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lintuharrastus</text:p>
          </table:table-cell>
          <table:table-cell office:value-type="string">
            <text:p>Lintuharrastuksen sietämätön keveys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Hytönen Raim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lajitutkimus</text:p>
          </table:table-cell>
          <table:table-cell office:value-type="string">
            <text:p>Tunturipöllön joukkopesintä 1987-1988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Lemmetyinen Risto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historia</text:p>
          </table:table-cell>
          <table:table-cell office:value-type="string">
            <text:p>Historien siipien havinaa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Matikainen Jyrki</text:p>
          </table:table-cell>
          <table:table-cell office:value-type="string">
            <text:p>Vänskä Veijo</text:p>
          </table:table-cell>
          <table:table-cell table:number-columns-repeated="6"/>
          <table:table-cell office:value-type="float" office:value="2.3">
            <text:p>2,3</text:p>
          </table:table-cell>
          <table:table-cell office:value-type="string">
            <text:p>Jurmo</text:p>
          </table:table-cell>
          <table:table-cell office:value-type="string">
            <text:p>Jurmon ennätyskevät 1989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Numminen Tapani</text:p>
          </table:table-cell>
          <table:table-cell table:number-columns-repeated="7"/>
          <table:table-cell office:value-type="float" office:value="3.7">
            <text:p>3,7</text:p>
          </table:table-cell>
          <table:table-cell office:value-type="string">
            <text:p>rariteetit</text:p>
          </table:table-cell>
          <table:table-cell office:value-type="string">
            <text:p>VarsinaisSuomen lintuharvinaisuudet vuodelta 1988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petolinnut</text:p>
          </table:table-cell>
          <table:table-cell office:value-type="string">
            <text:p>Varsinais-Suomen petolintukannat ja niiden kehitys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Kylänpää Juha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matkakertomus</text:p>
          </table:table-cell>
          <table:table-cell office:value-type="string">
            <text:p>Syksyiset aamuvakiot Himalajalla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lintutiede</text:p>
          </table:table-cell>
          <table:table-cell office:value-type="string">
            <text:p>II Suomen lintutieteen kongressi 3.-6.8.1989 Kuopiossa. Lintutiedettä ja kalakukkoa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yhdistys</text:p>
          </table:table-cell>
          <table:table-cell office:value-type="string">
            <text:p>Tringa kaatui nitro-ottelussa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Peltola Veijo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mielipide</text:p>
          </table:table-cell>
          <table:table-cell office:value-type="string">
            <text:p>Vastuuttoman vastaus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vastine</text:p>
          </table:table-cell>
          <table:table-cell office:value-type="string">
            <text:p>Uskottavuusongelma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mielipide</text:p>
          </table:table-cell>
          <table:table-cell office:value-type="string">
            <text:p>Pääskypaistit</text:p>
          </table:table-cell>
          <table:table-cell table:number-columns-repeated="1012"/>
        </table:table-row>
        <table:table-row table:style-name="ro1">
          <table:table-cell office:value-type="string">
            <text:p>4/198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pyyntöjä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lintujen suojelu</text:p>
          </table:table-cell>
          <table:table-cell office:value-type="string">
            <text:p>Uhanalaiset lintulajit – linnustomme tulevaisuutta?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5.3">
            <text:p>5,3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1989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Vuorinen Juh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esimäbiologia</text:p>
          </table:table-cell>
          <table:table-cell office:value-type="string">
            <text:p>Tuulihaukan onnistunut pönttöpesintä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Matikainen Jyrki</text:p>
          </table:table-cell>
          <table:table-cell office:value-type="string">
            <text:p>Vänskä Veijo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Jurmo</text:p>
          </table:table-cell>
          <table:table-cell office:value-type="string">
            <text:p>Lintusyksy 1989 Jurmossa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innat</text:p>
          </table:table-cell>
          <table:table-cell office:value-type="string">
            <text:p>Talviralli 1989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Missonen Tapani</text:p>
          </table:table-cell>
          <table:table-cell table:number-columns-repeated="7"/>
          <table:table-cell office:value-type="float" office:value="3.7">
            <text:p>3,7</text:p>
          </table:table-cell>
          <table:table-cell office:value-type="string">
            <text:p>katsaus</text:p>
          </table:table-cell>
          <table:table-cell office:value-type="string">
            <text:p>Lintutalvi 1988/1989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Laine Jarmo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muutontarkkailu</text:p>
          </table:table-cell>
          <table:table-cell office:value-type="string">
            <text:p>Hanhet ja kuovit sumussa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atkakertomus</text:p>
          </table:table-cell>
          <table:table-cell office:value-type="string">
            <text:p>Vaeltelua Ruotsin tuntureilla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Vuorinen Juha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yhdistys</text:p>
          </table:table-cell>
          <table:table-cell office:value-type="string">
            <text:p>Vetoomus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määritys</text:p>
          </table:table-cell>
          <table:table-cell office:value-type="string">
            <text:p>Määrittäjäkisan tulokset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Vuosikerta 1989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90</text:p>
          </table:table-cell>
          <table:table-cell office:value-type="string">
            <text:p>Pulli Ilmar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pääkirjoitus</text:p>
          </table:table-cell>
          <table:table-cell office:value-type="string">
            <text:p>Laatua ja elämyksiä</text:p>
          </table:table-cell>
          <table:table-cell table:number-columns-repeated="1012"/>
        </table:table-row>
        <table:table-row table:style-name="ro1">
          <table:table-cell office:value-type="string">
            <text:p>2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Tunnistuskilpailu &amp; retkelle</text:p>
          </table:table-cell>
          <table:table-cell table:number-columns-repeated="1012"/>
        </table:table-row>
        <table:table-row table:style-name="ro1">
          <table:table-cell office:value-type="string">
            <text:p>2/1990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lintujen suojelu</text:p>
          </table:table-cell>
          <table:table-cell office:value-type="string">
            <text:p>Varsinais-Suomen uhanalaiset lintulajit</text:p>
          </table:table-cell>
          <table:table-cell table:number-columns-repeated="1012"/>
        </table:table-row>
        <table:table-row table:style-name="ro1">
          <table:table-cell office:value-type="string">
            <text:p>2/1990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8.3">
            <text:p>8,3</text:p>
          </table:table-cell>
          <table:table-cell office:value-type="string">
            <text:p>historia</text:p>
          </table:table-cell>
          <table:table-cell office:value-type="string">
            <text:p>Varsinais-Suomen kansanomaisista linnunnimistä</text:p>
          </table:table-cell>
          <table:table-cell table:number-columns-repeated="1012"/>
        </table:table-row>
        <table:table-row table:style-name="ro1">
          <table:table-cell office:value-type="string">
            <text:p>2/1990</text:p>
          </table:table-cell>
          <table:table-cell office:value-type="string">
            <text:p>Pulli Ilmari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henkilö</text:p>
          </table:table-cell>
          <table:table-cell office:value-type="string">
            <text:p>Hannu Velmala on hoitanut pinnat kotiin</text:p>
          </table:table-cell>
          <table:table-cell table:number-columns-repeated="1012"/>
        </table:table-row>
        <table:table-row table:style-name="ro1">
          <table:table-cell office:value-type="string">
            <text:p>2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Jurmo</text:p>
          </table:table-cell>
          <table:table-cell office:value-type="string">
            <text:p>Jurmon lintuaseman toimintakertomus 1989</text:p>
          </table:table-cell>
          <table:table-cell table:number-columns-repeated="1012"/>
        </table:table-row>
        <table:table-row table:style-name="ro1">
          <table:table-cell office:value-type="string">
            <text:p>2/1990</text:p>
          </table:table-cell>
          <table:table-cell office:value-type="string">
            <text:p>Matikainen Jyrk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Jurmo</text:p>
          </table:table-cell>
          <table:table-cell office:value-type="string">
            <text:p>Alkukevät 1990 Jurmossa</text:p>
          </table:table-cell>
          <table:table-cell table:number-columns-repeated="1012"/>
        </table:table-row>
        <table:table-row table:style-name="ro1">
          <table:table-cell office:value-type="string">
            <text:p>2/1990</text:p>
          </table:table-cell>
          <table:table-cell office:value-type="string">
            <text:p>Lehtinen Ari</text:p>
          </table:table-cell>
          <table:table-cell office:value-type="string">
            <text:p>Kaikusalo Asko</text:p>
          </table:table-cell>
          <table:table-cell table:number-columns-repeated="6"/>
          <table:table-cell office:value-type="float" office:value="2.6">
            <text:p>2,6</text:p>
          </table:table-cell>
          <table:table-cell office:value-type="string">
            <text:p>Jurmo</text:p>
          </table:table-cell>
          <table:table-cell office:value-type="string">
            <text:p>Jurmon nisäkkäistä</text:p>
          </table:table-cell>
          <table:table-cell table:number-columns-repeated="1012"/>
        </table:table-row>
        <table:table-row table:style-name="ro1">
          <table:table-cell office:value-type="string">
            <text:p>2/1990</text:p>
          </table:table-cell>
          <table:table-cell office:value-type="string">
            <text:p>Tarponen Esk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retkikertomus</text:p>
          </table:table-cell>
          <table:table-cell office:value-type="string">
            <text:p>Vanhan ajan linturetki</text:p>
          </table:table-cell>
          <table:table-cell table:number-columns-repeated="1012"/>
        </table:table-row>
        <table:table-row table:style-name="ro1">
          <table:table-cell office:value-type="string">
            <text:p>2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toimintakertomus</text:p>
          </table:table-cell>
          <table:table-cell office:value-type="string">
            <text:p>Toimintakertomus 1989</text:p>
          </table:table-cell>
          <table:table-cell table:number-columns-repeated="1012"/>
        </table:table-row>
        <table:table-row table:style-name="ro1">
          <table:table-cell office:value-type="string">
            <text:p>2/1990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Kirja-arvostelu</text:p>
          </table:table-cell>
          <table:table-cell office:value-type="string">
            <text:p>Eräs kirjallisuusarvostelu Suomen linnusto</text:p>
          </table:table-cell>
          <table:table-cell table:number-columns-repeated="1012"/>
        </table:table-row>
        <table:table-row table:style-name="ro1">
          <table:table-cell office:value-type="string">
            <text:p>2/1990</text:p>
          </table:table-cell>
          <table:table-cell office:value-type="string">
            <text:p>Rivasto Ar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rengastus</text:p>
          </table:table-cell>
          <table:table-cell office:value-type="string">
            <text:p>Petorengastusta Utössä vuosina 1983-90</text:p>
          </table:table-cell>
          <table:table-cell table:number-columns-repeated="1012"/>
        </table:table-row>
        <table:table-row table:style-name="ro1">
          <table:table-cell office:value-type="string">
            <text:p>2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yhdistys</text:p>
          </table:table-cell>
          <table:table-cell office:value-type="string">
            <text:p>TLY:n hallitus 1990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Pulli Ilmar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pääkirjoitus</text:p>
          </table:table-cell>
          <table:table-cell office:value-type="string">
            <text:p>Toivo ja lupaus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Hei Sinä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Högmander Jouko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lintujen suojelu</text:p>
          </table:table-cell>
          <table:table-cell office:value-type="string">
            <text:p>Linnuston suojelu Saaristomeren kansallispuistossa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Nordström Hans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lintujen suojelu</text:p>
          </table:table-cell>
          <table:table-cell office:value-type="string">
            <text:p>Merikotka voi hyvin?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Kunttu Sampo</text:p>
          </table:table-cell>
          <table:table-cell office:value-type="string">
            <text:p>Nikkanen Timo</text:p>
          </table:table-cell>
          <table:table-cell office:value-type="string">
            <text:p>Piha Juhana</text:p>
          </table:table-cell>
          <table:table-cell table:number-columns-repeated="5"/>
          <table:table-cell office:value-type="float" office:value="2.3">
            <text:p>2,3</text:p>
          </table:table-cell>
          <table:table-cell office:value-type="string">
            <text:p>lajitutkimus</text:p>
          </table:table-cell>
          <table:table-cell office:value-type="string">
            <text:p>Pikkusiepon esiintyminen TLY:n alueella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Lampolahti Janne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alueen havaintoja</text:p>
          </table:table-cell>
          <table:table-cell office:value-type="string">
            <text:p>Friskalanlahti ja Rauvolanlahti – lintulahdet Turun kupeella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Pulli Ilmar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henkilö</text:p>
          </table:table-cell>
          <table:table-cell office:value-type="string">
            <text:p>Vuoden 1989 rengastaja viettää kesäkuut salomailla (Juhani Karhumäki)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määritys</text:p>
          </table:table-cell>
          <table:table-cell office:value-type="string">
            <text:p>Tunnistuskilpailu II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Mitä tänään ruuaksi?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Forsten Anni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lehtireferointi</text:p>
          </table:table-cell>
          <table:table-cell office:value-type="string">
            <text:p>Annikan palsta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Lemmetyinen Risto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historia</text:p>
          </table:table-cell>
          <table:table-cell office:value-type="string">
            <text:p>Historian siipien havinaa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Haaste TLY:n talvipinnaralliin 1.12.1990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Osta pönttö pöllölle, tarjoa talo tiaiselle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Sällylä Seppo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tiedonantoja</text:p>
          </table:table-cell>
          <table:table-cell office:value-type="string">
            <text:p>Halikonlahden alaskansirrit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Suuri Suomen kierros 6.- 16.6.1991</text:p>
          </table:table-cell>
          <table:table-cell table:number-columns-repeated="1012"/>
        </table:table-row>
        <table:table-row table:style-name="ro1">
          <table:table-cell office:value-type="string">
            <text:p>3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huumori</text:p>
          </table:table-cell>
          <table:table-cell table:number-columns-repeated="1013"/>
        </table:table-row>
        <table:table-row table:style-name="ro1">
          <table:table-cell office:value-type="string">
            <text:p>3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4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iitos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Jurmoon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atsaus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Linkola Pentti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pääkirjoitus</text:p>
          </table:table-cell>
          <table:table-cell office:value-type="string">
            <text:p>Suomi rakentaa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Vähämäki Tapani</text:p>
          </table:table-cell>
          <table:table-cell office:value-type="string">
            <text:p>Heikkilä Heikki</text:p>
          </table:table-cell>
          <table:table-cell table:number-columns-repeated="6"/>
          <table:table-cell office:value-type="float" office:value="1.2">
            <text:p>1,2</text:p>
          </table:table-cell>
          <table:table-cell office:value-type="string">
            <text:p>retkikertomus</text:p>
          </table:table-cell>
          <table:table-cell office:value-type="string">
            <text:p>Sisämaassakin voi harrastaa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ohjeita</text:p>
          </table:table-cell>
          <table:table-cell office:value-type="string">
            <text:p>Miten täytän arkistokortin – oikein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Suoranta Asko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matkakertomus</text:p>
          </table:table-cell>
          <table:table-cell office:value-type="string">
            <text:p>Talvinen Etelä-Turkki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tietokilpailu</text:p>
          </table:table-cell>
          <table:table-cell office:value-type="string">
            <text:p>Viisi pientä vihjettä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Kirja-arvostelu</text:p>
          </table:table-cell>
          <table:table-cell office:value-type="string">
            <text:p>Erinomaiset lintukirjat länsinaapurista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Alho Pekka</text:p>
          </table:table-cell>
          <table:table-cell office:value-type="string">
            <text:p>Kunttu Sampo</text:p>
          </table:table-cell>
          <table:table-cell office:value-type="string">
            <text:p>Laine Rauno</text:p>
          </table:table-cell>
          <table:table-cell table:number-columns-repeated="5"/>
          <table:table-cell office:value-type="float" office:value="11.8">
            <text:p>11,8</text:p>
          </table:table-cell>
          <table:table-cell office:value-type="string">
            <text:p>katsaus</text:p>
          </table:table-cell>
          <table:table-cell office:value-type="string">
            <text:p>Lintusyksyt 1988 ja 1989 Varsinais-Suomessa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määritys</text:p>
          </table:table-cell>
          <table:table-cell office:value-type="string">
            <text:p>Tunnistuskilpailu Ukulissa 2/1990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määritys</text:p>
          </table:table-cell>
          <table:table-cell office:value-type="string">
            <text:p>Varsinais-Suomen Määrittäjä 1990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pinnat</text:p>
          </table:table-cell>
          <table:table-cell office:value-type="string">
            <text:p>Aurinkoinen talviralli 1990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Veistola Simo</text:p>
          </table:table-cell>
          <table:table-cell office:value-type="string">
            <text:p>Veistola Tapani</text:p>
          </table:table-cell>
          <table:table-cell table:number-columns-repeated="6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Linnut ja muuttuva ympäristö-symposio Tammelassa 3.11.1990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Veistola Simo</text:p>
          </table:table-cell>
          <table:table-cell office:value-type="string">
            <text:p>Veistola Tapani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LYL urheilullisesti 1990-luvulle Liittokokous Tammelassa 4.11.1990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Veistola Simo</text:p>
          </table:table-cell>
          <table:table-cell office:value-type="string">
            <text:p>Veistola Tapani</text:p>
          </table:table-cell>
          <table:table-cell table:number-columns-repeated="6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TLY aloittanut Mynälahden kunnostustyöt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Veistola Simo</text:p>
          </table:table-cell>
          <table:table-cell office:value-type="string">
            <text:p>Veistola Tapani</text:p>
          </table:table-cell>
          <table:table-cell table:number-columns-repeated="6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iedoksi Hangossa retkeileville</text:p>
          </table:table-cell>
          <table:table-cell table:number-columns-repeated="1012"/>
        </table:table-row>
        <table:table-row table:style-name="ro1">
          <table:table-cell office:value-type="string">
            <text:p>4/199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Ahvenanmaan havainnot</text:p>
          </table:table-cell>
          <table:table-cell table:number-columns-repeated="1012"/>
        </table:table-row>
        <table:table-row table:style-name="ro1">
          <table:table-cell office:value-type="string">
            <text:p>1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mahtavaa</text:p>
          </table:table-cell>
          <table:table-cell table:number-columns-repeated="1012"/>
        </table:table-row>
        <table:table-row table:style-name="ro1">
          <table:table-cell office:value-type="string">
            <text:p>1/1991</text:p>
          </table:table-cell>
          <table:table-cell office:value-type="string">
            <text:p>Hyvönen Hannu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pääkirjoitus</text:p>
          </table:table-cell>
          <table:table-cell office:value-type="string">
            <text:p>Maailman raja</text:p>
          </table:table-cell>
          <table:table-cell table:number-columns-repeated="1012"/>
        </table:table-row>
        <table:table-row table:style-name="ro1">
          <table:table-cell office:value-type="string">
            <text:p>1/1991</text:p>
          </table:table-cell>
          <table:table-cell office:value-type="string">
            <text:p>Valkama Jari</text:p>
          </table:table-cell>
          <table:table-cell table:number-columns-repeated="7"/>
          <table:table-cell office:value-type="float" office:value="4.8">
            <text:p>4,8</text:p>
          </table:table-cell>
          <table:table-cell office:value-type="string">
            <text:p>lajitutkimus</text:p>
          </table:table-cell>
          <table:table-cell office:value-type="string">
            <text:p>Kangaskiurututkimus 1990-91 – väliraportti</text:p>
          </table:table-cell>
          <table:table-cell table:number-columns-repeated="1012"/>
        </table:table-row>
        <table:table-row table:style-name="ro1">
          <table:table-cell office:value-type="string">
            <text:p>1/1991</text:p>
          </table:table-cell>
          <table:table-cell office:value-type="string">
            <text:p>Alanko Markku</text:p>
          </table:table-cell>
          <table:table-cell office:value-type="string">
            <text:p>Ahola Jorma</text:p>
          </table:table-cell>
          <table:table-cell table:number-columns-repeated="6"/>
          <table:table-cell office:value-type="float" office:value="0.5">
            <text:p>0,5</text:p>
          </table:table-cell>
          <table:table-cell office:value-type="string">
            <text:p>mielipide</text:p>
          </table:table-cell>
          <table:table-cell office:value-type="string">
            <text:p>Vastine kirjoitukseen ”Suomi rakentaa” Ukuli 4/90</text:p>
          </table:table-cell>
          <table:table-cell table:number-columns-repeated="1012"/>
        </table:table-row>
        <table:table-row table:style-name="ro1">
          <table:table-cell office:value-type="string">
            <text:p>1/1991</text:p>
          </table:table-cell>
          <table:table-cell office:value-type="string">
            <text:p>Pulli Ilmar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vastine</text:p>
          </table:table-cell>
          <table:table-cell office:value-type="string">
            <text:p>Pieni kommentti toimitukselta</text:p>
          </table:table-cell>
          <table:table-cell table:number-columns-repeated="1012"/>
        </table:table-row>
        <table:table-row table:style-name="ro1">
          <table:table-cell office:value-type="string">
            <text:p>1/1991</text:p>
          </table:table-cell>
          <table:table-cell office:value-type="string">
            <text:p>Numminen Tapani</text:p>
          </table:table-cell>
          <table:table-cell table:number-columns-repeated="7"/>
          <table:table-cell office:value-type="float" office:value="4.9">
            <text:p>4,9</text:p>
          </table:table-cell>
          <table:table-cell office:value-type="string">
            <text:p>rariteetit</text:p>
          </table:table-cell>
          <table:table-cell office:value-type="string">
            <text:p>Varsinais-Suomen lintuharvinaisuudet <text:s/>vuodelta 1989</text:p>
          </table:table-cell>
          <table:table-cell table:number-columns-repeated="1012"/>
        </table:table-row>
        <table:table-row table:style-name="ro1">
          <table:table-cell office:value-type="string">
            <text:p>1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korjaus</text:p>
          </table:table-cell>
          <table:table-cell table:number-columns-repeated="1013"/>
        </table:table-row>
        <table:table-row table:style-name="ro1">
          <table:table-cell office:value-type="string">
            <text:p>1/1991</text:p>
          </table:table-cell>
          <table:table-cell office:value-type="string">
            <text:p>Sällylä Seppo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määritys</text:p>
          </table:table-cell>
          <table:table-cell office:value-type="string">
            <text:p>Tunnistuskilpalu II Ukulissa 3/90</text:p>
          </table:table-cell>
          <table:table-cell table:number-columns-repeated="1012"/>
        </table:table-row>
        <table:table-row table:style-name="ro1">
          <table:table-cell office:value-type="string">
            <text:p>1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yhdistys</text:p>
          </table:table-cell>
          <table:table-cell office:value-type="string">
            <text:p>Uusia kasvoja hallituksessa</text:p>
          </table:table-cell>
          <table:table-cell table:number-columns-repeated="1012"/>
        </table:table-row>
        <table:table-row table:style-name="ro1">
          <table:table-cell office:value-type="string">
            <text:p>1/1991</text:p>
          </table:table-cell>
          <table:table-cell office:value-type="string">
            <text:p>Laine Esa</text:p>
          </table:table-cell>
          <table:table-cell office:value-type="string">
            <text:p>Kunttu Sampo</text:p>
          </table:table-cell>
          <table:table-cell table:number-columns-repeated="6"/>
          <table:table-cell office:value-type="float" office:value="9.2">
            <text:p>9,2</text:p>
          </table:table-cell>
          <table:table-cell office:value-type="string">
            <text:p>katsaus</text:p>
          </table:table-cell>
          <table:table-cell office:value-type="string">
            <text:p>Lintukevät 1989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Ukuli 1990 – 21. vuosikerran sisältö</text:p>
          </table:table-cell>
          <table:table-cell table:number-columns-repeated="1012"/>
        </table:table-row>
        <table:table-row table:style-name="ro1">
          <table:table-cell office:value-type="string">
            <text:p>1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ämä on kutsu</text:p>
          </table:table-cell>
          <table:table-cell table:number-columns-repeated="1012"/>
        </table:table-row>
        <table:table-row table:style-name="ro1">
          <table:table-cell office:value-type="string">
            <text:p>2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utsu</text:p>
          </table:table-cell>
          <table:table-cell table:number-columns-repeated="1012"/>
        </table:table-row>
        <table:table-row table:style-name="ro1">
          <table:table-cell office:value-type="string">
            <text:p>2/1991</text:p>
          </table:table-cell>
          <table:table-cell office:value-type="string">
            <text:p>Pulli Ilmar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pääkirjoitus</text:p>
          </table:table-cell>
          <table:table-cell office:value-type="string">
            <text:p>Mennyt maailma</text:p>
          </table:table-cell>
          <table:table-cell table:number-columns-repeated="1012"/>
        </table:table-row>
        <table:table-row table:style-name="ro1">
          <table:table-cell office:value-type="string">
            <text:p>2/1991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5.3">
            <text:p>5,3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1990</text:p>
          </table:table-cell>
          <table:table-cell table:number-columns-repeated="1012"/>
        </table:table-row>
        <table:table-row table:style-name="ro1">
          <table:table-cell office:value-type="string">
            <text:p>2/1991</text:p>
          </table:table-cell>
          <table:table-cell office:value-type="string">
            <text:p>Veistola Simo</text:p>
          </table:table-cell>
          <table:table-cell office:value-type="string">
            <text:p>Veistola Tapani</text:p>
          </table:table-cell>
          <table:table-cell table:number-columns-repeated="6"/>
          <table:table-cell office:value-type="float" office:value="0.6">
            <text:p>0,6</text:p>
          </table:table-cell>
          <table:table-cell office:value-type="string">
            <text:p>lintujen suojelu</text:p>
          </table:table-cell>
          <table:table-cell office:value-type="string">
            <text:p>Saarien uhatut lintulajit</text:p>
          </table:table-cell>
          <table:table-cell table:number-columns-repeated="1012"/>
        </table:table-row>
        <table:table-row table:style-name="ro1">
          <table:table-cell office:value-type="string">
            <text:p>2/1991</text:p>
          </table:table-cell>
          <table:table-cell office:value-type="string">
            <text:p>Veistola Simo</text:p>
          </table:table-cell>
          <table:table-cell office:value-type="string">
            <text:p>Veistola Tapani</text:p>
          </table:table-cell>
          <table:table-cell table:number-columns-repeated="6"/>
          <table:table-cell office:value-type="float" office:value="0.2">
            <text:p>0,2</text:p>
          </table:table-cell>
          <table:table-cell office:value-type="string">
            <text:p>pinnat</text:p>
          </table:table-cell>
          <table:table-cell office:value-type="string">
            <text:p>Uusia lintulajeja</text:p>
          </table:table-cell>
          <table:table-cell table:number-columns-repeated="1012"/>
        </table:table-row>
        <table:table-row table:style-name="ro1">
          <table:table-cell office:value-type="string">
            <text:p>2/1991</text:p>
          </table:table-cell>
          <table:table-cell office:value-type="string">
            <text:p>Kunttu Sampo</text:p>
          </table:table-cell>
          <table:table-cell office:value-type="string">
            <text:p>Lindroos Rami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matkakertomus</text:p>
          </table:table-cell>
          <table:table-cell office:value-type="string">
            <text:p>TLY:n Norjan retki 1.-12.6.1990</text:p>
          </table:table-cell>
          <table:table-cell table:number-columns-repeated="1012"/>
        </table:table-row>
        <table:table-row table:style-name="ro1">
          <table:table-cell office:value-type="string">
            <text:p>2/1991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15">
            <text:p>15</text:p>
          </table:table-cell>
          <table:table-cell office:value-type="string">
            <text:p>katsaus</text:p>
          </table:table-cell>
          <table:table-cell office:value-type="string">
            <text:p>Kesäkatsaus 1989 ja 1990</text:p>
          </table:table-cell>
          <table:table-cell table:number-columns-repeated="1012"/>
        </table:table-row>
        <table:table-row table:style-name="ro1">
          <table:table-cell office:value-type="string">
            <text:p>2/1991</text:p>
          </table:table-cell>
          <table:table-cell office:value-type="string">
            <text:p>Koivula Matt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sarjakuva</text:p>
          </table:table-cell>
          <table:table-cell office:value-type="string">
            <text:p>Olli seikkailee. Osa 1. Tapaus sieriansirri ja sen ratkaisu</text:p>
          </table:table-cell>
          <table:table-cell table:number-columns-repeated="1012"/>
        </table:table-row>
        <table:table-row table:style-name="ro1">
          <table:table-cell office:value-type="string">
            <text:p>2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3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korjaus</text:p>
          </table:table-cell>
          <table:table-cell table:number-columns-repeated="1013"/>
        </table:table-row>
        <table:table-row table:style-name="ro1">
          <table:table-cell office:value-type="string">
            <text:p>3/1991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pääkirjoitus</text:p>
          </table:table-cell>
          <table:table-cell office:value-type="string">
            <text:p>TLY:n nuoret toimivat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lintujen suojelu</text:p>
          </table:table-cell>
          <table:table-cell office:value-type="string">
            <text:p>Uhanalaisista linnuista saa tietoja vain keräämällä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Lemmetyinen Risto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historia</text:p>
          </table:table-cell>
          <table:table-cell office:value-type="string">
            <text:p>Tietoja Turun suomalaisen lyseon botanillis-zoologisen yhdistksen LINNAEAN toiminnasta v. 1901-02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määritys</text:p>
          </table:table-cell>
          <table:table-cell office:value-type="string">
            <text:p>Tunnistuskisa 1/91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Rautanen Hannu</text:p>
          </table:table-cell>
          <table:table-cell office:value-type="string">
            <text:p>Suoranta Asko</text:p>
          </table:table-cell>
          <table:table-cell table:number-columns-repeated="6"/>
          <table:table-cell office:value-type="float" office:value="6.9">
            <text:p>6,9</text:p>
          </table:table-cell>
          <table:table-cell office:value-type="string">
            <text:p>järvilinnusto</text:p>
          </table:table-cell>
          <table:table-cell office:value-type="string">
            <text:p>Otajärven vesi- ja rantalinnusto vuonna 1990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Gustafsson Esko</text:p>
          </table:table-cell>
          <table:table-cell office:value-type="string">
            <text:p>Peltola Veijo</text:p>
          </table:table-cell>
          <table:table-cell table:number-columns-repeated="6"/>
          <table:table-cell office:value-type="float" office:value="1.4">
            <text:p>1,4</text:p>
          </table:table-cell>
          <table:table-cell office:value-type="string">
            <text:p>alueen havaintoja</text:p>
          </table:table-cell>
          <table:table-cell office:value-type="string">
            <text:p>Kolmen turkulaisen puiston pesimälinnusto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Kivivuori Osm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retkikertomus</text:p>
          </table:table-cell>
          <table:table-cell office:value-type="string">
            <text:p>Muistoja&amp;elämyksiä: Kun isoisä Tapilaan polki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Lampolahti Janne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lintutiede</text:p>
          </table:table-cell>
          <table:table-cell office:value-type="string">
            <text:p>Turun biologinen museo – lintutiedettä ja taidetta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Jurmo</text:p>
          </table:table-cell>
          <table:table-cell office:value-type="string">
            <text:p>Jurmon pitkä kevät 1991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Einola Olav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lintujen suojelu</text:p>
          </table:table-cell>
          <table:table-cell office:value-type="string">
            <text:p>Pönttöasiaa...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muutontarkkailu</text:p>
          </table:table-cell>
          <table:table-cell office:value-type="string">
            <text:p>Yhteismuutontarkkailupäivä 29.9.1990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Heikkilä Heikk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retkikertomus</text:p>
          </table:table-cell>
          <table:table-cell office:value-type="string">
            <text:p>Onnistunut sieniretki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Koivula Matt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sarjakuva</text:p>
          </table:table-cell>
          <table:table-cell office:value-type="string">
            <text:p>Olli seikkailee. Osa 2: Larus Delawarensis viimein Suomessa!</text:p>
          </table:table-cell>
          <table:table-cell table:number-columns-repeated="1012"/>
        </table:table-row>
        <table:table-row table:style-name="ro1">
          <table:table-cell office:value-type="string">
            <text:p>3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4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On aina liian vähän aikaa?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Sinä,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Pekkala Seppo</text:p>
          </table:table-cell>
          <table:table-cell office:value-type="string">
            <text:p>Högmander Jouko</text:p>
          </table:table-cell>
          <table:table-cell table:number-columns-repeated="6"/>
          <table:table-cell office:value-type="float" office:value="0.2">
            <text:p>0,2</text:p>
          </table:table-cell>
          <table:table-cell office:value-type="string">
            <text:p>tiedonantoja</text:p>
          </table:table-cell>
          <table:table-cell office:value-type="string">
            <text:p>Lyhyet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Lampolahti Janne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lintutiede</text:p>
          </table:table-cell>
          <table:table-cell office:value-type="string">
            <text:p>Lintututkimusta Turun yliopistossa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lajitutkimus</text:p>
          </table:table-cell>
          <table:table-cell office:value-type="string">
            <text:p>Selkälokin kannankehityksestä Rymättylän Aaslalla 1979 – 1990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etolinnut</text:p>
          </table:table-cell>
          <table:table-cell office:value-type="string">
            <text:p>Sääksien pesintä Varsinais-Suomessa 1990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4.6">
            <text:p>4,6</text:p>
          </table:table-cell>
          <table:table-cell office:value-type="string">
            <text:p>retkikertomus</text:p>
          </table:table-cell>
          <table:table-cell office:value-type="string">
            <text:p>Matkalla pohjoiseen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Heikkilä Heikk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retkikertomus</text:p>
          </table:table-cell>
          <table:table-cell office:value-type="string">
            <text:p>Muistoja&amp;elämyksiä: Kokemuksia kantapään kautta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Jurmo</text:p>
          </table:table-cell>
          <table:table-cell office:value-type="string">
            <text:p>Jurmon juhlava syksy 1991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huumori</text:p>
          </table:table-cell>
          <table:table-cell office:value-type="string">
            <text:p>1-näytöksinen talvinäytelmä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Kylänpää Juha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matkakertomus</text:p>
          </table:table-cell>
          <table:table-cell office:value-type="string">
            <text:p>Viileän ajan vesilinnut Pakistanissa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Lemmetyinen Risto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historia</text:p>
          </table:table-cell>
          <table:table-cell office:value-type="string">
            <text:p>Historian siipien havinaa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Forsten Annika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lintulehdet</text:p>
          </table:table-cell>
          <table:table-cell office:value-type="string">
            <text:p>Annikan palsta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toimintakertomus</text:p>
          </table:table-cell>
          <table:table-cell table:number-columns-repeated="1013"/>
        </table:table-row>
        <table:table-row table:style-name="ro1">
          <table:table-cell office:value-type="string">
            <text:p>4/1991</text:p>
          </table:table-cell>
          <table:table-cell office:value-type="string">
            <text:p>Koivula Matt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sarjakuva</text:p>
          </table:table-cell>
          <table:table-cell office:value-type="string">
            <text:p>Olli seikkailee. Osa 3. Legendaarinen valkokurkkusatakieli Rönnskärin lintuasemalla!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hanki mainos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Lyhyet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pääkirjoitus</text:p>
          </table:table-cell>
          <table:table-cell office:value-type="string">
            <text:p>Moraalin vartijan monet kasvot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Valkama Jari</text:p>
          </table:table-cell>
          <table:table-cell office:value-type="string">
            <text:p>Lehikoinen Esa</text:p>
          </table:table-cell>
          <table:table-cell office:value-type="string">
            <text:p>Virtanen Hannu</text:p>
          </table:table-cell>
          <table:table-cell office:value-type="string">
            <text:p>Lampolahti Janne</text:p>
          </table:table-cell>
          <table:table-cell table:number-columns-repeated="4"/>
          <table:table-cell office:value-type="float" office:value="9.1">
            <text:p>9,1</text:p>
          </table:table-cell>
          <table:table-cell office:value-type="string">
            <text:p>lajitutkimus</text:p>
          </table:table-cell>
          <table:table-cell office:value-type="string">
            <text:p>Kangaskiurun esiintymisestä Turun ja Porin läänissä 1960-1991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Jurmo</text:p>
          </table:table-cell>
          <table:table-cell office:value-type="string">
            <text:p>Jurmon jo neljäs eurotalvi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Friman Hannu</text:p>
          </table:table-cell>
          <table:table-cell office:value-type="string">
            <text:p>Lindroos Tom</text:p>
          </table:table-cell>
          <table:table-cell table:number-columns-repeated="6"/>
          <table:table-cell office:value-type="float" office:value="3.9">
            <text:p>3,9</text:p>
          </table:table-cell>
          <table:table-cell office:value-type="string">
            <text:p>rariteetit</text:p>
          </table:table-cell>
          <table:table-cell office:value-type="string">
            <text:p>Varsinais-Suomen lintuharvinaisuudet <text:s/>vuodelta 1990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pinnat</text:p>
          </table:table-cell>
          <table:table-cell office:value-type="string">
            <text:p>Suomen kovin?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Koivula Matt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sarjakuva</text:p>
          </table:table-cell>
          <table:table-cell office:value-type="string">
            <text:p>Olli seikkailee. Osa 4. Isovesipääsky Kirkkonummella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pinnat</text:p>
          </table:table-cell>
          <table:table-cell table:number-columns-repeated="1013"/>
        </table:table-row>
        <table:table-row table:style-name="ro1">
          <table:table-cell office:value-type="string">
            <text:p>1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urun lintutieteellinen yhdistys r.y. 25 vuotta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määritys</text:p>
          </table:table-cell>
          <table:table-cell office:value-type="string">
            <text:p>Tunnetaanko nuoret lokit?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1">
            <text:p>2,1</text:p>
          </table:table-cell>
          <table:table-cell office:value-type="string">
            <text:p>toimintakertomus</text:p>
          </table:table-cell>
          <table:table-cell office:value-type="string">
            <text:p>Toimintakertomus 1991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Ukuli 1991 – 22. vuosikerran sisältö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92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pääkirjoitus</text:p>
          </table:table-cell>
          <table:table-cell office:value-type="string">
            <text:p>Pornoa?</text:p>
          </table:table-cell>
          <table:table-cell table:number-columns-repeated="1012"/>
        </table:table-row>
        <table:table-row table:style-name="ro1">
          <table:table-cell office:value-type="string">
            <text:p>2/1992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1991</text:p>
          </table:table-cell>
          <table:table-cell table:number-columns-repeated="1012"/>
        </table:table-row>
        <table:table-row table:style-name="ro1">
          <table:table-cell office:value-type="string">
            <text:p>2/1992</text:p>
          </table:table-cell>
          <table:table-cell office:value-type="string">
            <text:p>Vuorinen Juha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yhdistys</text:p>
          </table:table-cell>
          <table:table-cell office:value-type="string">
            <text:p>Sääksiveistos palasi Turkuun</text:p>
          </table:table-cell>
          <table:table-cell table:number-columns-repeated="1012"/>
        </table:table-row>
        <table:table-row table:style-name="ro1">
          <table:table-cell office:value-type="string">
            <text:p>2/1992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Jurmo</text:p>
          </table:table-cell>
          <table:table-cell office:value-type="string">
            <text:p>Jurmon normaali kevät</text:p>
          </table:table-cell>
          <table:table-cell table:number-columns-repeated="1012"/>
        </table:table-row>
        <table:table-row table:style-name="ro1">
          <table:table-cell office:value-type="string">
            <text:p>2/1992</text:p>
          </table:table-cell>
          <table:table-cell office:value-type="string">
            <text:p>Kunttu Sampo</text:p>
          </table:table-cell>
          <table:table-cell office:value-type="string">
            <text:p>Lindroos Rami</text:p>
          </table:table-cell>
          <table:table-cell table:number-columns-repeated="6"/>
          <table:table-cell office:value-type="float" office:value="11.7">
            <text:p>11,7</text:p>
          </table:table-cell>
          <table:table-cell office:value-type="string">
            <text:p>katsaus</text:p>
          </table:table-cell>
          <table:table-cell office:value-type="string">
            <text:p>Lintukevät 1990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uumori</text:p>
          </table:table-cell>
          <table:table-cell office:value-type="string">
            <text:p>Full Auto Cummix 7,8 – 16 x 65 Smirarc</text:p>
          </table:table-cell>
          <table:table-cell table:number-columns-repeated="1012"/>
        </table:table-row>
        <table:table-row table:style-name="ro1">
          <table:table-cell office:value-type="string">
            <text:p>2/1992</text:p>
          </table:table-cell>
          <table:table-cell office:value-type="string">
            <text:p>Koivula Matt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sarjakuva</text:p>
          </table:table-cell>
          <table:table-cell office:value-type="string">
            <text:p>Olli seikkailee. Osa 5. Isohaarahaukka Kirkkonummella! (?)</text:p>
          </table:table-cell>
          <table:table-cell table:number-columns-repeated="1012"/>
        </table:table-row>
        <table:table-row table:style-name="ro1">
          <table:table-cell office:value-type="string">
            <text:p>2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tietokilpailu</text:p>
          </table:table-cell>
          <table:table-cell office:value-type="string">
            <text:p>Kesän kuva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Wanted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Yhdistyksen hallitus 1993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Uusia osoitteita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pääkirjoitus</text:p>
          </table:table-cell>
          <table:table-cell office:value-type="string">
            <text:p>Ympyrä sulkeutuu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lajitutkimus</text:p>
          </table:table-cell>
          <table:table-cell office:value-type="string">
            <text:p>Keräkurmitsan esiintymisestä Varsinais-Suomessa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Laine Jarmo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lajitutkimus</text:p>
          </table:table-cell>
          <table:table-cell office:value-type="string">
            <text:p>Suomen valkoposkihanhikanta kasvaa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lehtireferointi</text:p>
          </table:table-cell>
          <table:table-cell office:value-type="string">
            <text:p>Hauska puolituntinen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yhdistys</text:p>
          </table:table-cell>
          <table:table-cell office:value-type="string">
            <text:p>TLY:n jäsentiedote vuosien saatossa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Laine Esa</text:p>
          </table:table-cell>
          <table:table-cell table:number-columns-repeated="7"/>
          <table:table-cell office:value-type="float" office:value="7.2">
            <text:p>7,2</text:p>
          </table:table-cell>
          <table:table-cell office:value-type="string">
            <text:p>katsaus</text:p>
          </table:table-cell>
          <table:table-cell office:value-type="string">
            <text:p>Leudot lintutalvet 1989/90 ja 1990/91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3.4">
            <text:p>3,4</text:p>
          </table:table-cell>
          <table:table-cell office:value-type="string">
            <text:p>määritys</text:p>
          </table:table-cell>
          <table:table-cell office:value-type="string">
            <text:p>Viirusirkkalintu ensi kertaa Varsinais-Suomessa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korjaus</text:p>
          </table:table-cell>
          <table:table-cell office:value-type="string">
            <text:p>Oikaisu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Koivula Matt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sarjakuva</text:p>
          </table:table-cell>
          <table:table-cell office:value-type="string">
            <text:p>Olli seikkailee. Osa 6. Rengastusta</text:p>
          </table:table-cell>
          <table:table-cell table:number-columns-repeated="1012"/>
        </table:table-row>
        <table:table-row table:style-name="ro1">
          <table:table-cell office:value-type="string">
            <text:p>3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4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Palauta havaintosi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ule Jurmoon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pääkirjoitus</text:p>
          </table:table-cell>
          <table:table-cell office:value-type="string">
            <text:p>Avoin tapaus – Ukuli 4/92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uumori</text:p>
          </table:table-cell>
          <table:table-cell office:value-type="string">
            <text:p>Lintu ja lapsi eli nykynuoriso lintuharrastajina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Pulli Ilmar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retkikertomus</text:p>
          </table:table-cell>
          <table:table-cell office:value-type="string">
            <text:p>Muisto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Pulli Ilmari</text:p>
          </table:table-cell>
          <table:table-cell table:number-columns-repeated="7"/>
          <table:table-cell office:value-type="float" office:value="3.7">
            <text:p>3,7</text:p>
          </table:table-cell>
          <table:table-cell office:value-type="string">
            <text:p>henkilö</text:p>
          </table:table-cell>
          <table:table-cell office:value-type="string">
            <text:p>Juhani Virtanen on saariston tuntija ja rengastuksen taitaja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historia</text:p>
          </table:table-cell>
          <table:table-cell office:value-type="string">
            <text:p>Historian siipien havinaa; miten pyydystän haukan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ohjeita</text:p>
          </table:table-cell>
          <table:table-cell office:value-type="string">
            <text:p>Kotimikro havaintokirjana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Jurmo</text:p>
          </table:table-cell>
          <table:table-cell office:value-type="string">
            <text:p>Talvipäivä Jurmossa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Parvinen P.</text:p>
          </table:table-cell>
          <table:table-cell office:value-type="string">
            <text:p>Kunttu Sampo</text:p>
          </table:table-cell>
          <table:table-cell table:number-columns-repeated="6"/>
          <table:table-cell office:value-type="float" office:value="1.8">
            <text:p>1,8</text:p>
          </table:table-cell>
          <table:table-cell office:value-type="string">
            <text:p>pinnat</text:p>
          </table:table-cell>
          <table:table-cell office:value-type="string">
            <text:p>Talviralli 5.12.1992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Koivula Matt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sarjakuva</text:p>
          </table:table-cell>
          <table:table-cell office:value-type="string">
            <text:p>Olli seikkailee. Osa 7. Kauhun kilometrit!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Kunttu Sampo</text:p>
          </table:table-cell>
          <table:table-cell office:value-type="string">
            <text:p>Lindroos Rami</text:p>
          </table:table-cell>
          <table:table-cell office:value-type="string">
            <text:p>Suhonen Mikko</text:p>
          </table:table-cell>
          <table:table-cell table:number-columns-repeated="5"/>
          <table:table-cell office:value-type="float" office:value="0.7">
            <text:p>0,7</text:p>
          </table:table-cell>
          <table:table-cell office:value-type="string">
            <text:p>yhdistys</text:p>
          </table:table-cell>
          <table:table-cell office:value-type="string">
            <text:p>TLY-Tringa futismatsi 1992 1-7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4/199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93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yhdistys</text:p>
          </table:table-cell>
          <table:table-cell office:value-type="string">
            <text:p>TLY-Tringa 1993, jalkapallon juhlaa!</text:p>
          </table:table-cell>
          <table:table-cell table:number-columns-repeated="1012"/>
        </table:table-row>
        <table:table-row table:style-name="ro1">
          <table:table-cell office:value-type="string">
            <text:p>1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Retkeilystä Jurmossa</text:p>
          </table:table-cell>
          <table:table-cell table:number-columns-repeated="1012"/>
        </table:table-row>
        <table:table-row table:style-name="ro1">
          <table:table-cell office:value-type="string">
            <text:p>1/1993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pääkirjoitus</text:p>
          </table:table-cell>
          <table:table-cell office:value-type="string">
            <text:p>Turun Lintutieellinen Yhdistys in Memoriam? TLY in Twilight zone</text:p>
          </table:table-cell>
          <table:table-cell table:number-columns-repeated="1012"/>
        </table:table-row>
        <table:table-row table:style-name="ro1">
          <table:table-cell office:value-type="string">
            <text:p>1/1993</text:p>
          </table:table-cell>
          <table:table-cell office:value-type="string">
            <text:p>Komi Jarmo</text:p>
          </table:table-cell>
          <table:table-cell table:number-columns-repeated="7"/>
          <table:table-cell office:value-type="float" office:value="3.9">
            <text:p>3,9</text:p>
          </table:table-cell>
          <table:table-cell office:value-type="string">
            <text:p>rariteetit</text:p>
          </table:table-cell>
          <table:table-cell office:value-type="string">
            <text:p>RK:n ja ARK:n hyväksymät harvinaisuudet Varsinais-Suomessa 1991</text:p>
          </table:table-cell>
          <table:table-cell table:number-columns-repeated="1012"/>
        </table:table-row>
        <table:table-row table:style-name="ro1">
          <table:table-cell office:value-type="string">
            <text:p>1/1993</text:p>
          </table:table-cell>
          <table:table-cell office:value-type="string">
            <text:p>Koivula Matti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sarjakuva</text:p>
          </table:table-cell>
          <table:table-cell office:value-type="string">
            <text:p>Olli seikkailee. Osa 8. The Siberian taiga adventure!</text:p>
          </table:table-cell>
          <table:table-cell table:number-columns-repeated="1012"/>
        </table:table-row>
        <table:table-row table:style-name="ro1">
          <table:table-cell office:value-type="string">
            <text:p>1/1993</text:p>
          </table:table-cell>
          <table:table-cell office:value-type="string">
            <text:p>Velmala William</text:p>
          </table:table-cell>
          <table:table-cell office:value-type="string">
            <text:p>Vänskä Veijo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string">
            <text:p>Jurmo</text:p>
          </table:table-cell>
          <table:table-cell office:value-type="string">
            <text:p>Kahdeksan kuukautta Jurmon lintuasemalla</text:p>
          </table:table-cell>
          <table:table-cell table:number-columns-repeated="1012"/>
        </table:table-row>
        <table:table-row table:style-name="ro1">
          <table:table-cell office:value-type="string">
            <text:p>1/1993</text:p>
          </table:table-cell>
          <table:table-cell office:value-type="string">
            <text:p>Lindroos Rami</text:p>
          </table:table-cell>
          <table:table-cell office:value-type="string">
            <text:p>Kunttu Sampo</text:p>
          </table:table-cell>
          <table:table-cell office:value-type="string">
            <text:p>Suhonen Mikko</text:p>
          </table:table-cell>
          <table:table-cell table:number-columns-repeated="5"/>
          <table:table-cell office:value-type="float" office:value="8.9">
            <text:p>8,9</text:p>
          </table:table-cell>
          <table:table-cell office:value-type="string">
            <text:p>katsaus</text:p>
          </table:table-cell>
          <table:table-cell office:value-type="string">
            <text:p>Syyskatsaus 1990</text:p>
          </table:table-cell>
          <table:table-cell table:number-columns-repeated="1012"/>
        </table:table-row>
        <table:table-row table:style-name="ro1">
          <table:table-cell office:value-type="string">
            <text:p>1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Ajankohtaista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Tue lintuasematoimintaa Eestissä!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Lauren Markku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pääkirjoitus</text:p>
          </table:table-cell>
          <table:table-cell office:value-type="string">
            <text:p>Puheenjohtajan puheenvuoro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Koivisto Ilkka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lajitutkimus</text:p>
          </table:table-cell>
          <table:table-cell office:value-type="string">
            <text:p>Hanhet opetuslapsina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Kunttu Sampo</text:p>
          </table:table-cell>
          <table:table-cell office:value-type="string">
            <text:p>Lindroos Rami</text:p>
          </table:table-cell>
          <table:table-cell table:number-columns-repeated="6"/>
          <table:table-cell office:value-type="float" office:value="1.4">
            <text:p>1,4</text:p>
          </table:table-cell>
          <table:table-cell office:value-type="string">
            <text:p>henkilö</text:p>
          </table:table-cell>
          <table:table-cell office:value-type="string">
            <text:p>Kuka on parran takana? - Tom Lindroos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pinnat</text:p>
          </table:table-cell>
          <table:table-cell office:value-type="string">
            <text:p>LYL:kin mukana taistelussa; Kuusamon kuuma pongokisa 1993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Lauren Markku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ohjeita</text:p>
          </table:table-cell>
          <table:table-cell office:value-type="string">
            <text:p>Petolinnun varjokuva ikkunassa – auttaako pelotteena?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Aaltonen Sever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lajitutkimus</text:p>
          </table:table-cell>
          <table:table-cell office:value-type="string">
            <text:p>Lehtopöllön iltahuuto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määritys</text:p>
          </table:table-cell>
          <table:table-cell office:value-type="string">
            <text:p>Suuri tunnistuskilpailu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Lauren Markku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retkikertomus</text:p>
          </table:table-cell>
          <table:table-cell office:value-type="string">
            <text:p>Tunturihaukkaa bongaamassa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Kirja-arvostelu</text:p>
          </table:table-cell>
          <table:table-cell office:value-type="string">
            <text:p>Latvian lintuatlas 1980-1984 eli katsaus Latvian linnustoon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Jurmo</text:p>
          </table:table-cell>
          <table:table-cell office:value-type="string">
            <text:p>Jurmon kevät- ja kesäkatsaus sekä kahlaajamuutto 1993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Sällylä Seppo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lajitutkimus</text:p>
          </table:table-cell>
          <table:table-cell office:value-type="string">
            <text:p>Salon pikkuvarpuset; Pikkukaupungin pikkuvarpuset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mielipide</text:p>
          </table:table-cell>
          <table:table-cell office:value-type="string">
            <text:p>Tarkkoja katsaustietoja tarvitaan myöhemminkin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alvipinnaralli kutsuu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Lintuharrastuksen tila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korjaus</text:p>
          </table:table-cell>
          <table:table-cell office:value-type="string">
            <text:p>Korjaus Ukuliin 1/93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katsaus</text:p>
          </table:table-cell>
          <table:table-cell office:value-type="string">
            <text:p>Syyskatsaus 1990 – lisäyksiä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Koivula Matt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sarjakuva</text:p>
          </table:table-cell>
          <table:table-cell office:value-type="string">
            <text:p>Olli seikkailee. Osa: kaitanokkalokki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3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määritys</text:p>
          </table:table-cell>
          <table:table-cell office:value-type="string">
            <text:p>Määrittäjäkisa 1993</text:p>
          </table:table-cell>
          <table:table-cell table:number-columns-repeated="1012"/>
        </table:table-row>
        <table:table-row table:style-name="ro1">
          <table:table-cell office:value-type="string">
            <text:p>3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Kirja-arvostelu</text:p>
          </table:table-cell>
          <table:table-cell office:value-type="string">
            <text:p>Kirja Turun kaupunkilinnustosta ilmestynyt!</text:p>
          </table:table-cell>
          <table:table-cell table:number-columns-repeated="1012"/>
        </table:table-row>
        <table:table-row table:style-name="ro1">
          <table:table-cell office:value-type="string">
            <text:p>3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iedotus</text:p>
          </table:table-cell>
          <table:table-cell table:number-columns-repeated="1012"/>
        </table:table-row>
        <table:table-row table:style-name="ro1">
          <table:table-cell office:value-type="string">
            <text:p>3/1993</text:p>
          </table:table-cell>
          <table:table-cell office:value-type="string">
            <text:p>Pulli Ilmar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pääkirjoitus</text:p>
          </table:table-cell>
          <table:table-cell office:value-type="string">
            <text:p>On kiitoksen aika</text:p>
          </table:table-cell>
          <table:table-cell table:number-columns-repeated="1012"/>
        </table:table-row>
        <table:table-row table:style-name="ro1">
          <table:table-cell office:value-type="string">
            <text:p>3/1993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5.2">
            <text:p>5,2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1992</text:p>
          </table:table-cell>
          <table:table-cell table:number-columns-repeated="1012"/>
        </table:table-row>
        <table:table-row table:style-name="ro1">
          <table:table-cell office:value-type="string">
            <text:p>3/1993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Kirja-arvostelu</text:p>
          </table:table-cell>
          <table:table-cell office:value-type="string">
            <text:p>Kertomus n:o 18</text:p>
          </table:table-cell>
          <table:table-cell table:number-columns-repeated="1012"/>
        </table:table-row>
        <table:table-row table:style-name="ro1">
          <table:table-cell office:value-type="string">
            <text:p>3/1993</text:p>
          </table:table-cell>
          <table:table-cell office:value-type="string">
            <text:p>Lehikoinen Esa</text:p>
          </table:table-cell>
          <table:table-cell table:number-columns-repeated="7"/>
          <table:table-cell office:value-type="float" office:value="3.2">
            <text:p>3,2</text:p>
          </table:table-cell>
          <table:table-cell office:value-type="string">
            <text:p>lintutiede</text:p>
          </table:table-cell>
          <table:table-cell office:value-type="string">
            <text:p>Euroopan-Afrikan läntisen muuttotien tutkimus yhteisvoimin</text:p>
          </table:table-cell>
          <table:table-cell table:number-columns-repeated="1012"/>
        </table:table-row>
        <table:table-row table:style-name="ro1">
          <table:table-cell office:value-type="string">
            <text:p>3/1993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3.6">
            <text:p>3,6</text:p>
          </table:table-cell>
          <table:table-cell office:value-type="string">
            <text:p>rengastus</text:p>
          </table:table-cell>
          <table:table-cell office:value-type="string">
            <text:p>Kaislikossa kuhisee</text:p>
          </table:table-cell>
          <table:table-cell table:number-columns-repeated="1012"/>
        </table:table-row>
        <table:table-row table:style-name="ro1">
          <table:table-cell office:value-type="string">
            <text:p>3/1993</text:p>
          </table:table-cell>
          <table:table-cell office:value-type="string">
            <text:p>Numminen Satu</text:p>
          </table:table-cell>
          <table:table-cell table:number-columns-repeated="7"/>
          <table:table-cell office:value-type="float" office:value="2.1">
            <text:p>2,1</text:p>
          </table:table-cell>
          <table:table-cell office:value-type="string">
            <text:p>lintuharrastus</text:p>
          </table:table-cell>
          <table:table-cell office:value-type="string">
            <text:p>Lintuharrastajan tyttärenä</text:p>
          </table:table-cell>
          <table:table-cell table:number-columns-repeated="1012"/>
        </table:table-row>
        <table:table-row table:style-name="ro1">
          <table:table-cell office:value-type="string">
            <text:p>3/1993</text:p>
          </table:table-cell>
          <table:table-cell office:value-type="string">
            <text:p>Lempiäinen Matti</text:p>
          </table:table-cell>
          <table:table-cell table:number-columns-repeated="7"/>
          <table:table-cell office:value-type="float" office:value="2.1">
            <text:p>2,1</text:p>
          </table:table-cell>
          <table:table-cell office:value-type="string">
            <text:p>alueen havaintoja</text:p>
          </table:table-cell>
          <table:table-cell office:value-type="string">
            <text:p>Esittelyssä Paimion seutu; Lintuhavaintoja Paimiosta vuonna 1993</text:p>
          </table:table-cell>
          <table:table-cell table:number-columns-repeated="1012"/>
        </table:table-row>
        <table:table-row table:style-name="ro1">
          <table:table-cell office:value-type="string">
            <text:p>3/1993</text:p>
          </table:table-cell>
          <table:table-cell office:value-type="string">
            <text:p>Klemola Hannu</text:p>
          </table:table-cell>
          <table:table-cell table:number-columns-repeated="7"/>
          <table:table-cell office:value-type="float" office:value="2.4">
            <text:p>2,4</text:p>
          </table:table-cell>
          <table:table-cell office:value-type="string">
            <text:p>alueen havaintoja</text:p>
          </table:table-cell>
          <table:table-cell office:value-type="string">
            <text:p>Esittelyssä Pyhärannan Rihtniemi; Havaintopaikka meren äärellä</text:p>
          </table:table-cell>
          <table:table-cell table:number-columns-repeated="1012"/>
        </table:table-row>
        <table:table-row table:style-name="ro1">
          <table:table-cell office:value-type="string">
            <text:p>3/1993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huumori</text:p>
          </table:table-cell>
          <table:table-cell office:value-type="string">
            <text:p>Jurmon huulikirjasta</text:p>
          </table:table-cell>
          <table:table-cell table:number-columns-repeated="1012"/>
        </table:table-row>
        <table:table-row table:style-name="ro1">
          <table:table-cell office:value-type="string">
            <text:p>4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olme kärpästä</text:p>
          </table:table-cell>
          <table:table-cell table:number-columns-repeated="1012"/>
        </table:table-row>
        <table:table-row table:style-name="ro1">
          <table:table-cell office:value-type="string">
            <text:p>4/199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Hetkeksi irti arjesta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Lauren Markku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pääkirjoitus</text:p>
          </table:table-cell>
          <table:table-cell office:value-type="string">
            <text:p>Herätkää</text:p>
          </table:table-cell>
          <table:table-cell table:number-columns-repeated="1012"/>
        </table:table-row>
        <table:table-row table:style-name="ro1">
          <table:table-cell office:value-type="string">
            <text:p>4/1993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11.8">
            <text:p>11,8</text:p>
          </table:table-cell>
          <table:table-cell office:value-type="string">
            <text:p>talvilinnut</text:p>
          </table:table-cell>
          <table:table-cell office:value-type="string">
            <text:p>Naantalin talvehtiva vesilinnusto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Forsten Annika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lehtireferointi</text:p>
          </table:table-cell>
          <table:table-cell office:value-type="string">
            <text:p>Birdwatch</text:p>
          </table:table-cell>
          <table:table-cell table:number-columns-repeated="1012"/>
        </table:table-row>
        <table:table-row table:style-name="ro1">
          <table:table-cell office:value-type="string">
            <text:p>4/1993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määritys</text:p>
          </table:table-cell>
          <table:table-cell office:value-type="string">
            <text:p>Iso- ja mustaotsalepinkäisen määrittämisestä</text:p>
          </table:table-cell>
          <table:table-cell table:number-columns-repeated="1012"/>
        </table:table-row>
        <table:table-row table:style-name="ro1">
          <table:table-cell office:value-type="string">
            <text:p>4/1993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tiedonantoja</text:p>
          </table:table-cell>
          <table:table-cell office:value-type="string">
            <text:p>Metsäviklo kantoi poikasensa pesästä</text:p>
          </table:table-cell>
          <table:table-cell table:number-columns-repeated="1012"/>
        </table:table-row>
        <table:table-row table:style-name="ro1">
          <table:table-cell office:value-type="string">
            <text:p>4/1993</text:p>
          </table:table-cell>
          <table:table-cell office:value-type="string">
            <text:p>Lehto Harry</text:p>
          </table:table-cell>
          <table:table-cell table:number-columns-repeated="7"/>
          <table:table-cell office:value-type="float" office:value="4.3">
            <text:p>4,3</text:p>
          </table:table-cell>
          <table:table-cell office:value-type="string">
            <text:p>matkakertomus</text:p>
          </table:table-cell>
          <table:table-cell office:value-type="string">
            <text:p>Kanarian saaret – palearktisen alueen Galapagos</text:p>
          </table:table-cell>
          <table:table-cell table:number-columns-repeated="1012"/>
        </table:table-row>
        <table:table-row table:style-name="ro1">
          <table:table-cell office:value-type="string">
            <text:p>4/1993</text:p>
          </table:table-cell>
          <table:table-cell office:value-type="string">
            <text:p>Andersson Göran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retkikertomus</text:p>
          </table:table-cell>
          <table:table-cell office:value-type="string">
            <text:p>Att skåda fåglar på Åland; Vinter och vår</text:p>
          </table:table-cell>
          <table:table-cell table:number-columns-repeated="1012"/>
        </table:table-row>
        <table:table-row table:style-name="ro1">
          <table:table-cell office:value-type="string">
            <text:p>4/1993</text:p>
          </table:table-cell>
          <table:table-cell office:value-type="string">
            <text:p>Koivula Matti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sarjakuva</text:p>
          </table:table-cell>
          <table:table-cell office:value-type="string">
            <text:p>Olli seikkailee. Osa 10 (!) Arktika on iloinen asia</text:p>
          </table:table-cell>
          <table:table-cell table:number-columns-repeated="1012"/>
        </table:table-row>
        <table:table-row table:style-name="ro1">
          <table:table-cell office:value-type="string">
            <text:p>4/1993</text:p>
          </table:table-cell>
          <table:table-cell office:value-type="string">
            <text:p>Lauren Markku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ohjeita</text:p>
          </table:table-cell>
          <table:table-cell office:value-type="string">
            <text:p>Parempia pönttöjä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pinnat</text:p>
          </table:table-cell>
          <table:table-cell office:value-type="string">
            <text:p>Talvipinnarallissa rikottiin ennätyksiä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eknisiä ongelmia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Pulli Ilmar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pääkirjoitus</text:p>
          </table:table-cell>
          <table:table-cell office:value-type="string">
            <text:p>Lähdön aika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jäsenkysely</text:p>
          </table:table-cell>
          <table:table-cell office:value-type="string">
            <text:p>Tältä me näytämme Jäsenkysely 1992. Osa 1. Omakuva, välineet ja bongaus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Helin Martin</text:p>
          </table:table-cell>
          <table:table-cell table:number-columns-repeated="7"/>
          <table:table-cell office:value-type="float" office:value="2.4">
            <text:p>2,4</text:p>
          </table:table-cell>
          <table:table-cell office:value-type="string">
            <text:p>lintuharrastus</text:p>
          </table:table-cell>
          <table:table-cell office:value-type="string">
            <text:p>Lintuverkko – lintuaiheista keskustelua tietokoneverkoissa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Lehikoinen Esa</text:p>
          </table:table-cell>
          <table:table-cell table:number-columns-repeated="7"/>
          <table:table-cell office:value-type="float" office:value="10.4">
            <text:p>10,4</text:p>
          </table:table-cell>
          <table:table-cell office:value-type="string">
            <text:p>matkakertomus</text:p>
          </table:table-cell>
          <table:table-cell office:value-type="string">
            <text:p>Aotearoassa saa kokemuksia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matkakertomus</text:p>
          </table:table-cell>
          <table:table-cell office:value-type="string">
            <text:p>Tunisia – vastakohtien maa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Kunttu Sampo</text:p>
          </table:table-cell>
          <table:table-cell office:value-type="string">
            <text:p>Lindroos Rami</text:p>
          </table:table-cell>
          <table:table-cell table:number-columns-repeated="6"/>
          <table:table-cell office:value-type="float" office:value="0.2">
            <text:p>0,2</text:p>
          </table:table-cell>
          <table:table-cell office:value-type="string">
            <text:p>henkilö</text:p>
          </table:table-cell>
          <table:table-cell office:value-type="string">
            <text:p>Juhani Virtanen – vuoden rengastaja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Uutta verta hyytyneen tilalle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Soikkeli Martti</text:p>
          </table:table-cell>
          <table:table-cell office:value-type="string">
            <text:p>Sunell Carita</text:p>
          </table:table-cell>
          <table:table-cell table:number-columns-repeated="6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Ilmoita kyhmyjoutsenen pesäpaikat!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Vänskä Veijo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huumori</text:p>
          </table:table-cell>
          <table:table-cell office:value-type="string">
            <text:p>Jurmon huulikirjasta, Kdotettu&amp;öydetty yksi hanska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Älä usko kiusanhenkeä. TLY odottaa ropoasi. Anna lanttien kilistä, TLY:n toimintaa piristä</text:p>
          </table:table-cell>
          <table:table-cell table:number-columns-repeated="1012"/>
        </table:table-row>
        <table:table-row table:style-name="ro1">
          <table:table-cell office:value-type="string">
            <text:p>1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94</text:p>
          </table:table-cell>
          <table:table-cell office:value-type="string">
            <text:p>Lindroos Ra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office:value-type="string">
            <text:p>Kuluva vuosi</text:p>
          </table:table-cell>
          <table:table-cell table:number-columns-repeated="1012"/>
        </table:table-row>
        <table:table-row table:style-name="ro1">
          <table:table-cell office:value-type="string">
            <text:p>2/1994</text:p>
          </table:table-cell>
          <table:table-cell office:value-type="string">
            <text:p>Komi Jarmo</text:p>
          </table:table-cell>
          <table:table-cell office:value-type="string">
            <text:p>Normaja Jyrki</text:p>
          </table:table-cell>
          <table:table-cell table:number-columns-repeated="6"/>
          <table:table-cell office:value-type="float" office:value="3.9">
            <text:p>3,9</text:p>
          </table:table-cell>
          <table:table-cell office:value-type="string">
            <text:p>rariteetit</text:p>
          </table:table-cell>
          <table:table-cell office:value-type="string">
            <text:p>Lintuharvinaisuudet Varsinais-Suomessa 1992</text:p>
          </table:table-cell>
          <table:table-cell table:number-columns-repeated="1012"/>
        </table:table-row>
        <table:table-row table:style-name="ro1">
          <table:table-cell office:value-type="string">
            <text:p>2/1994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määritys</text:p>
          </table:table-cell>
          <table:table-cell office:value-type="string">
            <text:p>Määrityskilpailun vastaukset</text:p>
          </table:table-cell>
          <table:table-cell table:number-columns-repeated="1012"/>
        </table:table-row>
        <table:table-row table:style-name="ro1">
          <table:table-cell office:value-type="string">
            <text:p>2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huumori</text:p>
          </table:table-cell>
          <table:table-cell office:value-type="string">
            <text:p>Tämä juttu ei ole tarkoitettu tosikoille; Laardisirrin ihmeellinen tapaus</text:p>
          </table:table-cell>
          <table:table-cell table:number-columns-repeated="1012"/>
        </table:table-row>
        <table:table-row table:style-name="ro1">
          <table:table-cell office:value-type="string">
            <text:p>2/1994</text:p>
          </table:table-cell>
          <table:table-cell office:value-type="string">
            <text:p>Kunttu Sampo</text:p>
          </table:table-cell>
          <table:table-cell office:value-type="string">
            <text:p>Kunttu Tuomas</text:p>
          </table:table-cell>
          <table:table-cell office:value-type="string">
            <text:p>Velmala William</text:p>
          </table:table-cell>
          <table:table-cell table:number-columns-repeated="5"/>
          <table:table-cell office:value-type="float" office:value="7.5">
            <text:p>7,5</text:p>
          </table:table-cell>
          <table:table-cell office:value-type="string">
            <text:p>katsaus</text:p>
          </table:table-cell>
          <table:table-cell office:value-type="string">
            <text:p>Lintukesä 1991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94</text:p>
          </table:table-cell>
          <table:table-cell office:value-type="string">
            <text:p>Miettinen Mika</text:p>
          </table:table-cell>
          <table:table-cell office:value-type="string">
            <text:p>Högmander Jouko</text:p>
          </table:table-cell>
          <table:table-cell table:number-columns-repeated="6"/>
          <table:table-cell office:value-type="float" office:value="3.5">
            <text:p>3,5</text:p>
          </table:table-cell>
          <table:table-cell office:value-type="string">
            <text:p>Jurmo</text:p>
          </table:table-cell>
          <table:table-cell office:value-type="string">
            <text:p>Jurmon kylän saariston pesmälinnusto 1993</text:p>
          </table:table-cell>
          <table:table-cell table:number-columns-repeated="1012"/>
        </table:table-row>
        <table:table-row table:style-name="ro1">
          <table:table-cell office:value-type="string">
            <text:p>2/1994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yhdistys</text:p>
          </table:table-cell>
          <table:table-cell office:value-type="string">
            <text:p>havaintojen ilmoittaminen</text:p>
          </table:table-cell>
          <table:table-cell table:number-columns-repeated="1012"/>
        </table:table-row>
        <table:table-row table:style-name="ro1">
          <table:table-cell office:value-type="string">
            <text:p>2/1994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2.8">
            <text:p>2,8</text:p>
          </table:table-cell>
          <table:table-cell office:value-type="string">
            <text:p>lintujen suojelu</text:p>
          </table:table-cell>
          <table:table-cell office:value-type="string">
            <text:p>Uhanalaisten lintujen esiintyminen Varsinais-Suomessa 1980-90 lukujen taitteessa</text:p>
          </table:table-cell>
          <table:table-cell table:number-columns-repeated="1012"/>
        </table:table-row>
        <table:table-row table:style-name="ro1">
          <table:table-cell office:value-type="string">
            <text:p>2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TLY-Tringa jalkapallomatsi 1994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tietokilpailu</text:p>
          </table:table-cell>
          <table:table-cell office:value-type="string">
            <text:p>Nasse-sedän tietovisa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Lindroos Ra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Miksi?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Loivaranta Pekka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pinnat</text:p>
          </table:table-cell>
          <table:table-cell office:value-type="string">
            <text:p>Turun seudun kevätpinnarallit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matkakertomus</text:p>
          </table:table-cell>
          <table:table-cell office:value-type="string">
            <text:p>Ikimetsiä, luhtia ja kosteikkoja – Linturetkeilyä Etelä-Eestissä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Komi Jarm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matkakertomus</text:p>
          </table:table-cell>
          <table:table-cell office:value-type="string">
            <text:p>Linturetkellä Marokossa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Metsäranta Ra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uumori</text:p>
          </table:table-cell>
          <table:table-cell office:value-type="string">
            <text:p>Päästäisenä Pääsiäissaarella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ääritys</text:p>
          </table:table-cell>
          <table:table-cell office:value-type="string">
            <text:p>Satakielen ja etelänsatakielen määrittämisestä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Raitio Matti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matkakertomus</text:p>
          </table:table-cell>
          <table:table-cell office:value-type="string">
            <text:p>Hajahavaintoja Israelista 24.1.-4.11.93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pinnat</text:p>
          </table:table-cell>
          <table:table-cell office:value-type="string">
            <text:p>Ennätysten talviralli 1993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Sarola Vesa</text:p>
          </table:table-cell>
          <table:table-cell table:number-columns-repeated="7"/>
          <table:table-cell office:value-type="float" office:value="5.8">
            <text:p>5,8</text:p>
          </table:table-cell>
          <table:table-cell office:value-type="string">
            <text:p>lajitutkimus</text:p>
          </table:table-cell>
          <table:table-cell office:value-type="string">
            <text:p>Hvaintoja sadan helmipöllön pesältä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tietokilpailu</text:p>
          </table:table-cell>
          <table:table-cell office:value-type="string">
            <text:p>Nasse-sedän tietovisa – vastaukset</text:p>
          </table:table-cell>
          <table:table-cell table:number-columns-repeated="1012"/>
        </table:table-row>
        <table:table-row table:style-name="ro1">
          <table:table-cell office:value-type="string">
            <text:p>3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Ennätysellinen osanotto Vuoden lintupiirtäjä-kisassa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Huom! Obs!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Matikainen Jyrki</text:p>
          </table:table-cell>
          <table:table-cell table:number-columns-repeated="7"/>
          <table:table-cell office:value-type="float" office:value="3.1">
            <text:p>3,1</text:p>
          </table:table-cell>
          <table:table-cell office:value-type="string">
            <text:p>alueen havaintoja</text:p>
          </table:table-cell>
          <table:table-cell office:value-type="string">
            <text:p>Ruissalon muuttuva linnusto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Loivaranta Pek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tiedonantoja</text:p>
          </table:table-cell>
          <table:table-cell office:value-type="string">
            <text:p>Korpin kova kohtalo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utsu 10-vuotisjuhlatalviralliin 2.12.1995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Oletko muistanut palauttaa havaintosi?!!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pinnat</text:p>
          </table:table-cell>
          <table:table-cell office:value-type="string">
            <text:p>Talviralli ilman talvea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Forsten Annika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lajitutkimus</text:p>
          </table:table-cell>
          <table:table-cell office:value-type="string">
            <text:p>Niittysuohaukkakolonia Paimionlahdella kesällä 1994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Komi Jarmo</text:p>
          </table:table-cell>
          <table:table-cell office:value-type="string">
            <text:p>Normaja Jyrki</text:p>
          </table:table-cell>
          <table:table-cell table:number-columns-repeated="6"/>
          <table:table-cell office:value-type="float" office:value="4.4">
            <text:p>4,4</text:p>
          </table:table-cell>
          <table:table-cell office:value-type="string">
            <text:p>rariteetit</text:p>
          </table:table-cell>
          <table:table-cell office:value-type="string">
            <text:p>RK- ja ARK-havainnot 1993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Komi Jarmo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määritys</text:p>
          </table:table-cell>
          <table:table-cell office:value-type="string">
            <text:p>Heinäkurpan ja isolokin määrtittäminen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3.6">
            <text:p>3,6</text:p>
          </table:table-cell>
          <table:table-cell office:value-type="string">
            <text:p>Jurmo</text:p>
          </table:table-cell>
          <table:table-cell office:value-type="string">
            <text:p>Syyslukukausi 1993 Jurmossa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Tenovuo Jorma</text:p>
          </table:table-cell>
          <table:table-cell table:number-columns-repeated="7"/>
          <table:table-cell office:value-type="float" office:value="2.8">
            <text:p>2,8</text:p>
          </table:table-cell>
          <table:table-cell office:value-type="string">
            <text:p>lintutiede</text:p>
          </table:table-cell>
          <table:table-cell office:value-type="string">
            <text:p>Lintujen muuton arvoitus – miten navigoida ilman apuvälineitä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muutontarkkailu</text:p>
          </table:table-cell>
          <table:table-cell office:value-type="string">
            <text:p>Kevätkalenterilintuja etsimässä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Leivo Maur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muutontarkkailu</text:p>
          </table:table-cell>
          <table:table-cell office:value-type="string">
            <text:p>Haaste turkulaisille lintuharrastajille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4/199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95</text:p>
          </table:table-cell>
          <table:table-cell office:value-type="string">
            <text:p>Laine Petr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Jurmo</text:p>
          </table:table-cell>
          <table:table-cell office:value-type="string">
            <text:p>Ensi kertani Jurmossa</text:p>
          </table:table-cell>
          <table:table-cell table:number-columns-repeated="1012"/>
        </table:table-row>
        <table:table-row table:style-name="ro1">
          <table:table-cell office:value-type="string">
            <text:p>1/199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Havaintoja, elämyksiä, yllätyksiä, löytämisen iloa</text:p>
          </table:table-cell>
          <table:table-cell table:number-columns-repeated="1012"/>
        </table:table-row>
        <table:table-row table:style-name="ro1">
          <table:table-cell office:value-type="string">
            <text:p>1/1995</text:p>
          </table:table-cell>
          <table:table-cell office:value-type="string">
            <text:p>Laine Petr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pääkirjoitus</text:p>
          </table:table-cell>
          <table:table-cell office:value-type="string">
            <text:p>Parempi myöhään kuin ei milloinkaan</text:p>
          </table:table-cell>
          <table:table-cell table:number-columns-repeated="1012"/>
        </table:table-row>
        <table:table-row table:style-name="ro1">
          <table:table-cell office:value-type="string">
            <text:p>1/1995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9">
            <text:p>1,9</text:p>
          </table:table-cell>
          <table:table-cell office:value-type="string">
            <text:p>matkakertomus</text:p>
          </table:table-cell>
          <table:table-cell office:value-type="string">
            <text:p>Retkeilyä syksyisessä Virossa</text:p>
          </table:table-cell>
          <table:table-cell table:number-columns-repeated="1012"/>
        </table:table-row>
        <table:table-row table:style-name="ro1">
          <table:table-cell office:value-type="string">
            <text:p>1/1995</text:p>
          </table:table-cell>
          <table:table-cell office:value-type="string">
            <text:p>Laine Petri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matkakertomus</text:p>
          </table:table-cell>
          <table:table-cell office:value-type="string">
            <text:p>Kos ja sen lintupaikat</text:p>
          </table:table-cell>
          <table:table-cell table:number-columns-repeated="1012"/>
        </table:table-row>
        <table:table-row table:style-name="ro1">
          <table:table-cell office:value-type="string">
            <text:p>1/1995</text:p>
          </table:table-cell>
          <table:table-cell office:value-type="string">
            <text:p>Pöyhönen Mikko</text:p>
          </table:table-cell>
          <table:table-cell table:number-columns-repeated="7"/>
          <table:table-cell office:value-type="float" office:value="4.3">
            <text:p>4,3</text:p>
          </table:table-cell>
          <table:table-cell office:value-type="string">
            <text:p>katsaus</text:p>
          </table:table-cell>
          <table:table-cell office:value-type="string">
            <text:p>Katsaus lintukevääseen 1991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95</text:p>
          </table:table-cell>
          <table:table-cell office:value-type="string">
            <text:p>Pöyhönen Mikko</text:p>
          </table:table-cell>
          <table:table-cell table:number-columns-repeated="7"/>
          <table:table-cell office:value-type="float" office:value="24.6">
            <text:p>24,6</text:p>
          </table:table-cell>
          <table:table-cell office:value-type="string">
            <text:p>katsaus</text:p>
          </table:table-cell>
          <table:table-cell office:value-type="string">
            <text:p>Muutto keväällä 1991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9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määritys</text:p>
          </table:table-cell>
          <table:table-cell office:value-type="string">
            <text:p>Pieni pähkinä purtavaksi</text:p>
          </table:table-cell>
          <table:table-cell table:number-columns-repeated="1012"/>
        </table:table-row>
        <table:table-row table:style-name="ro1">
          <table:table-cell office:value-type="string">
            <text:p>2/199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Linturetki Eilatiin</text:p>
          </table:table-cell>
          <table:table-cell table:number-columns-repeated="1012"/>
        </table:table-row>
        <table:table-row table:style-name="ro1">
          <table:table-cell office:value-type="string">
            <text:p>2/199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huumori</text:p>
          </table:table-cell>
          <table:table-cell office:value-type="string">
            <text:p>Pari poimintaa Jurmon huulikirjasta</text:p>
          </table:table-cell>
          <table:table-cell table:number-columns-repeated="1012"/>
        </table:table-row>
        <table:table-row table:style-name="ro1">
          <table:table-cell office:value-type="string">
            <text:p>2/199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Jottei totuus unohtuisi...</text:p>
          </table:table-cell>
          <table:table-cell table:number-columns-repeated="1012"/>
        </table:table-row>
        <table:table-row table:style-name="ro1">
          <table:table-cell office:value-type="string">
            <text:p>2/1995</text:p>
          </table:table-cell>
          <table:table-cell office:value-type="string">
            <text:p>Laine Petr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pääkirjoitus</text:p>
          </table:table-cell>
          <table:table-cell office:value-type="string">
            <text:p>Luonnon suojelua – ihmisen vai luonnon ehdoilla</text:p>
          </table:table-cell>
          <table:table-cell table:number-columns-repeated="1012"/>
        </table:table-row>
        <table:table-row table:style-name="ro1">
          <table:table-cell office:value-type="string">
            <text:p>2/1995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matkakertomus</text:p>
          </table:table-cell>
          <table:table-cell office:value-type="string">
            <text:p>Turistina tuttavallisesssa Turkissa</text:p>
          </table:table-cell>
          <table:table-cell table:number-columns-repeated="1012"/>
        </table:table-row>
        <table:table-row table:style-name="ro1">
          <table:table-cell office:value-type="string">
            <text:p>2/199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määritys</text:p>
          </table:table-cell>
          <table:table-cell office:value-type="string">
            <text:p>Pieni pähkinä purtavaksi</text:p>
          </table:table-cell>
          <table:table-cell table:number-columns-repeated="1012"/>
        </table:table-row>
        <table:table-row table:style-name="ro1">
          <table:table-cell office:value-type="string">
            <text:p>2/1995</text:p>
          </table:table-cell>
          <table:table-cell office:value-type="string">
            <text:p>Laine Petri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henkilö</text:p>
          </table:table-cell>
          <table:table-cell office:value-type="string">
            <text:p>2534227 – Mikael Nordström</text:p>
          </table:table-cell>
          <table:table-cell table:number-columns-repeated="1012"/>
        </table:table-row>
        <table:table-row table:style-name="ro1">
          <table:table-cell office:value-type="string">
            <text:p>2/1995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rengastus</text:p>
          </table:table-cell>
          <table:table-cell office:value-type="string">
            <text:p>Harmaapäätikan rengaslöydöistä Suomessa</text:p>
          </table:table-cell>
          <table:table-cell table:number-columns-repeated="1012"/>
        </table:table-row>
        <table:table-row table:style-name="ro1">
          <table:table-cell office:value-type="string">
            <text:p>2/1995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lajitutkimus</text:p>
          </table:table-cell>
          <table:table-cell office:value-type="string">
            <text:p>Keräkurmitsan saapuminen ja lähtö Suomesta, suurimmat havaitut parvet sekä kuntakohtainen esiintyminen pesimäalueen ulkopuolella</text:p>
          </table:table-cell>
          <table:table-cell table:number-columns-repeated="1012"/>
        </table:table-row>
        <table:table-row table:style-name="ro1">
          <table:table-cell office:value-type="string">
            <text:p>2/1995</text:p>
          </table:table-cell>
          <table:table-cell office:value-type="string">
            <text:p>Sarola Vesa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lajitutkimus</text:p>
          </table:table-cell>
          <table:table-cell office:value-type="string">
            <text:p>Varsinais-Suomen liito-oravista vuosina 1980-1995; Osa 1.</text:p>
          </table:table-cell>
          <table:table-cell table:number-columns-repeated="1012"/>
        </table:table-row>
        <table:table-row table:style-name="ro1">
          <table:table-cell office:value-type="string">
            <text:p>2/199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199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96</text:p>
          </table:table-cell>
          <table:table-cell office:value-type="string">
            <text:p>Hallitus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pääkirjoitus</text:p>
          </table:table-cell>
          <table:table-cell office:value-type="string">
            <text:p>Jurmoon!</text:p>
          </table:table-cell>
          <table:table-cell table:number-columns-repeated="1012"/>
        </table:table-row>
        <table:table-row table:style-name="ro1">
          <table:table-cell office:value-type="string">
            <text:p>1/1996</text:p>
          </table:table-cell>
          <table:table-cell office:value-type="string">
            <text:p>Laine Petri</text:p>
          </table:table-cell>
          <table:table-cell table:number-columns-repeated="7"/>
          <table:table-cell office:value-type="float" office:value="6.7">
            <text:p>6,7</text:p>
          </table:table-cell>
          <table:table-cell office:value-type="string">
            <text:p>matkakertomus</text:p>
          </table:table-cell>
          <table:table-cell office:value-type="string">
            <text:p>Onnen potkuja Espanjassa</text:p>
          </table:table-cell>
          <table:table-cell table:number-columns-repeated="1012"/>
        </table:table-row>
        <table:table-row table:style-name="ro1">
          <table:table-cell office:value-type="string">
            <text:p>1/1996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5.3">
            <text:p>5,3</text:p>
          </table:table-cell>
          <table:table-cell office:value-type="string">
            <text:p>rariteetit</text:p>
          </table:table-cell>
          <table:table-cell office:value-type="string">
            <text:p>RK- ja ARK-havainnot TLY:n alueella 1994</text:p>
          </table:table-cell>
          <table:table-cell table:number-columns-repeated="1012"/>
        </table:table-row>
        <table:table-row table:style-name="ro1">
          <table:table-cell office:value-type="string">
            <text:p>1/1996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huumori</text:p>
          </table:table-cell>
          <table:table-cell office:value-type="string">
            <text:p>Balladi pinnojen vaiheilta</text:p>
          </table:table-cell>
          <table:table-cell table:number-columns-repeated="1012"/>
        </table:table-row>
        <table:table-row table:style-name="ro1">
          <table:table-cell office:value-type="string">
            <text:p>1/1996</text:p>
          </table:table-cell>
          <table:table-cell office:value-type="string">
            <text:p>Sarola Vesa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lajitutkimus</text:p>
          </table:table-cell>
          <table:table-cell office:value-type="string">
            <text:p>Varsinais-Suomen liito-oravista vuosina 1980-1995; Osa 2.</text:p>
          </table:table-cell>
          <table:table-cell table:number-columns-repeated="1012"/>
        </table:table-row>
        <table:table-row table:style-name="ro1">
          <table:table-cell office:value-type="string">
            <text:p>1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määritys</text:p>
          </table:table-cell>
          <table:table-cell office:value-type="string">
            <text:p>Pieni pähkinä purtavaksi</text:p>
          </table:table-cell>
          <table:table-cell table:number-columns-repeated="1012"/>
        </table:table-row>
        <table:table-row table:style-name="ro1">
          <table:table-cell office:value-type="string">
            <text:p>1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Arkistojen kätköistä Jurmo</text:p>
          </table:table-cell>
          <table:table-cell table:number-columns-repeated="1012"/>
        </table:table-row>
        <table:table-row table:style-name="ro1">
          <table:table-cell office:value-type="string">
            <text:p>2/1996</text:p>
          </table:table-cell>
          <table:table-cell office:value-type="string">
            <text:p>Nordström Mikael</text:p>
          </table:table-cell>
          <table:table-cell office:value-type="string">
            <text:p>Velmala William</text:p>
          </table:table-cell>
          <table:table-cell table:number-columns-repeated="6"/>
          <table:table-cell office:value-type="float" office:value="5.9">
            <text:p>5,9</text:p>
          </table:table-cell>
          <table:table-cell office:value-type="string">
            <text:p>Jurmo</text:p>
          </table:table-cell>
          <table:table-cell office:value-type="string">
            <text:p>Vuosi 1995 Jurmossa</text:p>
          </table:table-cell>
          <table:table-cell table:number-columns-repeated="1012"/>
        </table:table-row>
        <table:table-row table:style-name="ro1">
          <table:table-cell office:value-type="string">
            <text:p>2/1996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4.2">
            <text:p>4,2</text:p>
          </table:table-cell>
          <table:table-cell office:value-type="string">
            <text:p>historia</text:p>
          </table:table-cell>
          <table:table-cell office:value-type="string">
            <text:p>Varsinais-Suomen kansanomaisista linnunnimistä</text:p>
          </table:table-cell>
          <table:table-cell table:number-columns-repeated="1012"/>
        </table:table-row>
        <table:table-row table:style-name="ro1">
          <table:table-cell office:value-type="string">
            <text:p>2/1996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huumori</text:p>
          </table:table-cell>
          <table:table-cell office:value-type="string">
            <text:p>Jurmon huulikirjasta; 15.10. the day – Se päivä</text:p>
          </table:table-cell>
          <table:table-cell table:number-columns-repeated="1012"/>
        </table:table-row>
        <table:table-row table:style-name="ro1">
          <table:table-cell office:value-type="string">
            <text:p>2/1996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4.5">
            <text:p>4,5</text:p>
          </table:table-cell>
          <table:table-cell office:value-type="string">
            <text:p>huumori</text:p>
          </table:table-cell>
          <table:table-cell office:value-type="string">
            <text:p>Balladi pinnojen vaiheilta</text:p>
          </table:table-cell>
          <table:table-cell table:number-columns-repeated="1012"/>
        </table:table-row>
        <table:table-row table:style-name="ro1">
          <table:table-cell office:value-type="string">
            <text:p>2/1996</text:p>
          </table:table-cell>
          <table:table-cell office:value-type="string">
            <text:p>Heikkilä Heikki</text:p>
          </table:table-cell>
          <table:table-cell table:number-columns-repeated="7"/>
          <table:table-cell office:value-type="float" office:value="1.9">
            <text:p>1,9</text:p>
          </table:table-cell>
          <table:table-cell office:value-type="string">
            <text:p>atlas</text:p>
          </table:table-cell>
          <table:table-cell office:value-type="string">
            <text:p>Atlas muistoissani</text:p>
          </table:table-cell>
          <table:table-cell table:number-columns-repeated="1012"/>
        </table:table-row>
        <table:table-row table:style-name="ro1">
          <table:table-cell office:value-type="string">
            <text:p>2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määritys</text:p>
          </table:table-cell>
          <table:table-cell office:value-type="string">
            <text:p>Pieni pähkinä purtavaksi</text:p>
          </table:table-cell>
          <table:table-cell table:number-columns-repeated="1012"/>
        </table:table-row>
        <table:table-row table:style-name="ro1">
          <table:table-cell office:value-type="string">
            <text:p>2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iedonanto</text:p>
          </table:table-cell>
          <table:table-cell table:number-columns-repeated="1012"/>
        </table:table-row>
        <table:table-row table:style-name="ro1">
          <table:table-cell office:value-type="string">
            <text:p>3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Jurmoon!</text:p>
          </table:table-cell>
          <table:table-cell table:number-columns-repeated="1012"/>
        </table:table-row>
        <table:table-row table:style-name="ro1">
          <table:table-cell office:value-type="string">
            <text:p>3/1996</text:p>
          </table:table-cell>
          <table:table-cell office:value-type="string">
            <text:p>Laine Petr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pääkirjoitus</text:p>
          </table:table-cell>
          <table:table-cell office:value-type="string">
            <text:p>Onko tämä ollut kaiken sen vaivan ja pilkan arvoista???</text:p>
          </table:table-cell>
          <table:table-cell table:number-columns-repeated="1012"/>
        </table:table-row>
        <table:table-row table:style-name="ro1">
          <table:table-cell office:value-type="string">
            <text:p>3/1996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8.1">
            <text:p>8,1</text:p>
          </table:table-cell>
          <table:table-cell office:value-type="string">
            <text:p>lajitutkimus</text:p>
          </table:table-cell>
          <table:table-cell office:value-type="string">
            <text:p>Pohjantikan esiintymisestä Varsinais-Suomessa</text:p>
          </table:table-cell>
          <table:table-cell table:number-columns-repeated="1012"/>
        </table:table-row>
        <table:table-row table:style-name="ro1">
          <table:table-cell office:value-type="string">
            <text:p>3/1996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2.7">
            <text:p>2,7</text:p>
          </table:table-cell>
          <table:table-cell office:value-type="string">
            <text:p>lajitutkimus</text:p>
          </table:table-cell>
          <table:table-cell office:value-type="string">
            <text:p>Selkälokkikannan nykytila Saaristomeren kansallispuiston yhteistoiminta-alueella</text:p>
          </table:table-cell>
          <table:table-cell table:number-columns-repeated="1012"/>
        </table:table-row>
        <table:table-row table:style-name="ro1">
          <table:table-cell office:value-type="string">
            <text:p>3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uumori</text:p>
          </table:table-cell>
          <table:table-cell office:value-type="string">
            <text:p>Kaljasieppo on muuttolintu</text:p>
          </table:table-cell>
          <table:table-cell table:number-columns-repeated="1012"/>
        </table:table-row>
        <table:table-row table:style-name="ro1">
          <table:table-cell office:value-type="string">
            <text:p>3/1996</text:p>
          </table:table-cell>
          <table:table-cell office:value-type="string">
            <text:p>Nordström Mikael</text:p>
          </table:table-cell>
          <table:table-cell office:value-type="string">
            <text:p>Velmala William</text:p>
          </table:table-cell>
          <table:table-cell table:number-columns-repeated="6"/>
          <table:table-cell office:value-type="float" office:value="0.9">
            <text:p>0,9</text:p>
          </table:table-cell>
          <table:table-cell office:value-type="string">
            <text:p>Jurmo</text:p>
          </table:table-cell>
          <table:table-cell office:value-type="string">
            <text:p>Jurmon lintuaseman tulevaisuudennäkymiä</text:p>
          </table:table-cell>
          <table:table-cell table:number-columns-repeated="1012"/>
        </table:table-row>
        <table:table-row table:style-name="ro1">
          <table:table-cell office:value-type="string">
            <text:p>3/1996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huumori</text:p>
          </table:table-cell>
          <table:table-cell office:value-type="string">
            <text:p>Balladi pinnojen vaiheilta</text:p>
          </table:table-cell>
          <table:table-cell table:number-columns-repeated="1012"/>
        </table:table-row>
        <table:table-row table:style-name="ro1">
          <table:table-cell office:value-type="string">
            <text:p>3/1996</text:p>
          </table:table-cell>
          <table:table-cell office:value-type="string">
            <text:p>Valta Matt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talvilinnut</text:p>
          </table:table-cell>
          <table:table-cell office:value-type="string">
            <text:p>Turun Itäharjun talvilinnuista <text:s/>1969-71 ja 1996-97</text:p>
          </table:table-cell>
          <table:table-cell table:number-columns-repeated="1012"/>
        </table:table-row>
        <table:table-row table:style-name="ro1">
          <table:table-cell office:value-type="string">
            <text:p>3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määritys</text:p>
          </table:table-cell>
          <table:table-cell office:value-type="string">
            <text:p>Pieni pähkinä purtavaksi</text:p>
          </table:table-cell>
          <table:table-cell table:number-columns-repeated="1012"/>
        </table:table-row>
        <table:table-row table:style-name="ro1">
          <table:table-cell office:value-type="string">
            <text:p>3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yhdistys</text:p>
          </table:table-cell>
          <table:table-cell office:value-type="string">
            <text:p>Kaksi uutta kunniajäsentä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Ukuli tiellä uutta kautta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Jurmo kutsuu sinua!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Vuorinen Juha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pääkirjoitus</text:p>
          </table:table-cell>
          <table:table-cell office:value-type="string">
            <text:p>Vuoden 1996 puheenjohtajan puheenvuoro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yhdistys</text:p>
          </table:table-cell>
          <table:table-cell office:value-type="string">
            <text:p>Tly:n vuosikymmenet Osa 2: Vuodet 1986-91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Tenovuo Jorma</text:p>
          </table:table-cell>
          <table:table-cell table:number-columns-repeated="7"/>
          <table:table-cell office:value-type="float" office:value="6.7">
            <text:p>6,7</text:p>
          </table:table-cell>
          <table:table-cell office:value-type="string">
            <text:p>retkikertomus</text:p>
          </table:table-cell>
          <table:table-cell office:value-type="string">
            <text:p>Vanhan ”Come-back”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Toukola Juhan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huumori</text:p>
          </table:table-cell>
          <table:table-cell office:value-type="string">
            <text:p>Balladi pinnojen vaiheilta Osa IV, loppukohtaus</text:p>
          </table:table-cell>
          <table:table-cell table:number-columns-repeated="1012"/>
        </table:table-row>
        <table:table-row table:style-name="ro1">
          <table:table-cell office:value-type="string">
            <text:p>4/199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rnis Finlandica – Suomen Lintukeskus Oy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määritys</text:p>
          </table:table-cell>
          <table:table-cell office:value-type="string">
            <text:p>Lisää tunnistettavaa,,, ettei tosuus unohtuisi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Salonen Kari</text:p>
          </table:table-cell>
          <table:table-cell table:number-columns-repeated="7"/>
          <table:table-cell office:value-type="float" office:value="3.7">
            <text:p>3,7</text:p>
          </table:table-cell>
          <table:table-cell office:value-type="string">
            <text:p>pinnat</text:p>
          </table:table-cell>
          <table:table-cell office:value-type="string">
            <text:p>Tly: retkeilyalueen uudet lintulajit vuosina 1986-1996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Tenovuo Jorma</text:p>
          </table:table-cell>
          <table:table-cell table:number-columns-repeated="7"/>
          <table:table-cell office:value-type="float" office:value="2.4">
            <text:p>2,4</text:p>
          </table:table-cell>
          <table:table-cell office:value-type="string">
            <text:p>alueen havaintoja</text:p>
          </table:table-cell>
          <table:table-cell office:value-type="string">
            <text:p>Isokari – Unohdettu lintusaari eteläisellä Selkämerellä?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määritys</text:p>
          </table:table-cell>
          <table:table-cell office:value-type="string">
            <text:p>Ja tunnistuksen iloa...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Kunniakirja vuoden lintuyhdistys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huumori</text:p>
          </table:table-cell>
          <table:table-cell office:value-type="string">
            <text:p>Tapahtumapaikka: Vanhainkoti Lintukoto joskus 2050-luvulla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määritys</text:p>
          </table:table-cell>
          <table:table-cell office:value-type="string">
            <text:p>Ratkaisut kiperiin tunnistuskuviin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Laine Petr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iitokset</text:p>
          </table:table-cell>
          <table:table-cell table:number-columns-repeated="1012"/>
        </table:table-row>
        <table:table-row table:style-name="ro1">
          <table:table-cell office:value-type="string">
            <text:p>4/199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pääkirjoitus</text:p>
          </table:table-cell>
          <table:table-cell office:value-type="string">
            <text:p>Pääkirjoitus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Kunttu Sampo</text:p>
          </table:table-cell>
          <table:table-cell office:value-type="string">
            <text:p>Kunttu Tuomas</text:p>
          </table:table-cell>
          <table:table-cell office:value-type="string">
            <text:p>Lindroos Rami</text:p>
          </table:table-cell>
          <table:table-cell office:value-type="string">
            <text:p>Velmala William</text:p>
          </table:table-cell>
          <table:table-cell table:number-columns-repeated="4"/>
          <table:table-cell office:value-type="float" office:value="17.1">
            <text:p>17,1</text:p>
          </table:table-cell>
          <table:table-cell office:value-type="string">
            <text:p>katsaus</text:p>
          </table:table-cell>
          <table:table-cell office:value-type="string">
            <text:p>Lintusyksyt 1991 &amp; 1992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pesimäbiologia</text:p>
          </table:table-cell>
          <table:table-cell office:value-type="string">
            <text:p>Pöllönpönttöjen asukkaat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Heikkilä Heikk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retkikertomus</text:p>
          </table:table-cell>
          <table:table-cell office:value-type="string">
            <text:p>Tarjouksessa sikaa, kylmänä...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Nordström Mikael </text:p>
          </table:table-cell>
          <table:table-cell office:value-type="string">
            <text:p>Velmala William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string">
            <text:p>Jurmo</text:p>
          </table:table-cell>
          <table:table-cell office:value-type="string">
            <text:p>Jurmon lintuasema vuonna 1994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Aalto Tapio</text:p>
          </table:table-cell>
          <table:table-cell office:value-type="string">
            <text:p>Normaja Jyrki</text:p>
          </table:table-cell>
          <table:table-cell office:value-type="string">
            <text:p>Velmala William</text:p>
          </table:table-cell>
          <table:table-cell table:number-columns-repeated="5"/>
          <table:table-cell office:value-type="float" office:value="5.1">
            <text:p>5,1</text:p>
          </table:table-cell>
          <table:table-cell office:value-type="string">
            <text:p>rariteetit</text:p>
          </table:table-cell>
          <table:table-cell office:value-type="string">
            <text:p>Aluerariteettikomitean katsaus vuoteen 1995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Alho Pekka</text:p>
          </table:table-cell>
          <table:table-cell office:value-type="string">
            <text:p>Kunttu Sampo</text:p>
          </table:table-cell>
          <table:table-cell office:value-type="string">
            <text:p>Kunttu Tuomas</text:p>
          </table:table-cell>
          <table:table-cell table:number-columns-repeated="5"/>
          <table:table-cell office:value-type="float" office:value="5.6">
            <text:p>5,6</text:p>
          </table:table-cell>
          <table:table-cell office:value-type="string">
            <text:p>katsaus</text:p>
          </table:table-cell>
          <table:table-cell office:value-type="string">
            <text:p>Talvi 1991/1992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Kirjoita Ukuliin!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Kuvia hukassa?!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3.7">
            <text:p>3,7</text:p>
          </table:table-cell>
          <table:table-cell office:value-type="string">
            <text:p>määritys</text:p>
          </table:table-cell>
          <table:table-cell office:value-type="string">
            <text:p>Siipijuovallisten uunilintujen määrittämisestä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Rainio Kalle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retkikertomus</text:p>
          </table:table-cell>
          <table:table-cell office:value-type="string">
            <text:p>Kevät 1996 Lågskärillä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Andersson Göran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alueen havaintoja</text:p>
          </table:table-cell>
          <table:table-cell office:value-type="string">
            <text:p>Åland 1.3. - 30.4.1997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uumori</text:p>
          </table:table-cell>
          <table:table-cell office:value-type="string">
            <text:p>Jos minä olisin turkulainen lintuharrastaja...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Rajasärkkä Ari</text:p>
          </table:table-cell>
          <table:table-cell table:number-columns-repeated="7"/>
          <table:table-cell office:value-type="float" office:value="3.4">
            <text:p>3,4</text:p>
          </table:table-cell>
          <table:table-cell office:value-type="string">
            <text:p>lajitutkimus</text:p>
          </table:table-cell>
          <table:table-cell office:value-type="string">
            <text:p>Sinipyrstö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97</text:p>
          </table:table-cell>
          <table:table-cell office:value-type="string">
            <text:p>Huhtinen Hannu</text:p>
          </table:table-cell>
          <table:table-cell office:value-type="string">
            <text:p>Kunttu Sampo</text:p>
          </table:table-cell>
          <table:table-cell office:value-type="string">
            <text:p>Kunttu Tuomas</text:p>
          </table:table-cell>
          <table:table-cell office:value-type="string">
            <text:p>Mäki Rasmus</text:p>
          </table:table-cell>
          <table:table-cell office:value-type="string">
            <text:p>Velmala William</text:p>
          </table:table-cell>
          <table:table-cell table:number-columns-repeated="3"/>
          <table:table-cell office:value-type="float" office:value="8.6">
            <text:p>8,6</text:p>
          </table:table-cell>
          <table:table-cell office:value-type="string">
            <text:p>katsaus</text:p>
          </table:table-cell>
          <table:table-cell office:value-type="string">
            <text:p>Linnut Varsinais-Suomessa kesällä 1992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pääkirjoitus</text:p>
          </table:table-cell>
          <table:table-cell office:value-type="string">
            <text:p>”..Hyvä että sitäkin joku viittii tehdä...”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Velmala William</text:p>
          </table:table-cell>
          <table:table-cell office:value-type="string">
            <text:p>Mäki Rasmus</text:p>
          </table:table-cell>
          <table:table-cell office:value-type="string">
            <text:p>Kunttu Sampo</text:p>
          </table:table-cell>
          <table:table-cell table:number-columns-repeated="5"/>
          <table:table-cell office:value-type="float" office:value="7.4">
            <text:p>7,4</text:p>
          </table:table-cell>
          <table:table-cell office:value-type="string">
            <text:p>katsaus</text:p>
          </table:table-cell>
          <table:table-cell office:value-type="string">
            <text:p>Katsaus lintutalveen 1992/1993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Ajankohtaisia katsauksia Ukulissa!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pinnat</text:p>
          </table:table-cell>
          <table:table-cell office:value-type="string">
            <text:p>TLY:n talviralli 1996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2.7">
            <text:p>2,7</text:p>
          </table:table-cell>
          <table:table-cell office:value-type="string">
            <text:p>henkilö</text:p>
          </table:table-cell>
          <table:table-cell office:value-type="string">
            <text:p>Pitkän linjan lintuharrastaja Rolf Karlson - ”Mikään asia ei enää jää harmittamaan!”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LY:n tuotteita myytävänä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Mainoksia Ukuliin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Nordström Mikael</text:p>
          </table:table-cell>
          <table:table-cell office:value-type="string">
            <text:p>Velmala William</text:p>
          </table:table-cell>
          <table:table-cell table:number-columns-repeated="6"/>
          <table:table-cell office:value-type="float" office:value="1.4">
            <text:p>1,4</text:p>
          </table:table-cell>
          <table:table-cell office:value-type="string">
            <text:p>Jurmo</text:p>
          </table:table-cell>
          <table:table-cell office:value-type="string">
            <text:p>Jurmon lintuaseman toimintakertomus 1996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Valokuvia kaivataan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Huhtinen Hannu</text:p>
          </table:table-cell>
          <table:table-cell office:value-type="string">
            <text:p>Lindroos Rami</text:p>
          </table:table-cell>
          <table:table-cell office:value-type="string">
            <text:p>Nordström Mikael</text:p>
          </table:table-cell>
          <table:table-cell office:value-type="string">
            <text:p>Mäki Rasmus</text:p>
          </table:table-cell>
          <table:table-cell office:value-type="string">
            <text:p>Velmala William</text:p>
          </table:table-cell>
          <table:table-cell table:number-columns-repeated="3"/>
          <table:table-cell office:value-type="float" office:value="6.2">
            <text:p>6,2</text:p>
          </table:table-cell>
          <table:table-cell office:value-type="string">
            <text:p>matkakertomus</text:p>
          </table:table-cell>
          <table:table-cell office:value-type="string">
            <text:p>TLY:n linturetki Pohjois-Norjaan 15.-31.8.1997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Heikkilä Heikk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mielipide</text:p>
          </table:table-cell>
          <table:table-cell office:value-type="string">
            <text:p>Pientä rutinaa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Toola Pekka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lajitutkimus</text:p>
          </table:table-cell>
          <table:table-cell office:value-type="string">
            <text:p>Varsinais-Suomen ruisrääkät 1995-1996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Palauta havintosi – nyt!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Valokuvia Varsinais-Suomen linnut – kirjaan!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Huhtinen Hannu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table:number-columns-repeated="5"/>
          <table:table-cell office:value-type="float" office:value="5.2">
            <text:p>5,2</text:p>
          </table:table-cell>
          <table:table-cell office:value-type="string">
            <text:p>katsaus</text:p>
          </table:table-cell>
          <table:table-cell office:value-type="string">
            <text:p>TLY:n alueen kesäkatsaus 1993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oimituksen kiitokset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määritys</text:p>
          </table:table-cell>
          <table:table-cell office:value-type="string">
            <text:p>Ukulin määrityskuvat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alto Tapio</text:p>
          </table:table-cell>
          <table:table-cell table:number-columns-repeated="7"/>
          <table:table-cell office:value-type="float" office:value="3.9">
            <text:p>3,9</text:p>
          </table:table-cell>
          <table:table-cell office:value-type="string">
            <text:p>järvilinnusto</text:p>
          </table:table-cell>
          <table:table-cell office:value-type="string">
            <text:p>Otajärvi – huippukosteikko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korjaus</text:p>
          </table:table-cell>
          <table:table-cell office:value-type="string">
            <text:p>Kiitos unohtui...!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Vuorisalo Timo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tiedonantoja</text:p>
          </table:table-cell>
          <table:table-cell office:value-type="string">
            <text:p>Poikkeuksellisen aikainen vihervarpusen (Carduelis spinus) pesintä Piikkiössä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Lindholm Henrik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tiedonantoja</text:p>
          </table:table-cell>
          <table:table-cell office:value-type="string">
            <text:p>Suomen ensimmäinen <text:s/>nokisiipilokki (Larus atricilla) Västanfjärdin Galtarbynlahdella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tiedonantoja</text:p>
          </table:table-cell>
          <table:table-cell office:value-type="string">
            <text:p>Merimetson (Phalacrocorax carbo) pesintäyritys Varsinais-Suomessa, eteläisellä Saaristomerellä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ohjeita</text:p>
          </table:table-cell>
          <table:table-cell office:value-type="string">
            <text:p>Havaintojen ilmoitusohjeet TLY:n arkistoon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Jurmo</text:p>
          </table:table-cell>
          <table:table-cell office:value-type="string">
            <text:p>Hvaintoja Jurmon lintuasemalta 16.6.-2.11.1997 Kuumasta kesästä talven kynnykselle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Urheilun huumaa...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Kutsu TLY:n talvipinnaralliin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Hyvää joulua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huumori</text:p>
          </table:table-cell>
          <table:table-cell office:value-type="string">
            <text:p>Ei-maksettu mainos</text:p>
          </table:table-cell>
          <table:table-cell table:number-columns-repeated="1012"/>
        </table:table-row>
        <table:table-row table:style-name="ro1">
          <table:table-cell office:value-type="string">
            <text:p>2/199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98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pääkirjoitus</text:p>
          </table:table-cell>
          <table:table-cell office:value-type="string">
            <text:p>Jurmon uusi lintuasema – tarua vai totta?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lajitutkimus</text:p>
          </table:table-cell>
          <table:table-cell office:value-type="string">
            <text:p>Käenpiian kannanvaihteluista Rymättylän Aaslalla vuosina 1975-1997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Käenpiika – vuoden 1998 projektilaji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Havaintoja palauttamatta?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Lehtiniemi Teemu</text:p>
          </table:table-cell>
          <table:table-cell office:value-type="string">
            <text:p>Lehikoinen Esa</text:p>
          </table:table-cell>
          <table:table-cell office:value-type="string">
            <text:p>Aalto Tapio</text:p>
          </table:table-cell>
          <table:table-cell table:number-columns-repeated="5"/>
          <table:table-cell office:value-type="float" office:value="4.7">
            <text:p>4,7</text:p>
          </table:table-cell>
          <table:table-cell office:value-type="string">
            <text:p>rengastus</text:p>
          </table:table-cell>
          <table:table-cell office:value-type="string">
            <text:p>Rauvolanlahti – kaislikon suhinasta lintuasemaksi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Rainio Kalle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ohjeita</text:p>
          </table:table-cell>
          <table:table-cell office:value-type="string">
            <text:p>Havaintojen ilmoitusohjeet TLY:n arkistoon 2: Ohjeita kotitallentajille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määritys</text:p>
          </table:table-cell>
          <table:table-cell office:value-type="string">
            <text:p>Ukulin määrityskuvat 1/1998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Andersson Göran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alueen havaintoja</text:p>
          </table:table-cell>
          <table:table-cell office:value-type="string">
            <text:p>Ahvenanmaa 1.12.1997 – 31.1.1998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table:number-columns-repeated="4"/>
          <table:table-cell office:value-type="float" office:value="12.4">
            <text:p>12,4</text:p>
          </table:table-cell>
          <table:table-cell office:value-type="string">
            <text:p>katsaus</text:p>
          </table:table-cell>
          <table:table-cell office:value-type="string">
            <text:p>Kevätmuutto Varsinais-Suomessa 1997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korjaus</text:p>
          </table:table-cell>
          <table:table-cell office:value-type="string">
            <text:p>Korjauksia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Aalto Tapio</text:p>
          </table:table-cell>
          <table:table-cell office:value-type="string">
            <text:p>Normaja Jyrki</text:p>
          </table:table-cell>
          <table:table-cell table:number-columns-repeated="6"/>
          <table:table-cell office:value-type="float" office:value="5.3">
            <text:p>5,3</text:p>
          </table:table-cell>
          <table:table-cell office:value-type="string">
            <text:p>rariteetit</text:p>
          </table:table-cell>
          <table:table-cell office:value-type="string">
            <text:p>Harvinaisuudet Varsinais-Suomessa 1996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Lindroos Rami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string">
            <text:p>matkakertomus</text:p>
          </table:table-cell>
          <table:table-cell office:value-type="string">
            <text:p>Muutontarkkailua Pohjois-Israelissa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iitoksen sana...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Pihlainen Jouko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lajitutkimus</text:p>
          </table:table-cell>
          <table:table-cell office:value-type="string">
            <text:p>Koskikaran pesiminen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Rainio Kalle</text:p>
          </table:table-cell>
          <table:table-cell office:value-type="string">
            <text:p>Kunttu Sampo</text:p>
          </table:table-cell>
          <table:table-cell office:value-type="string">
            <text:p>Velmala William</text:p>
          </table:table-cell>
          <table:table-cell table:number-columns-repeated="5"/>
          <table:table-cell office:value-type="float" office:value="6.3">
            <text:p>6,3</text:p>
          </table:table-cell>
          <table:table-cell office:value-type="string">
            <text:p>katsaus</text:p>
          </table:table-cell>
          <table:table-cell office:value-type="string">
            <text:p>Varsinais-Suomen harvalukuiset pesimälinnut kesällä 1997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Lindroos Tom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pinnat</text:p>
          </table:table-cell>
          <table:table-cell office:value-type="string">
            <text:p>Amerikantukkasotka Aythya collaris Piikkiönlahdella – uusi laji TLY:n alueelle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Jurmo</text:p>
          </table:table-cell>
          <table:table-cell office:value-type="string">
            <text:p>Merisirri rikkoi ennätyksiä! Jurmon lintuseman viimeaikaisia havaintoja 15.11.1997 – 18.2.1998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Ukuli 1997 – 28. vuosikerran sisältö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.3">
            <text:p>3,3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oe talvinen Jurmo!</text:p>
          </table:table-cell>
          <table:table-cell table:number-columns-repeated="1012"/>
        </table:table-row>
        <table:table-row table:style-name="ro1">
          <table:table-cell office:value-type="string">
            <text:p>1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Ilmoita käenpiikahavainnto!</text:p>
          </table:table-cell>
          <table:table-cell table:number-columns-repeated="1012"/>
        </table:table-row>
        <table:table-row table:style-name="ro1">
          <table:table-cell office:value-type="string">
            <text:p>1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office:value-type="string">
            <text:p>Yrittänyttä ei muuten laiteta...</text:p>
          </table:table-cell>
          <table:table-cell table:number-columns-repeated="1012"/>
        </table:table-row>
        <table:table-row table:style-name="ro1">
          <table:table-cell office:value-type="string">
            <text:p>1b/1998</text:p>
          </table:table-cell>
          <table:table-cell office:value-type="string">
            <text:p>Kunttu Sampo</text:p>
          </table:table-cell>
          <table:table-cell office:value-type="string">
            <text:p>Pöyhönen Mikko</text:p>
          </table:table-cell>
          <table:table-cell table:number-columns-repeated="6"/>
          <table:table-cell office:value-type="float" office:value="18.5">
            <text:p>18,5</text:p>
          </table:table-cell>
          <table:table-cell office:value-type="string">
            <text:p>katsaus</text:p>
          </table:table-cell>
          <table:table-cell office:value-type="string">
            <text:p>Kevätmuutto Varsinais-Suomessa 1992 &amp; 1993</text:p>
          </table:table-cell>
          <table:table-cell table:number-columns-repeated="1012"/>
        </table:table-row>
        <table:table-row table:style-name="ro1">
          <table:table-cell office:value-type="string">
            <text:p>1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Ja muistathan palauttaa havaintosi!</text:p>
          </table:table-cell>
          <table:table-cell table:number-columns-repeated="1012"/>
        </table:table-row>
        <table:table-row table:style-name="ro1">
          <table:table-cell office:value-type="string">
            <text:p>1b/1998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5.7">
            <text:p>5,7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<text:s/>vuosina 1996 – 1997</text:p>
          </table:table-cell>
          <table:table-cell table:number-columns-repeated="1012"/>
        </table:table-row>
        <table:table-row table:style-name="ro1">
          <table:table-cell office:value-type="string">
            <text:p>1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ulevaisuus</text:p>
          </table:table-cell>
          <table:table-cell table:number-columns-repeated="1012"/>
        </table:table-row>
        <table:table-row table:style-name="ro1">
          <table:table-cell office:value-type="string">
            <text:p>1b/1998</text:p>
          </table:table-cell>
          <table:table-cell office:value-type="string">
            <text:p>Lindroos Rami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table:number-columns-repeated="5"/>
          <table:table-cell office:value-type="float" office:value="12">
            <text:p>12</text:p>
          </table:table-cell>
          <table:table-cell office:value-type="string">
            <text:p>katsaus</text:p>
          </table:table-cell>
          <table:table-cell office:value-type="string">
            <text:p>Syysmuutto Varsinais-Suomessa 1993</text:p>
          </table:table-cell>
          <table:table-cell table:number-columns-repeated="1012"/>
        </table:table-row>
        <table:table-row table:style-name="ro1">
          <table:table-cell office:value-type="string">
            <text:p>1b/1998</text:p>
          </table:table-cell>
          <table:table-cell office:value-type="string">
            <text:p>Andersson Göran</text:p>
          </table:table-cell>
          <table:table-cell table:number-columns-repeated="7"/>
          <table:table-cell office:value-type="float" office:value="3.4">
            <text:p>3,4</text:p>
          </table:table-cell>
          <table:table-cell office:value-type="string">
            <text:p>ohjeita</text:p>
          </table:table-cell>
          <table:table-cell office:value-type="string">
            <text:p>Havaintojen ilmoitusohjeet Ahvenanmaalla alkaen 1998</text:p>
          </table:table-cell>
          <table:table-cell table:number-columns-repeated="1012"/>
        </table:table-row>
        <table:table-row table:style-name="ro1">
          <table:table-cell office:value-type="string">
            <text:p>1b/1998</text:p>
          </table:table-cell>
          <table:table-cell office:value-type="string">
            <text:p>Nordström Mikael</text:p>
          </table:table-cell>
          <table:table-cell office:value-type="string">
            <text:p>Helstola Jari</text:p>
          </table:table-cell>
          <table:table-cell table:number-columns-repeated="6"/>
          <table:table-cell office:value-type="float" office:value="0.8">
            <text:p>0,8</text:p>
          </table:table-cell>
          <table:table-cell office:value-type="string">
            <text:p>Jurmo</text:p>
          </table:table-cell>
          <table:table-cell office:value-type="string">
            <text:p>Uutisia Jurmon lintuasemalta 25.8.-6.12.1998 Pitkä syksy jätti tavlven uhmaajia</text:p>
          </table:table-cell>
          <table:table-cell table:number-columns-repeated="1012"/>
        </table:table-row>
        <table:table-row table:style-name="ro1">
          <table:table-cell office:value-type="string">
            <text:p>1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98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pääkirjoitus</text:p>
          </table:table-cell>
          <table:table-cell office:value-type="string">
            <text:p>Mitä tiedämme tavallisista linnuista?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lajitutkimus</text:p>
          </table:table-cell>
          <table:table-cell office:value-type="string">
            <text:p>Käenpiian syysmuutosta Rymättylän Aaslalla 1966-1996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Tittonen Jouni</text:p>
          </table:table-cell>
          <table:table-cell office:value-type="string">
            <text:p>Ruuskanen Kari</text:p>
          </table:table-cell>
          <table:table-cell table:number-columns-repeated="6"/>
          <table:table-cell office:value-type="float" office:value="0.5">
            <text:p>0,5</text:p>
          </table:table-cell>
          <table:table-cell office:value-type="string">
            <text:p>tiedonantoja</text:p>
          </table:table-cell>
          <table:table-cell office:value-type="string">
            <text:p>Lehtokurpat valosokissa Korppoossa syksyllä 1997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henkilö</text:p>
          </table:table-cell>
          <table:table-cell office:value-type="string">
            <text:p>Linnut pääosassa työssä ja vapaa-aikana Ari Karhilahti – konservaattori, lintitaiteilija ja maasto-ornitologi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Kunttu Sampo</text:p>
          </table:table-cell>
          <table:table-cell office:value-type="string">
            <text:p>Rainio Kalle</text:p>
          </table:table-cell>
          <table:table-cell office:value-type="string">
            <text:p>Velmala William</text:p>
          </table:table-cell>
          <table:table-cell table:number-columns-repeated="5"/>
          <table:table-cell office:value-type="float" office:value="11">
            <text:p>11</text:p>
          </table:table-cell>
          <table:table-cell office:value-type="string">
            <text:p>katsaus</text:p>
          </table:table-cell>
          <table:table-cell office:value-type="string">
            <text:p>Lintusyksy 1997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Muista ilmoittaa havaintosi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Nordström Mikael</text:p>
          </table:table-cell>
          <table:table-cell office:value-type="string">
            <text:p>Velmala William</text:p>
          </table:table-cell>
          <table:table-cell table:number-columns-repeated="6"/>
          <table:table-cell office:value-type="float" office:value="1.7">
            <text:p>1,7</text:p>
          </table:table-cell>
          <table:table-cell office:value-type="string">
            <text:p>Jurmo</text:p>
          </table:table-cell>
          <table:table-cell office:value-type="string">
            <text:p>Jurmon lintuaeman toimintakertomus 1997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Mäki Rasmus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tiedonantoja</text:p>
          </table:table-cell>
          <table:table-cell office:value-type="string">
            <text:p>Ruokosirkkalintujen voimakas esiintyminen Varsinais-Suomessa 1997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oimituksen kiitoksia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määritys</text:p>
          </table:table-cell>
          <table:table-cell office:value-type="string">
            <text:p>Ukulin määrityskuvat 2/1998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TLY-Tringa jalkapallo-ottelu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palvelukseen halutaan!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katsaus</text:p>
          </table:table-cell>
          <table:table-cell office:value-type="string">
            <text:p>Korjauksia Ukulin katsaukseen kevät 1990-kesä 1993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RK- ja ARK-havaintosi!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Valokuviakin kaivataan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äenpiika-katsaus tulossa!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8.3">
            <text:p>8,3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<text:s/>vuosina 1993 – 1995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ulevaisuus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lehtireferointi</text:p>
          </table:table-cell>
          <table:table-cell office:value-type="string">
            <text:p>Hyyppiä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Jurmo</text:p>
          </table:table-cell>
          <table:table-cell office:value-type="string">
            <text:p>Amerikan vieraita keväällä ja kesällä Jurmon lintuaseman viimeaikaisia havaintoja 19.2.-15.8.1998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Lindroos Rami</text:p>
          </table:table-cell>
          <table:table-cell office:value-type="string">
            <text:p>Kunttu Sampo</text:p>
          </table:table-cell>
          <table:table-cell office:value-type="string">
            <text:p>Nordström Mikael</text:p>
          </table:table-cell>
          <table:table-cell table:number-columns-repeated="5"/>
          <table:table-cell office:value-type="float" office:value="5.3">
            <text:p>5,3</text:p>
          </table:table-cell>
          <table:table-cell office:value-type="string">
            <text:p>katsaus</text:p>
          </table:table-cell>
          <table:table-cell office:value-type="string">
            <text:p>Lintutalvi 1997/1998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Komi Jarmo</text:p>
          </table:table-cell>
          <table:table-cell table:number-columns-repeated="7"/>
          <table:table-cell office:value-type="float" office:value="2.7">
            <text:p>2,7</text:p>
          </table:table-cell>
          <table:table-cell office:value-type="string">
            <text:p>matkakertomus</text:p>
          </table:table-cell>
          <table:table-cell office:value-type="string">
            <text:p>Tuokiokuvia Neotropiikista – Peru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okouskutsu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Havainnot vuosilta 1995 ja 1996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office:value-type="string">
            <text:p>Lisää jäseniä, tahtoen tai tahtomattaan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ohjeita</text:p>
          </table:table-cell>
          <table:table-cell office:value-type="string">
            <text:p>Muutoksia Ahvenanmaan havaintojenilmoitusohjeeseen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Jurmon lintuasema haluaa sinut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Lehtiniemi Teemu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office:value-type="string">
            <text:p>Rainio Kalle</text:p>
          </table:table-cell>
          <table:table-cell table:number-columns-repeated="4"/>
          <table:table-cell office:value-type="float" office:value="7.1">
            <text:p>7,1</text:p>
          </table:table-cell>
          <table:table-cell office:value-type="string">
            <text:p>katsaus</text:p>
          </table:table-cell>
          <table:table-cell office:value-type="string">
            <text:p>Varsin runsaslintuinen talvi 1993/1994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Rainio Kalle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table:number-columns-repeated="5"/>
          <table:table-cell office:value-type="float" office:value="14.8">
            <text:p>14,8</text:p>
          </table:table-cell>
          <table:table-cell office:value-type="string">
            <text:p>katsaus</text:p>
          </table:table-cell>
          <table:table-cell office:value-type="string">
            <text:p>Varsinais-Suomen kesäkatsaukset 1994 ja 1995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Käy TLY:n kotisivuilla!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office:value-type="string">
            <text:p>Huhtinen Hannu</text:p>
          </table:table-cell>
          <table:table-cell office:value-type="string">
            <text:p>Rainio Kalle</text:p>
          </table:table-cell>
          <table:table-cell table:number-columns-repeated="4"/>
          <table:table-cell office:value-type="float" office:value="11.8">
            <text:p>11,8</text:p>
          </table:table-cell>
          <table:table-cell office:value-type="string">
            <text:p>katsaus</text:p>
          </table:table-cell>
          <table:table-cell office:value-type="string">
            <text:p>Lintusyksy 1994 Varsinais-Suomessa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Lehtiniemi Teemu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office:value-type="string">
            <text:p>Rainio Kalle</text:p>
          </table:table-cell>
          <table:table-cell table:number-columns-repeated="4"/>
          <table:table-cell office:value-type="float" office:value="5.4">
            <text:p>5,4</text:p>
          </table:table-cell>
          <table:table-cell office:value-type="string">
            <text:p>katsaus</text:p>
          </table:table-cell>
          <table:table-cell office:value-type="string">
            <text:p>Vähälintuinen talvi 1994/1995 Varsinais-Suomessa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Ilmoita havaintosi kaupunkilinnuista ja -lepakoista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Utö on mielenkiintoinen retkikohde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b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evätrallikutsu 1999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Jurmon lintuasemalla on tilaa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Nuorisojaosto järjestää linturetkiä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Lintukatsaukset kaipaavat havaintoja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Ukuli ilmestyy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Tenovuo Rauno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henkilö</text:p>
          </table:table-cell>
          <table:table-cell office:value-type="string">
            <text:p>Professori Lars von Haartman in memoriam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oimituksen kiitokset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lehtireferointi</text:p>
          </table:table-cell>
          <table:table-cell office:value-type="string">
            <text:p>Haukka navetassa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LY:n WWW-sivut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Linna Ari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retkikertomus</text:p>
          </table:table-cell>
          <table:table-cell office:value-type="string">
            <text:p>Kökar, lintuja ja elämää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Heikkilä Heikk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retkikertomus</text:p>
          </table:table-cell>
          <table:table-cell office:value-type="string">
            <text:p>Sisämaan sääkset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Jurmo</text:p>
          </table:table-cell>
          <table:table-cell office:value-type="string">
            <text:p>Uutisia Jurmon lintuasemalta 10.12.1998-21.3.1999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määritys</text:p>
          </table:table-cell>
          <table:table-cell office:value-type="string">
            <text:p>Ukulin määrityskuvat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Högmander Jouko</text:p>
          </table:table-cell>
          <table:table-cell table:number-columns-repeated="7"/>
          <table:table-cell office:value-type="float" office:value="3.7">
            <text:p>3,7</text:p>
          </table:table-cell>
          <table:table-cell office:value-type="string">
            <text:p>lajitutkimus</text:p>
          </table:table-cell>
          <table:table-cell office:value-type="string">
            <text:p>Kaksikymmentä seitsemän vuotta sikojen ja merikotkien parissa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Velmala William</text:p>
          </table:table-cell>
          <table:table-cell office:value-type="string">
            <text:p>Rainio Kalle</text:p>
          </table:table-cell>
          <table:table-cell office:value-type="string">
            <text:p>Kunttu Sampo</text:p>
          </table:table-cell>
          <table:table-cell table:number-columns-repeated="5"/>
          <table:table-cell office:value-type="float" office:value="11.4">
            <text:p>11,4</text:p>
          </table:table-cell>
          <table:table-cell office:value-type="string">
            <text:p>katsaus</text:p>
          </table:table-cell>
          <table:table-cell office:value-type="string">
            <text:p>Kevätmuutto Varsinais-Suomessa 1998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Havaintoja kaivataan!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Velmala William</text:p>
          </table:table-cell>
          <table:table-cell office:value-type="string">
            <text:p>Alho Pekka</text:p>
          </table:table-cell>
          <table:table-cell office:value-type="string">
            <text:p>Normaja Jyrki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string">
            <text:p>rariteetit</text:p>
          </table:table-cell>
          <table:table-cell office:value-type="string">
            <text:p>Harvinaisuudet Varsinais-Suomessa 1997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4.7">
            <text:p>4,7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<text:s/>vuonna 1998</text:p>
          </table:table-cell>
          <table:table-cell table:number-columns-repeated="1012"/>
        </table:table-row>
        <table:table-row table:style-name="ro1">
          <table:table-cell office:value-type="string">
            <text:p>1/199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table:style-name="ce4" office:value-type="string">
            <text:p>Kesä 1999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Suoranta Asko</text:p>
          </table:table-cell>
          <table:table-cell table:number-columns-repeated="7"/>
          <table:table-cell office:value-type="float" office:value="6.1">
            <text:p>6,1</text:p>
          </table:table-cell>
          <table:table-cell office:value-type="string">
            <text:p>suolinnusto</text:p>
          </table:table-cell>
          <table:table-cell office:value-type="string">
            <text:p>”Arkistot aukeavat” Laitilan Nukinrahkan linnusto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Klemola Hannu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matkakertomus</text:p>
          </table:table-cell>
          <table:table-cell office:value-type="string">
            <text:p>Tico, tico – Kanarian talvi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Rainio Kalle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table:number-columns-repeated="5"/>
          <table:table-cell office:value-type="float" office:value="7.6">
            <text:p>7,6</text:p>
          </table:table-cell>
          <table:table-cell office:value-type="string">
            <text:p>katsaus</text:p>
          </table:table-cell>
          <table:table-cell office:value-type="string">
            <text:p>Kesäkatsaus 1998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Ilmoita havaintosi kaupunkilinnuista ja -lepakoista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Ukuli 1998 – 29. vuosikerran sisältö</text:p>
          </table:table-cell>
          <table:table-cell table:number-columns-repeated="1012"/>
        </table:table-row>
        <table:table-row table:style-name="ro1">
          <table:table-cell office:value-type="string">
            <text:p>1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Ukuli ilmestyy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alvirallikutsu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Jurmon lintiasemalla on tilaa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Havaintoja kaivataan!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Nuorisojaosto järjestää linturetkiä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Lintukatsaukset kaipaavat havaintoja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Hilke Hannu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henkilö</text:p>
          </table:table-cell>
          <table:table-cell office:value-type="string">
            <text:p>Leppa on poissa (Leo Karlson)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katsaus</text:p>
          </table:table-cell>
          <table:table-cell office:value-type="string">
            <text:p>Katsauksissa käytetyt lyhenteet ja merkinnät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lintutiede</text:p>
          </table:table-cell>
          <table:table-cell office:value-type="string">
            <text:p>IV Suomen lintutieteen kongressi Linnut 1999 Turussa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Laiho Ilkka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tiedonantoja</text:p>
          </table:table-cell>
          <table:table-cell office:value-type="string">
            <text:p>Myöhäinen kattohaikara Ciconia ciconia 13.12.1978 Kiikalassa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Nordström Mikael</text:p>
          </table:table-cell>
          <table:table-cell office:value-type="string">
            <text:p>Velmala William</text:p>
          </table:table-cell>
          <table:table-cell table:number-columns-repeated="6"/>
          <table:table-cell office:value-type="float" office:value="1.5">
            <text:p>1,5</text:p>
          </table:table-cell>
          <table:table-cell office:value-type="string">
            <text:p>Jurmo</text:p>
          </table:table-cell>
          <table:table-cell office:value-type="string">
            <text:p>Jurmon lintuaseman toimintakertomus 1998</text:p>
          </table:table-cell>
          <table:table-cell table:number-columns-repeated="1012"/>
        </table:table-row>
        <table:table-row table:style-name="ro1">
          <table:table-cell office:value-type="string">
            <text:p>2/1998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historia</text:p>
          </table:table-cell>
          <table:table-cell office:value-type="string">
            <text:p>Lintujen nykynimistön erikoisuuksia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alueen havaintoja</text:p>
          </table:table-cell>
          <table:table-cell office:value-type="string">
            <text:p>Siivekäskyselyn tuloksia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LY:n WWW-sivut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määritys</text:p>
          </table:table-cell>
          <table:table-cell office:value-type="string">
            <text:p>Sarvi- ja suopöllön määrittäminen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Velmala William</text:p>
          </table:table-cell>
          <table:table-cell office:value-type="string">
            <text:p>Rainio Kalle</text:p>
          </table:table-cell>
          <table:table-cell office:value-type="string">
            <text:p>Kunttu Sampo</text:p>
          </table:table-cell>
          <table:table-cell office:value-type="string">
            <text:p>Huhtinen Hannu</text:p>
          </table:table-cell>
          <table:table-cell table:number-columns-repeated="4"/>
          <table:table-cell office:value-type="float" office:value="11.8">
            <text:p>11,8</text:p>
          </table:table-cell>
          <table:table-cell office:value-type="string">
            <text:p>katsaus</text:p>
          </table:table-cell>
          <table:table-cell office:value-type="string">
            <text:p>Syysmuutto Varsinais-Suomessa 1998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Löydetty!!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ohjeita</text:p>
          </table:table-cell>
          <table:table-cell office:value-type="string">
            <text:p>Pöllönä pöllöjen joukossa – harrastusko riski?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Rainio Kalle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rengastus</text:p>
          </table:table-cell>
          <table:table-cell office:value-type="string">
            <text:p>Rauvolan lintuaseman toi mi ntakertomus 1998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Huhtinen Hannu</text:p>
          </table:table-cell>
          <table:table-cell office:value-type="string">
            <text:p>Mäki Rasmus</text:p>
          </table:table-cell>
          <table:table-cell office:value-type="string">
            <text:p>Velmala William</text:p>
          </table:table-cell>
          <table:table-cell table:number-columns-repeated="5"/>
          <table:table-cell office:value-type="float" office:value="3.2">
            <text:p>3,2</text:p>
          </table:table-cell>
          <table:table-cell office:value-type="string">
            <text:p>matkakertomus</text:p>
          </table:table-cell>
          <table:table-cell office:value-type="string">
            <text:p>Huippuvuoret – arktikumia ja merilintuja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Helstola Jari</text:p>
          </table:table-cell>
          <table:table-cell office:value-type="string">
            <text:p>Velmala William</text:p>
          </table:table-cell>
          <table:table-cell office:value-type="string">
            <text:p>Nordström Mikael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string">
            <text:p>Jurmo</text:p>
          </table:table-cell>
          <table:table-cell office:value-type="string">
            <text:p>Makiaa mahan täydeltä... Uutisia Jurmon lintuasemalta 23.3.-8.8.1999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määritys</text:p>
          </table:table-cell>
          <table:table-cell office:value-type="string">
            <text:p>Ukulin määrityskuvat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Lindroos Rami</text:p>
          </table:table-cell>
          <table:table-cell office:value-type="string">
            <text:p>Kunttu Sampo</text:p>
          </table:table-cell>
          <table:table-cell table:number-columns-repeated="6"/>
          <table:table-cell office:value-type="float" office:value="5.5">
            <text:p>5,5</text:p>
          </table:table-cell>
          <table:table-cell office:value-type="string">
            <text:p>katsaus</text:p>
          </table:table-cell>
          <table:table-cell office:value-type="string">
            <text:p>Talvi 1998/1999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199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Ukuli ilmestyy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alvirallikutsu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Jumon lintuasemalla on tilaa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Nuorisojaosto järjestää linturetkiä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Lintukatsaukset kaipaavat havaintoja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Rainio Kalle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pääkirjoitus</text:p>
          </table:table-cell>
          <table:table-cell office:value-type="string">
            <text:p>TLY vs. Vuosi 2000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Kunttu Sampo</text:p>
          </table:table-cell>
          <table:table-cell office:value-type="string">
            <text:p>Rainio Kalle</text:p>
          </table:table-cell>
          <table:table-cell office:value-type="string">
            <text:p>Velmala William</text:p>
          </table:table-cell>
          <table:table-cell table:number-columns-repeated="5"/>
          <table:table-cell office:value-type="float" office:value="13.9">
            <text:p>13,9</text:p>
          </table:table-cell>
          <table:table-cell office:value-type="string">
            <text:p>katsaus</text:p>
          </table:table-cell>
          <table:table-cell office:value-type="string">
            <text:p>Kevätmuutto Varsinais-Suomessa 1999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Lehtonen Jouk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lajitutkimus</text:p>
          </table:table-cell>
          <table:table-cell office:value-type="string">
            <text:p>Merikotkan pesintä ennätystulokseen 1999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Rainio Kalle</text:p>
          </table:table-cell>
          <table:table-cell office:value-type="string">
            <text:p>Kunttu Sampo</text:p>
          </table:table-cell>
          <table:table-cell office:value-type="string">
            <text:p>Velmala William</text:p>
          </table:table-cell>
          <table:table-cell table:number-columns-repeated="5"/>
          <table:table-cell office:value-type="float" office:value="6.1">
            <text:p>6,1</text:p>
          </table:table-cell>
          <table:table-cell office:value-type="string">
            <text:p>katsaus</text:p>
          </table:table-cell>
          <table:table-cell office:value-type="string">
            <text:p>Kesäkatsaus Varsinais-Suomessa 1999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Jurmo</text:p>
          </table:table-cell>
          <table:table-cell office:value-type="string">
            <text:p>Lämmin kevät ja hyvä pesimävuosi-Uutisia Jurmon lintuasemalta kevät-alkusyksy 2000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Rainio Kalle</text:p>
          </table:table-cell>
          <table:table-cell office:value-type="string">
            <text:p>Kunttu Sampo</text:p>
          </table:table-cell>
          <table:table-cell table:number-columns-repeated="6"/>
          <table:table-cell office:value-type="float" office:value="6.5">
            <text:p>6,5</text:p>
          </table:table-cell>
          <table:table-cell office:value-type="string">
            <text:p>katsaus</text:p>
          </table:table-cell>
          <table:table-cell office:value-type="string">
            <text:p>Kesäkatsaus Varsinais-Suomessa 1996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Rainio Kalle</text:p>
          </table:table-cell>
          <table:table-cell office:value-type="string">
            <text:p>Kunttu Sampo</text:p>
          </table:table-cell>
          <table:table-cell table:number-columns-repeated="6"/>
          <table:table-cell office:value-type="float" office:value="0.8">
            <text:p>0,8</text:p>
          </table:table-cell>
          <table:table-cell office:value-type="string">
            <text:p>lajitutkimus</text:p>
          </table:table-cell>
          <table:table-cell office:value-type="string">
            <text:p>Käenpiika – vuoden 1998 projektilaji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määritys</text:p>
          </table:table-cell>
          <table:table-cell office:value-type="string">
            <text:p>Ukulin määrityskuvat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Nurmi Jukka J.</text:p>
          </table:table-cell>
          <table:table-cell office:value-type="string">
            <text:p>Aalto Tapio</text:p>
          </table:table-cell>
          <table:table-cell table:number-columns-repeated="6"/>
          <table:table-cell office:value-type="float" office:value="5.7">
            <text:p>5,7</text:p>
          </table:table-cell>
          <table:table-cell office:value-type="string">
            <text:p>rariteetit</text:p>
          </table:table-cell>
          <table:table-cell office:value-type="string">
            <text:p>harvinaisuudet Varsinais-Suomessa 1998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Lindroos Rami</text:p>
          </table:table-cell>
          <table:table-cell office:value-type="string">
            <text:p>Toiskallio Totti</text:p>
          </table:table-cell>
          <table:table-cell office:value-type="string">
            <text:p>Kapari Lauri</text:p>
          </table:table-cell>
          <table:table-cell office:value-type="string">
            <text:p>Kunttu Sampo</text:p>
          </table:table-cell>
          <table:table-cell office:value-type="string">
            <text:p>Rainio Kalle</text:p>
          </table:table-cell>
          <table:table-cell table:number-columns-repeated="3"/>
          <table:table-cell office:value-type="float" office:value="27.8">
            <text:p>27,8</text:p>
          </table:table-cell>
          <table:table-cell office:value-type="string">
            <text:p>katsaus</text:p>
          </table:table-cell>
          <table:table-cell office:value-type="string">
            <text:p>Varsinais-Suomen kesäkatsaukset 1994-1996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3.6">
            <text:p>3,6</text:p>
          </table:table-cell>
          <table:table-cell office:value-type="string">
            <text:p>katsaus</text:p>
          </table:table-cell>
          <table:table-cell office:value-type="string">
            <text:p>Korjauksia ja lisäyksiä Ukulin katsauksiin syksy 1990-talvi1998/1999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katsaus</text:p>
          </table:table-cell>
          <table:table-cell office:value-type="string">
            <text:p>Katsauksissa käytetyt lyhenteet ja merkinnät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TLY:n julkaisut 1970-1999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Tiedon Antajan toimituskunnat ja Ukulin päätoimittajat 1970-1999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yhdistys</text:p>
          </table:table-cell>
          <table:table-cell office:value-type="string">
            <text:p>Ukuli 1999 – 30.vuosikerran sisältö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Ukuli ilmestyy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evätrallikutsu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Nuorisojaosto järjestää linturetkiä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Kevään yhteisretki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LY järjestää kuvailtoja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pääkirjoitus</text:p>
          </table:table-cell>
          <table:table-cell office:value-type="string">
            <text:p>”Ääntä on korotettava niin kauan kuin se vielä kuuluu”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Jurmon lintuasema täyttää 40 vuotta 14.6.2001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Vuoden 2001 projektilajit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lajitutkimus</text:p>
          </table:table-cell>
          <table:table-cell office:value-type="string">
            <text:p>Karikukon kannankehistyksestä Airiston eteläosassa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Heikkilä Heikki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retkikertomus</text:p>
          </table:table-cell>
          <table:table-cell office:value-type="string">
            <text:p>Naapureina tavalliset linnut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Rainio Kalle</text:p>
          </table:table-cell>
          <table:table-cell office:value-type="string">
            <text:p>Toiskallio Totti</text:p>
          </table:table-cell>
          <table:table-cell office:value-type="string">
            <text:p>Kapari Lauri</text:p>
          </table:table-cell>
          <table:table-cell office:value-type="string">
            <text:p>Kunttu Sampo</text:p>
          </table:table-cell>
          <table:table-cell table:number-columns-repeated="4"/>
          <table:table-cell office:value-type="float" office:value="14.4">
            <text:p>14,4</text:p>
          </table:table-cell>
          <table:table-cell office:value-type="string">
            <text:p>katsaus</text:p>
          </table:table-cell>
          <table:table-cell office:value-type="string">
            <text:p>Varsinais-Suomen syyskatsaus 1999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Jurmo</text:p>
          </table:table-cell>
          <table:table-cell office:value-type="string">
            <text:p>Myöhästeijöiden talvi - <text:s/>Uutisia Jurmon lintuasemalta 23.9. - 27.1.2001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Lindroos Rami</text:p>
          </table:table-cell>
          <table:table-cell office:value-type="string">
            <text:p>Kunttu Sampo</text:p>
          </table:table-cell>
          <table:table-cell office:value-type="string">
            <text:p>Rainio Kalle</text:p>
          </table:table-cell>
          <table:table-cell table:number-columns-repeated="5"/>
          <table:table-cell office:value-type="float" office:value="5.5">
            <text:p>5,5</text:p>
          </table:table-cell>
          <table:table-cell office:value-type="string">
            <text:p>katsaus</text:p>
          </table:table-cell>
          <table:table-cell office:value-type="string">
            <text:p>Lintutalvi 1999/2000 <text:s/>Varsinais-Suomessa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määritys</text:p>
          </table:table-cell>
          <table:table-cell office:value-type="string">
            <text:p>Ukulin määrityskuvat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5.3">
            <text:p>5,3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<text:s/>vuonna 1999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Jurmo</text:p>
          </table:table-cell>
          <table:table-cell office:value-type="string">
            <text:p>Jurmon lintuaeman toimintakertomus 1999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Jurmo</text:p>
          </table:table-cell>
          <table:table-cell office:value-type="string">
            <text:p>Tarkkana Jurmon lintuasemalla!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Rainio Kalle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rengastus</text:p>
          </table:table-cell>
          <table:table-cell office:value-type="string">
            <text:p>Rauvolan lintuaseman toimintakertomus 1999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Rainio Kalle</text:p>
          </table:table-cell>
          <table:table-cell office:value-type="string">
            <text:p>Toiskallio Totti</text:p>
          </table:table-cell>
          <table:table-cell office:value-type="string">
            <text:p>Oivukka Mikko</text:p>
          </table:table-cell>
          <table:table-cell office:value-type="string">
            <text:p>Kapari Lauri</text:p>
          </table:table-cell>
          <table:table-cell office:value-type="string">
            <text:p>Kunttu Sampo</text:p>
          </table:table-cell>
          <table:table-cell table:number-columns-repeated="3"/>
          <table:table-cell office:value-type="float" office:value="24.9">
            <text:p>24,9</text:p>
          </table:table-cell>
          <table:table-cell office:value-type="string">
            <text:p>katsaus</text:p>
          </table:table-cell>
          <table:table-cell office:value-type="string">
            <text:p>Varsinais-Suomen syyskatsaukset 1995 ja 1996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Rainio Kalle</text:p>
          </table:table-cell>
          <table:table-cell office:value-type="string">
            <text:p>Velmala William</text:p>
          </table:table-cell>
          <table:table-cell office:value-type="string">
            <text:p>Kunttu Sampo</text:p>
          </table:table-cell>
          <table:table-cell table:number-columns-repeated="5"/>
          <table:table-cell office:value-type="float" office:value="12.5">
            <text:p>12,5</text:p>
          </table:table-cell>
          <table:table-cell office:value-type="string">
            <text:p>katsaus</text:p>
          </table:table-cell>
          <table:table-cell office:value-type="string">
            <text:p>Lintutalvet 1995/1996 ja 1996/1997 Varsinais-Suomessa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katsaus</text:p>
          </table:table-cell>
          <table:table-cell office:value-type="string">
            <text:p>Korjauskatsaus 2/2000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yhdistys</text:p>
          </table:table-cell>
          <table:table-cell office:value-type="string">
            <text:p>Huomio huomio-TLY kaipaa panostasi!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katsaus</text:p>
          </table:table-cell>
          <table:table-cell office:value-type="string">
            <text:p>Katsauksissa käytetyt lyhenteet ja merkinnät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200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Ukuli ilmestyy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Nuorisojaosto järjestää linturetkiä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Syksyn yleiskokoukset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Jurmon lintuaseman hoitaja vaihtuu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Ukuliverkon viestejä voi lukea...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Lehti Pekk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office:value-type="string">
            <text:p>Jurmon uuden asemarakennuksen tilanne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Tenovuo Jorma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alueen havaintoja</text:p>
          </table:table-cell>
          <table:table-cell office:value-type="string">
            <text:p>Bengtskär – lintuja ja turismia sulassa sovussa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lajitutkimus</text:p>
          </table:table-cell>
          <table:table-cell office:value-type="string">
            <text:p>Carpolla on asiaa! - Pesivän merimetsokantamme tulevaisuudennäkymiä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Kunttu Sampo</text:p>
          </table:table-cell>
          <table:table-cell office:value-type="string">
            <text:p>Toiskallio Totti</text:p>
          </table:table-cell>
          <table:table-cell office:value-type="string">
            <text:p>Kapari Lauri</text:p>
          </table:table-cell>
          <table:table-cell office:value-type="string">
            <text:p>Rainio Kalle</text:p>
          </table:table-cell>
          <table:table-cell table:number-columns-repeated="4"/>
          <table:table-cell office:value-type="float" office:value="15.4">
            <text:p>15,4</text:p>
          </table:table-cell>
          <table:table-cell office:value-type="string">
            <text:p>katsaus</text:p>
          </table:table-cell>
          <table:table-cell office:value-type="string">
            <text:p>Varsinais-Suomen kevätkatsaus 2000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Nurmi Jukka J.</text:p>
          </table:table-cell>
          <table:table-cell office:value-type="string">
            <text:p>Normaja Jyrki</text:p>
          </table:table-cell>
          <table:table-cell table:number-columns-repeated="6"/>
          <table:table-cell office:value-type="float" office:value="5.1">
            <text:p>5,1</text:p>
          </table:table-cell>
          <table:table-cell office:value-type="string">
            <text:p>rariteetit</text:p>
          </table:table-cell>
          <table:table-cell office:value-type="string">
            <text:p>Harvinaisuudet Varsinais-Suomessa 1999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Tenovuo Oll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määritys</text:p>
          </table:table-cell>
          <table:table-cell office:value-type="string">
            <text:p>Ukulin määrityskuvat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lajitutkimus</text:p>
          </table:table-cell>
          <table:table-cell office:value-type="string">
            <text:p>Metsäviklon kannankehityksestä Rymättylän Aaslalla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Oivukka Mikko</text:p>
          </table:table-cell>
          <table:table-cell office:value-type="string">
            <text:p>Lindroos Rami</text:p>
          </table:table-cell>
          <table:table-cell office:value-type="string">
            <text:p>Kunttu Sampo</text:p>
          </table:table-cell>
          <table:table-cell office:value-type="string">
            <text:p>Rainio Kalle</text:p>
          </table:table-cell>
          <table:table-cell table:number-columns-repeated="4"/>
          <table:table-cell office:value-type="float" office:value="5.5">
            <text:p>5,5</text:p>
          </table:table-cell>
          <table:table-cell office:value-type="string">
            <text:p>katsaus</text:p>
          </table:table-cell>
          <table:table-cell office:value-type="string">
            <text:p>Varsinais-Suomen kesäkatsaus 2000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Heikkilä Heikk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etolinnut</text:p>
          </table:table-cell>
          <table:table-cell office:value-type="string">
            <text:p>Vännilänkorven mehiläishaukat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katsaus</text:p>
          </table:table-cell>
          <table:table-cell office:value-type="string">
            <text:p>Korjauskatsaus 1/2001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Rainio Kalle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Jurmo</text:p>
          </table:table-cell>
          <table:table-cell office:value-type="string">
            <text:p>uutisia Jurmon lintuasemalta 28.1. - 30.9.2001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Klemola Hannu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lajitutkimus</text:p>
          </table:table-cell>
          <table:table-cell office:value-type="string">
            <text:p>Varsinais-Suomen ruisrääkät 2000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katsaus</text:p>
          </table:table-cell>
          <table:table-cell office:value-type="string">
            <text:p>Katsauksissa käytetyt lyhenteet ja merkinnät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yhdistys</text:p>
          </table:table-cell>
          <table:table-cell office:value-type="string">
            <text:p>Ukuli 2000 – 31. vuosikerran sisältö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Nuorisojaosto järjestää linturetkiä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Jurmon lintuaseman hoitaja vaihtuu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Ukuliverkon viestejä voi lukea...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Numminen Tapani</text:p>
          </table:table-cell>
          <table:table-cell office:value-type="string">
            <text:p>Vuokko Jouko</text:p>
          </table:table-cell>
          <table:table-cell table:number-columns-repeated="6"/>
          <table:table-cell office:value-type="float" office:value="0.6">
            <text:p>0,6</text:p>
          </table:table-cell>
          <table:table-cell office:value-type="string">
            <text:p>henkilö</text:p>
          </table:table-cell>
          <table:table-cell office:value-type="string">
            <text:p>Markku Lauren 14.6.1950 – 19.3.2001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Toiskallio Totti</text:p>
          </table:table-cell>
          <table:table-cell table:number-columns-repeated="7"/>
          <table:table-cell office:value-type="float" office:value="2.1">
            <text:p>2,1</text:p>
          </table:table-cell>
          <table:table-cell office:value-type="string">
            <text:p>retkikertomus</text:p>
          </table:table-cell>
          <table:table-cell office:value-type="string">
            <text:p>TLY:n nuorisoporukka Signilskärillä – Pääsiäisseikkailu 2001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5.3">
            <text:p>5,3</text:p>
          </table:table-cell>
          <table:table-cell office:value-type="string">
            <text:p>petolinnut</text:p>
          </table:table-cell>
          <table:table-cell office:value-type="string">
            <text:p>Petolintujen pesinnästä Varsinais-Suomessa <text:s/>vuonna 2000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Nikkinen Lauri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matkakertomus</text:p>
          </table:table-cell>
          <table:table-cell office:value-type="string">
            <text:p>Talviretkeilyä Ruotsissa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Rainio Kalle</text:p>
          </table:table-cell>
          <table:table-cell office:value-type="string">
            <text:p>Kunttu Sampo</text:p>
          </table:table-cell>
          <table:table-cell office:value-type="string">
            <text:p>Toiskallio Totti</text:p>
          </table:table-cell>
          <table:table-cell office:value-type="string">
            <text:p>Kapari Lauri</text:p>
          </table:table-cell>
          <table:table-cell office:value-type="string">
            <text:p>Velmala William</text:p>
          </table:table-cell>
          <table:table-cell office:value-type="string">
            <text:p>Oivukka Mikko</text:p>
          </table:table-cell>
          <table:table-cell office:value-type="string">
            <text:p>Lindroos Rami</text:p>
          </table:table-cell>
          <table:table-cell office:value-type="string">
            <text:p>Nikkinen Lauri</text:p>
          </table:table-cell>
          <table:table-cell office:value-type="float" office:value="17">
            <text:p>17</text:p>
          </table:table-cell>
          <table:table-cell office:value-type="string">
            <text:p>katsaus</text:p>
          </table:table-cell>
          <table:table-cell office:value-type="string">
            <text:p>Varsinais-Suomen syyskatsaus 2000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Nordström Mikael</text:p>
          </table:table-cell>
          <table:table-cell office:value-type="string">
            <text:p>Rainio Kalle</text:p>
          </table:table-cell>
          <table:table-cell table:number-columns-repeated="6"/>
          <table:table-cell office:value-type="float" office:value="0.6">
            <text:p>0,6</text:p>
          </table:table-cell>
          <table:table-cell office:value-type="string">
            <text:p>Jurmo</text:p>
          </table:table-cell>
          <table:table-cell office:value-type="string">
            <text:p>Jurmon lintuaseman toimintakertomus 2000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Rainio Kalle</text:p>
          </table:table-cell>
          <table:table-cell office:value-type="string">
            <text:p>Kunttu Sampo</text:p>
          </table:table-cell>
          <table:table-cell office:value-type="string">
            <text:p>Toiskallio Totti</text:p>
          </table:table-cell>
          <table:table-cell office:value-type="string">
            <text:p>Kapari Lauri</text:p>
          </table:table-cell>
          <table:table-cell office:value-type="string">
            <text:p>Velmala William</text:p>
          </table:table-cell>
          <table:table-cell office:value-type="string">
            <text:p>Oivukka Mikko</text:p>
          </table:table-cell>
          <table:table-cell office:value-type="string">
            <text:p>Lindroos Rami</text:p>
          </table:table-cell>
          <table:table-cell office:value-type="string">
            <text:p>Nikkinen Lauri</text:p>
          </table:table-cell>
          <table:table-cell office:value-type="float" office:value="11.1">
            <text:p>11,1</text:p>
          </table:table-cell>
          <table:table-cell office:value-type="string">
            <text:p>katsaus</text:p>
          </table:table-cell>
          <table:table-cell office:value-type="string">
            <text:p>Varsinais-Suomen talvikatsaus 2000/2001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Rainio Kalle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rengastus</text:p>
          </table:table-cell>
          <table:table-cell office:value-type="string">
            <text:p>Rauvolan lintuaseman toimintakertomus 2000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katsaus</text:p>
          </table:table-cell>
          <table:table-cell office:value-type="string">
            <text:p>Katsauksissa käytetyt lyhenteet ja merkinnät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200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Rainio Kalle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office:value-type="string">
            <text:p>Pääkirjoitus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2.1">
            <text:p>2,1</text:p>
          </table:table-cell>
          <table:table-cell office:value-type="string">
            <text:p>lajitutkimus</text:p>
          </table:table-cell>
          <table:table-cell office:value-type="string">
            <text:p>Kulorastaan kannankehityksestä Saaristomerellä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etolinnut</text:p>
          </table:table-cell>
          <table:table-cell office:value-type="string">
            <text:p>Petolintutoimikunta teki talkoilla pöllöille pönttöjä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Kunttu Sampo</text:p>
          </table:table-cell>
          <table:table-cell office:value-type="string">
            <text:p>Nikkinen Lauri</text:p>
          </table:table-cell>
          <table:table-cell office:value-type="string">
            <text:p>Toiskallio Totti</text:p>
          </table:table-cell>
          <table:table-cell office:value-type="string">
            <text:p>Tuomi Markus</text:p>
          </table:table-cell>
          <table:table-cell office:value-type="string">
            <text:p>Oivukka Mikko</text:p>
          </table:table-cell>
          <table:table-cell office:value-type="string">
            <text:p>Varjonen Rauno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office:value-type="float" office:value="0.6">
            <text:p>0,6</text:p>
          </table:table-cell>
          <table:table-cell office:value-type="string">
            <text:p>katsaus</text:p>
          </table:table-cell>
          <table:table-cell office:value-type="string">
            <text:p>Kevät- ja kesäkatsausten 2001 alkusanat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Kunttu Sampo</text:p>
          </table:table-cell>
          <table:table-cell office:value-type="string">
            <text:p>Nikkinen Lauri</text:p>
          </table:table-cell>
          <table:table-cell office:value-type="string">
            <text:p>Toiskallio Totti</text:p>
          </table:table-cell>
          <table:table-cell office:value-type="string">
            <text:p>Tuomi Markus</text:p>
          </table:table-cell>
          <table:table-cell office:value-type="string">
            <text:p>Oivukka Mikko</text:p>
          </table:table-cell>
          <table:table-cell office:value-type="string">
            <text:p>Varjonen Rauno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office:value-type="float" office:value="16.7">
            <text:p>16,7</text:p>
          </table:table-cell>
          <table:table-cell office:value-type="string">
            <text:p>katsaus</text:p>
          </table:table-cell>
          <table:table-cell office:value-type="string">
            <text:p>Kevätkatsaus 2001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Tenovuo Jorma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kuvaus</text:p>
          </table:table-cell>
          <table:table-cell office:value-type="string">
            <text:p>Lintukuvausta digikameralla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3.4">
            <text:p>3,4</text:p>
          </table:table-cell>
          <table:table-cell office:value-type="string">
            <text:p>pinnat</text:p>
          </table:table-cell>
          <table:table-cell office:value-type="string">
            <text:p>Uusia lintulajeja odotellessa...Määritys ja lajiesittelyjä Varsinais-Suomen odotetuimmista harhailijoista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Rainio Kalle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tiedonantoja</text:p>
          </table:table-cell>
          <table:table-cell office:value-type="string">
            <text:p>Leukistinen talitiainen Turun Vartiovuorella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Nurmi Jukka J.</text:p>
          </table:table-cell>
          <table:table-cell office:value-type="string">
            <text:p>Normaja Jyrki</text:p>
          </table:table-cell>
          <table:table-cell table:number-columns-repeated="6"/>
          <table:table-cell office:value-type="float" office:value="5.9">
            <text:p>5,9</text:p>
          </table:table-cell>
          <table:table-cell office:value-type="string">
            <text:p>rariteetit</text:p>
          </table:table-cell>
          <table:table-cell office:value-type="string">
            <text:p>Harvinaisuudet Varsinais-Suomessa 2000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Lievonen Tommi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lintujen suojelu</text:p>
          </table:table-cell>
          <table:table-cell office:value-type="string">
            <text:p>MAYDAY, siipi poikki! - potilaita Turun kaupungin eläinhoitolasta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Kunttu Sampo</text:p>
          </table:table-cell>
          <table:table-cell office:value-type="string">
            <text:p>Nikkinen Lauri</text:p>
          </table:table-cell>
          <table:table-cell office:value-type="string">
            <text:p>Toiskallio Totti</text:p>
          </table:table-cell>
          <table:table-cell office:value-type="string">
            <text:p>Tuomi Markus</text:p>
          </table:table-cell>
          <table:table-cell office:value-type="string">
            <text:p>Oivukka Mikko</text:p>
          </table:table-cell>
          <table:table-cell office:value-type="string">
            <text:p>Varjonen Rauno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office:value-type="float" office:value="7.8">
            <text:p>7,8</text:p>
          </table:table-cell>
          <table:table-cell office:value-type="string">
            <text:p>katsaus</text:p>
          </table:table-cell>
          <table:table-cell office:value-type="string">
            <text:p>Kesäkatsaus 2001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Kunttu Sampo</text:p>
          </table:table-cell>
          <table:table-cell office:value-type="string">
            <text:p>Rainio Kalle</text:p>
          </table:table-cell>
          <table:table-cell table:number-columns-repeated="6"/>
          <table:table-cell office:value-type="float" office:value="0.4">
            <text:p>0,4</text:p>
          </table:table-cell>
          <table:table-cell office:value-type="string">
            <text:p>katsaus</text:p>
          </table:table-cell>
          <table:table-cell office:value-type="string">
            <text:p>Korjauskatsaus Ukuli 1-2/2002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Tenovuo Jorma</text:p>
          </table:table-cell>
          <table:table-cell table:number-columns-repeated="7"/>
          <table:table-cell office:value-type="float" office:value="2.1">
            <text:p>2,1</text:p>
          </table:table-cell>
          <table:table-cell office:value-type="string">
            <text:p>historia</text:p>
          </table:table-cell>
          <table:table-cell office:value-type="string">
            <text:p>Turkulaisen lintuharrastuksen nostalgiaa 60-luvulta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lajitutkimus</text:p>
          </table:table-cell>
          <table:table-cell office:value-type="string">
            <text:p>Turun tiltaltit vuonna 2002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katsaus</text:p>
          </table:table-cell>
          <table:table-cell office:value-type="string">
            <text:p>Katsauksissa käytetyt lyhenteet ja merkinnät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yhdistys</text:p>
          </table:table-cell>
          <table:table-cell office:value-type="string">
            <text:p>Ukuli 2001 – 32. vuosikerran sisältö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-2/200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1">
            <text:p>2,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Varjonen Rauno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pääkirjoitus</text:p>
          </table:table-cell>
          <table:table-cell office:value-type="string">
            <text:p>Puheenjohtajalta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Heinonen Raimo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alueen havaintoja</text:p>
          </table:table-cell>
          <table:table-cell office:value-type="string">
            <text:p>Eteläisen Selkämeren saaristo retkeilyalueena vuodesta 1967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Heinonen Raimo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alueen havaintoja</text:p>
          </table:table-cell>
          <table:table-cell office:value-type="string">
            <text:p>Vekara – Selkämeren helmi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Kunttu Panu</text:p>
          </table:table-cell>
          <table:table-cell office:value-type="string">
            <text:p>Kunttu Sampo</text:p>
          </table:table-cell>
          <table:table-cell table:number-columns-repeated="6"/>
          <table:table-cell office:value-type="float" office:value="1.6">
            <text:p>1,6</text:p>
          </table:table-cell>
          <table:table-cell office:value-type="string">
            <text:p>alueen havaintoja</text:p>
          </table:table-cell>
          <table:table-cell office:value-type="string">
            <text:p>Vänö – rehevä ulkosaari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Ahola Markus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alueen havaintoja</text:p>
          </table:table-cell>
          <table:table-cell office:value-type="string">
            <text:p>Kuggskär – muutontarkkailua ja vaelluslintuja eteläisessä ulkosaaristossa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matkakertomus</text:p>
          </table:table-cell>
          <table:table-cell office:value-type="string">
            <text:p>Tsekki – tuntematon linturetkikohde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Linna Ari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retkikertomus</text:p>
          </table:table-cell>
          <table:table-cell office:value-type="string">
            <text:p>Dano – himmenevä kruununjalokivi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lajitutkimus</text:p>
          </table:table-cell>
          <table:table-cell office:value-type="string">
            <text:p>Varsinais-Suomen peltosirkkupopulaation kehitys ja nykytila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habitaattitutkimus</text:p>
          </table:table-cell>
          <table:table-cell office:value-type="string">
            <text:p>Metsänhakkuun vaikutuksesta pesimälinnustoon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Varjonen Rauno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lajitutkimus</text:p>
          </table:table-cell>
          <table:table-cell office:value-type="string">
            <text:p>TLY:n alueen selkälokit 2003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Rainio Kalle</text:p>
          </table:table-cell>
          <table:table-cell office:value-type="string">
            <text:p>Nurmi Jukka J.</text:p>
          </table:table-cell>
          <table:table-cell table:number-columns-repeated="6"/>
          <table:table-cell office:value-type="float" office:value="4.3">
            <text:p>4,3</text:p>
          </table:table-cell>
          <table:table-cell office:value-type="string">
            <text:p>rariteetit</text:p>
          </table:table-cell>
          <table:table-cell office:value-type="string">
            <text:p>Harvinaisuudet Varsinais-Suomessa 2001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Hakala Jouk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rengastus</text:p>
          </table:table-cell>
          <table:table-cell office:value-type="string">
            <text:p>Lokki- ja tiirarengastuksista kakskerran Hylkeenkarilla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8">
            <text:p>2,8</text:p>
          </table:table-cell>
          <table:table-cell office:value-type="string">
            <text:p>yhdistys</text:p>
          </table:table-cell>
          <table:table-cell office:value-type="string">
            <text:p>Esittelyssä hallitus 2004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Nikkinen Lauri</text:p>
          </table:table-cell>
          <table:table-cell table:number-columns-repeated="7"/>
          <table:table-cell office:value-type="float" office:value="2.9">
            <text:p>2,9</text:p>
          </table:table-cell>
          <table:table-cell office:value-type="string">
            <text:p>henkilö</text:p>
          </table:table-cell>
          <table:table-cell office:value-type="string">
            <text:p>Haastattelussa lintusemanhoitaja Pekka Lehti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Piha Samuel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retkikertomus</text:p>
          </table:table-cell>
          <table:table-cell office:value-type="string">
            <text:p>Matkakertomus Liesluodolta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9">
            <text:p>2,9</text:p>
          </table:table-cell>
          <table:table-cell office:value-type="string">
            <text:p>yhdistys</text:p>
          </table:table-cell>
          <table:table-cell office:value-type="string">
            <text:p>TLY:n toimintakertomus 2003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Muista palautta havaintosi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-2/200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0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Varjonen Raun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pääkirjoitus</text:p>
          </table:table-cell>
          <table:table-cell office:value-type="string">
            <text:p>Puheenjohtajalta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henkilö</text:p>
          </table:table-cell>
          <table:table-cell office:value-type="string">
            <text:p>Nikke – Vuoden 2004 nuori lintuharrastaja (Niklas Haxberg)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Kallio Erkki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matkakertomus</text:p>
          </table:table-cell>
          <table:table-cell office:value-type="string">
            <text:p>Kashmir salaperäinen lintuharrastajan kohde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2.7">
            <text:p>2,7</text:p>
          </table:table-cell>
          <table:table-cell office:value-type="string">
            <text:p>matkakertomus</text:p>
          </table:table-cell>
          <table:table-cell office:value-type="string">
            <text:p>Kuusi tuntia – 42 elistä Linturetki Buenos Airesissa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Tenovuo Jorma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alueen havaintoja</text:p>
          </table:table-cell>
          <table:table-cell office:value-type="string">
            <text:p>Kylmäpihlaja – lintusaari väärässä paikassa?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Nikkinen Lauri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rengastus</text:p>
          </table:table-cell>
          <table:table-cell office:value-type="string">
            <text:p>Lintuasemalla Osa 1. Pientä hässäkkää verkoilla ja nuijattu jääkuikka – kuvaus asemarengastajan arkipäivästä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lajitutkimus</text:p>
          </table:table-cell>
          <table:table-cell office:value-type="string">
            <text:p>Vuoden 2005 projektilajit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yhdistys</text:p>
          </table:table-cell>
          <table:table-cell office:value-type="string">
            <text:p>TLY:n sähköisen havaintoarkiston historia – lerpputallennuksesta Internte-palveluksi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3.9">
            <text:p>3,9</text:p>
          </table:table-cell>
          <table:table-cell office:value-type="string">
            <text:p>lintujen suojelu</text:p>
          </table:table-cell>
          <table:table-cell office:value-type="string">
            <text:p>Miten linnustoamme suojellaan?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Pönni Raino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ekologia</text:p>
          </table:table-cell>
          <table:table-cell office:value-type="string">
            <text:p>Pikkulepinkäisen ja Sylvia-kerttujen äänistrategioista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Nurmi Jukka J.</text:p>
          </table:table-cell>
          <table:table-cell office:value-type="string">
            <text:p>Rainio Kalle</text:p>
          </table:table-cell>
          <table:table-cell table:number-columns-repeated="6"/>
          <table:table-cell office:value-type="float" office:value="3.2">
            <text:p>3,2</text:p>
          </table:table-cell>
          <table:table-cell office:value-type="string">
            <text:p>rariteetit</text:p>
          </table:table-cell>
          <table:table-cell office:value-type="string">
            <text:p>ARK-katsaus 2002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Kårlund Jari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pinnat</text:p>
          </table:table-cell>
          <table:table-cell office:value-type="string">
            <text:p>Talviralli 4.12.2004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Varjonen Rauno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innat</text:p>
          </table:table-cell>
          <table:table-cell office:value-type="string">
            <text:p>Pyhäjärviralli 2004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ohjeita</text:p>
          </table:table-cell>
          <table:table-cell office:value-type="string">
            <text:p>Kirjoita Ukuliin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korjaus</text:p>
          </table:table-cell>
          <table:table-cell office:value-type="string">
            <text:p>Korjauksia ja lisäyksiä edelliseen numeroon (1-2/2003)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yhdistys</text:p>
          </table:table-cell>
          <table:table-cell office:value-type="string">
            <text:p>Tulevia tapahtumia, kevät 2005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tiedonantoja</text:p>
          </table:table-cell>
          <table:table-cell office:value-type="string">
            <text:p>Alkuvuoden virittelyä. Viimeaikaisia havaintoja harvalukuisista lintuvieraista kuvin ja sanoin</text:p>
          </table:table-cell>
          <table:table-cell table:number-columns-repeated="1012"/>
        </table:table-row>
        <table:table-row table:style-name="ro1">
          <table:table-cell office:value-type="string">
            <text:p>1/200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0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Toiskallio Tott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pääkirjoitus</text:p>
          </table:table-cell>
          <table:table-cell office:value-type="string">
            <text:p>Oppia ikä kaikki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Varjonen Raun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yhdistys</text:p>
          </table:table-cell>
          <table:table-cell office:value-type="string">
            <text:p>Puheenjohtajan kynästä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Toiskallio Totti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pinnat</text:p>
          </table:table-cell>
          <table:table-cell office:value-type="string">
            <text:p>Keskustakomppausta ja citystaijia – Itäisen keskustan vuodenpinnakisa 2004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Wester Tero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matkakertomus</text:p>
          </table:table-cell>
          <table:table-cell office:value-type="string">
            <text:p>”Tuulitakki”turistina Kanarialla eli voiko perhelomalla harrastaa ja kuvata lintuja ja silti nauttia koko perheen voimin lomasta?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Tenovuo Jorma</text:p>
          </table:table-cell>
          <table:table-cell table:number-columns-repeated="7"/>
          <table:table-cell office:value-type="float" office:value="2.4">
            <text:p>2,4</text:p>
          </table:table-cell>
          <table:table-cell office:value-type="string">
            <text:p>matkakertomus</text:p>
          </table:table-cell>
          <table:table-cell office:value-type="string">
            <text:p>Lounais-Espanja – lintuharrastajien ulkomaisia suosikkikohteita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Lindroos Rami</text:p>
          </table:table-cell>
          <table:table-cell table:number-columns-repeated="7"/>
          <table:table-cell office:value-type="float" office:value="5.2">
            <text:p>5,2</text:p>
          </table:table-cell>
          <table:table-cell office:value-type="string">
            <text:p>matkakertomus</text:p>
          </table:table-cell>
          <table:table-cell office:value-type="string">
            <text:p>Paluu Israeliin – eli selonteko linturetkestä 27.3.-3.4.2005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Gustafsson Esko</text:p>
          </table:table-cell>
          <table:table-cell office:value-type="string">
            <text:p>Peltola Veijo</text:p>
          </table:table-cell>
          <table:table-cell office:value-type="string">
            <text:p>Suoranta Asko</text:p>
          </table:table-cell>
          <table:table-cell table:number-columns-repeated="5"/>
          <table:table-cell office:value-type="float" office:value="26.1">
            <text:p>26,1</text:p>
          </table:table-cell>
          <table:table-cell office:value-type="string">
            <text:p>muutontarkkailu</text:p>
          </table:table-cell>
          <table:table-cell office:value-type="string">
            <text:p>Lintujen muutosta Liettuan Kuurin kynnäksellä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TLY:ssä tapahtuu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Rainio Kalle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havainnot Varsinais-Suomesta 2003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Suoranta Asko</text:p>
          </table:table-cell>
          <table:table-cell office:value-type="string">
            <text:p>Gustafsson Esko</text:p>
          </table:table-cell>
          <table:table-cell office:value-type="string">
            <text:p>Halttunen Heikki</text:p>
          </table:table-cell>
          <table:table-cell office:value-type="string">
            <text:p>Halttunen Matti</text:p>
          </table:table-cell>
          <table:table-cell table:number-columns-repeated="4"/>
          <table:table-cell office:value-type="float" office:value="8.5">
            <text:p>8,5</text:p>
          </table:table-cell>
          <table:table-cell office:value-type="string">
            <text:p>järvilinnusto</text:p>
          </table:table-cell>
          <table:table-cell office:value-type="string">
            <text:p>Enäjärvi – monta järveä samassa paketissa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Suoranta Asko</text:p>
          </table:table-cell>
          <table:table-cell office:value-type="string">
            <text:p>Gustafsson Esko</text:p>
          </table:table-cell>
          <table:table-cell table:number-columns-repeated="6"/>
          <table:table-cell office:value-type="float" office:value="3.8">
            <text:p>3,8</text:p>
          </table:table-cell>
          <table:table-cell office:value-type="string">
            <text:p>lajitutkimus</text:p>
          </table:table-cell>
          <table:table-cell office:value-type="string">
            <text:p>Laulujoutsen pesivänä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korjaus</text:p>
          </table:table-cell>
          <table:table-cell office:value-type="string">
            <text:p>Korjauksia edelliseen numeroon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tiedonantoja</text:p>
          </table:table-cell>
          <table:table-cell office:value-type="string">
            <text:p>Harvalukuisia vieraita viime ajoilta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Jurmo</text:p>
          </table:table-cell>
          <table:table-cell office:value-type="string">
            <text:p>Jurmon lintuaseman johtosääntö</text:p>
          </table:table-cell>
          <table:table-cell table:number-columns-repeated="1012"/>
        </table:table-row>
        <table:table-row table:style-name="ro1">
          <table:table-cell office:value-type="string">
            <text:p>1/200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Joutsamo Esko </text:p>
          </table:table-cell>
          <table:table-cell office:value-type="string">
            <text:p>Kivivuori Osmo</text:p>
          </table:table-cell>
          <table:table-cell table:number-columns-repeated="6"/>
          <table:table-cell office:value-type="float" office:value="0.6">
            <text:p>0,6</text:p>
          </table:table-cell>
          <table:table-cell office:value-type="string">
            <text:p>henkilö</text:p>
          </table:table-cell>
          <table:table-cell office:value-type="string">
            <text:p>Kaius Hedenström 29.7. 1943 – 21.1.2006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Varjonen Rauno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yhdistys</text:p>
          </table:table-cell>
          <table:table-cell office:value-type="string">
            <text:p>Puheenjohtajan palsta. Linnustoa seuraamaan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Heikkilä Heikk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lintujen suojelu</text:p>
          </table:table-cell>
          <table:table-cell office:value-type="string">
            <text:p>Virttaan metsot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Valta Matti</text:p>
          </table:table-cell>
          <table:table-cell office:value-type="string">
            <text:p>Routio Irene</text:p>
          </table:table-cell>
          <table:table-cell table:number-columns-repeated="6"/>
          <table:table-cell office:value-type="float" office:value="2.1">
            <text:p>2,1</text:p>
          </table:table-cell>
          <table:table-cell office:value-type="string">
            <text:p>lajitutkimus</text:p>
          </table:table-cell>
          <table:table-cell office:value-type="string">
            <text:p>Lehtopöllön Strix aluco ääntelystä Turun Kakskerrassa 1991-2005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2.7">
            <text:p>2,7</text:p>
          </table:table-cell>
          <table:table-cell office:value-type="string">
            <text:p>lintujen suojelu</text:p>
          </table:table-cell>
          <table:table-cell office:value-type="string">
            <text:p>Metsästyksen alun vaikutus linnustoon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Suoranta Asko</text:p>
          </table:table-cell>
          <table:table-cell office:value-type="string">
            <text:p>Gustafsson Esko</text:p>
          </table:table-cell>
          <table:table-cell table:number-columns-repeated="6"/>
          <table:table-cell office:value-type="float" office:value="6.5">
            <text:p>6,5</text:p>
          </table:table-cell>
          <table:table-cell office:value-type="string">
            <text:p>ohjeita</text:p>
          </table:table-cell>
          <table:table-cell office:value-type="string">
            <text:p>Pesivien vesi- ja rantalintujen laskentaohjeet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lajitutkimus</text:p>
          </table:table-cell>
          <table:table-cell office:value-type="string">
            <text:p>Törmäpääsky pesivänä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lajitutkimus</text:p>
          </table:table-cell>
          <table:table-cell office:value-type="string">
            <text:p>Piy – pikkutyllistä pikkuisen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Suoranta Asko</text:p>
          </table:table-cell>
          <table:table-cell office:value-type="string">
            <text:p>Gustafsson Esko</text:p>
          </table:table-cell>
          <table:table-cell office:value-type="string">
            <text:p>Peltola Veijo</text:p>
          </table:table-cell>
          <table:table-cell office:value-type="string">
            <text:p>Saarnio Jarmo</text:p>
          </table:table-cell>
          <table:table-cell table:number-columns-repeated="4"/>
          <table:table-cell office:value-type="float" office:value="5.4">
            <text:p>5,4</text:p>
          </table:table-cell>
          <table:table-cell office:value-type="string">
            <text:p>talvilinnut</text:p>
          </table:table-cell>
          <table:table-cell office:value-type="string">
            <text:p>Omakotialueiden talvilinnut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Jurmo</text:p>
          </table:table-cell>
          <table:table-cell office:value-type="string">
            <text:p>Jurmon rantojen siivoustalkoot 4.-6.8.2006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Varjonen Rauno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Niittotalkoot Kuusistonlahdella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Jurmossa ja Utössä retkeilystä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lintujen suojelu</text:p>
          </table:table-cell>
          <table:table-cell office:value-type="string">
            <text:p>TLY mukaan WWF:n öljyntorjuntajoukkoihin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yhdistys</text:p>
          </table:table-cell>
          <table:table-cell office:value-type="string">
            <text:p>Ilmoita havaintosi Tiiraan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Varjonen Rauno</text:p>
          </table:table-cell>
          <table:table-cell office:value-type="string">
            <text:p>Toiskallio Totti</text:p>
          </table:table-cell>
          <table:table-cell table:number-columns-repeated="6"/>
          <table:table-cell office:value-type="float" office:value="1.9">
            <text:p>1,9</text:p>
          </table:table-cell>
          <table:table-cell office:value-type="string">
            <text:p>yhdistys</text:p>
          </table:table-cell>
          <table:table-cell office:value-type="string">
            <text:p>TLY tarvitsee aktiivisia toimijoita!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yhdistys</text:p>
          </table:table-cell>
          <table:table-cell office:value-type="string">
            <text:p>TLY tiedottaa!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0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0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TLY 40 vuotta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office:value-type="string">
            <text:p>Linnustonsuojelun suuntaviivoja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lajitutkimus</text:p>
          </table:table-cell>
          <table:table-cell office:value-type="string">
            <text:p>Ruskosuohaukalla menee Varsinais-Suomessa huonosti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Auvinen Susanna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henkilö</text:p>
          </table:table-cell>
          <table:table-cell office:value-type="string">
            <text:p>Ruissalo veti Risto Lemmetyisen lintujen maailmaan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Heikkilä Heikk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lintujen suojelu</text:p>
          </table:table-cell>
          <table:table-cell office:value-type="string">
            <text:p>Pientä pakinaa pöntötyksestä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Kosonen Emma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lajitutkimus</text:p>
          </table:table-cell>
          <table:table-cell office:value-type="string">
            <text:p>Lintuharrastajien lepakkohavaintoja kaivataan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Lue ja viisastu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Huhtinen Hannu</text:p>
          </table:table-cell>
          <table:table-cell office:value-type="string">
            <text:p>Alho Pekka</text:p>
          </table:table-cell>
          <table:table-cell office:value-type="string">
            <text:p>Kunttu Sampo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table:number-columns-repeated="3"/>
          <table:table-cell office:value-type="float" office:value="7.1">
            <text:p>7,1</text:p>
          </table:table-cell>
          <table:table-cell office:value-type="string">
            <text:p>rariteetit</text:p>
          </table:table-cell>
          <table:table-cell office:value-type="string">
            <text:p>TLY:n alurariteettikomitean ja BirdLife Suomen rariteettikomitean hyväksymät vuoden 2004 harvinaisuushavainnot Varsinais-Suomesta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Kause Antti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Kirja-arvostelu</text:p>
          </table:table-cell>
          <table:table-cell office:value-type="string">
            <text:p>Ympyräteoria apuna arvokotkien havainnoinnissa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Kunttu Sampo</text:p>
          </table:table-cell>
          <table:table-cell office:value-type="string">
            <text:p>Kunttu Panu</text:p>
          </table:table-cell>
          <table:table-cell table:number-columns-repeated="6"/>
          <table:table-cell office:value-type="float" office:value="1.5">
            <text:p>1,5</text:p>
          </table:table-cell>
          <table:table-cell office:value-type="string">
            <text:p>yhdistys</text:p>
          </table:table-cell>
          <table:table-cell office:value-type="string">
            <text:p>Yli 100 henkeä juhli 40-vuotiasta TLY:tä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lajitutkimus</text:p>
          </table:table-cell>
          <table:table-cell office:value-type="string">
            <text:p>Ruovikoiden kätköissä – kaulushaikara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Suoranta Asko</text:p>
          </table:table-cell>
          <table:table-cell office:value-type="string">
            <text:p>Peltola Veijo</text:p>
          </table:table-cell>
          <table:table-cell office:value-type="string">
            <text:p>Gustafsson Esko</text:p>
          </table:table-cell>
          <table:table-cell table:number-columns-repeated="5"/>
          <table:table-cell office:value-type="float" office:value="10.8">
            <text:p>10,8</text:p>
          </table:table-cell>
          <table:table-cell office:value-type="string">
            <text:p>muutontarkkailu</text:p>
          </table:table-cell>
          <table:table-cell office:value-type="string">
            <text:p>Rihtniemen iltamuutto keväällä 2004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Jurmo</text:p>
          </table:table-cell>
          <table:table-cell office:value-type="string">
            <text:p>Jurmon lintuaseman varaustilanne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lintujen suojelu</text:p>
          </table:table-cell>
          <table:table-cell office:value-type="string">
            <text:p>Toimintaa linnuston parhaaksi – TLY:llä vahva ote suojeluun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lintujen suojelu</text:p>
          </table:table-cell>
          <table:table-cell office:value-type="string">
            <text:p>Lahjoita linnustonsuojelurahastoon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Salonen Kar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enkilö</text:p>
          </table:table-cell>
          <table:table-cell office:value-type="string">
            <text:p>Jukka ”Juki” Grönlund (1959-2007) in memoriam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Varjonen Rauno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yhdistys</text:p>
          </table:table-cell>
          <table:table-cell office:value-type="string">
            <text:p>Katsaus TLY:n toimintaan maalis-lokakuussa 2007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Tallenna havaintosi Tiiraan!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Piha Juhana</text:p>
          </table:table-cell>
          <table:table-cell table:number-columns-repeated="7"/>
          <table:table-cell office:value-type="float" office:value="5.8">
            <text:p>5,8</text:p>
          </table:table-cell>
          <table:table-cell office:value-type="string">
            <text:p>matkakertomus</text:p>
          </table:table-cell>
          <table:table-cell office:value-type="string">
            <text:p>Australian New South Wales huhtikuussa 2007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5.1">
            <text:p>5,1</text:p>
          </table:table-cell>
          <table:table-cell office:value-type="string">
            <text:p>henkilö</text:p>
          </table:table-cell>
          <table:table-cell office:value-type="string">
            <text:p>”Luonnon kanssa ei voida neuvotella, vaan se sanelee meille ehdot” Rauno Tenovuo 90 vuotta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4.3">
            <text:p>4,3</text:p>
          </table:table-cell>
          <table:table-cell office:value-type="string">
            <text:p>linnustonseuranta</text:p>
          </table:table-cell>
          <table:table-cell office:value-type="string">
            <text:p>Talvilaskennat tavaksi – tuloksia innostukseksi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Auvinen Susanna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retkikertomus</text:p>
          </table:table-cell>
          <table:table-cell office:value-type="string">
            <text:p>Ruissalon lintukävelyltä palaa viisaampana takaisin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atlas</text:p>
          </table:table-cell>
          <table:table-cell office:value-type="string">
            <text:p>Lintuatlas 2006-2010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Jurmo</text:p>
          </table:table-cell>
          <table:table-cell office:value-type="string">
            <text:p>Kyllä se kevätkin sieltä tulee...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talvilinnut</text:p>
          </table:table-cell>
          <table:table-cell office:value-type="string">
            <text:p>Talvilintubongausta kotipihalla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1.9">
            <text:p>1,9</text:p>
          </table:table-cell>
          <table:table-cell office:value-type="string">
            <text:p>lintujen suojelu</text:p>
          </table:table-cell>
          <table:table-cell office:value-type="string">
            <text:p>Ilmoita suojelullisesti tärkeät lintuhavaintosi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yhdistys</text:p>
          </table:table-cell>
          <table:table-cell office:value-type="string">
            <text:p>Turun Lintutieteellinen Yhdistys ry Toimintasuunnitelma 2008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Huhtinen Hannu</text:p>
          </table:table-cell>
          <table:table-cell office:value-type="string">
            <text:p>Alho Pekka</text:p>
          </table:table-cell>
          <table:table-cell office:value-type="string">
            <text:p>Kunttu Sampo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table:number-columns-repeated="3"/>
          <table:table-cell office:value-type="float" office:value="7.1">
            <text:p>7,1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05 harvinaisuushavainnot Varsinais-Suomesta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Huhtinen Hannu</text:p>
          </table:table-cell>
          <table:table-cell office:value-type="string">
            <text:p>Alho Pekka</text:p>
          </table:table-cell>
          <table:table-cell office:value-type="string">
            <text:p>Kunttu Sampo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table:number-columns-repeated="3"/>
          <table:table-cell office:value-type="float" office:value="4.4">
            <text:p>4,4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06 harvinaisuushavainnot Varsinais-Suomesta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0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Ilmoita muuttunut osoitteesi!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Oivukka Mikko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pääkirjoitus</text:p>
          </table:table-cell>
          <table:table-cell office:value-type="string">
            <text:p>Lintulehtien tulevaisuus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yhdistys</text:p>
          </table:table-cell>
          <table:table-cell office:value-type="string">
            <text:p>Hallituksen katsaus. Yhdistyksemme panostaa lintujen suojeluun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3.4">
            <text:p>3,4</text:p>
          </table:table-cell>
          <table:table-cell office:value-type="string">
            <text:p>linnustonseuranta</text:p>
          </table:table-cell>
          <table:table-cell office:value-type="string">
            <text:p>Vakioreitit – linnustonseurannan uusi menetelmä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Petander Christian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retkikertomus</text:p>
          </table:table-cell>
          <table:table-cell office:value-type="string">
            <text:p>Norrskär, lintusaari Merenkurkussa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Auvinen Susanna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lintujen suojelu</text:p>
          </table:table-cell>
          <table:table-cell office:value-type="string">
            <text:p>Mietoistenlahden niitto pelasti arvokkaan lintukosteikon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lajitutkimus</text:p>
          </table:table-cell>
          <table:table-cell office:value-type="string">
            <text:p>Vuoden 2008 projektilajit – naurulokki ja pikkulokki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Valta Matti</text:p>
          </table:table-cell>
          <table:table-cell office:value-type="string">
            <text:p>Routio Irene</text:p>
          </table:table-cell>
          <table:table-cell table:number-columns-repeated="6"/>
          <table:table-cell office:value-type="float" office:value="1.1">
            <text:p>1,1</text:p>
          </table:table-cell>
          <table:table-cell office:value-type="string">
            <text:p>lajitutkimus</text:p>
          </table:table-cell>
          <table:table-cell office:value-type="string">
            <text:p>Palokärjen ääntelystä Turun Kakskerrassa vuosina 1995-2006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Huhtinen Hannu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office:value-type="string">
            <text:p>Alho Pekka</text:p>
          </table:table-cell>
          <table:table-cell office:value-type="string">
            <text:p>Kunttu Sampo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string">
            <text:p>määritys</text:p>
          </table:table-cell>
          <table:table-cell office:value-type="string">
            <text:p>ARK tiedottaa – miksi lyhytnokkahanhi on edelleen tarkastettavien lajien listalla?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Joutsamo Esko 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Kirja-arvostelu</text:p>
          </table:table-cell>
          <table:table-cell office:value-type="string">
            <text:p>Jalohaukan paluuta odotellessa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Suoranta Asko</text:p>
          </table:table-cell>
          <table:table-cell table:number-columns-repeated="7"/>
          <table:table-cell office:value-type="float" office:value="15.4">
            <text:p>15,4</text:p>
          </table:table-cell>
          <table:table-cell office:value-type="string">
            <text:p>muutontarkkailu</text:p>
          </table:table-cell>
          <table:table-cell office:value-type="string">
            <text:p>Toukokuu 1999 Isokarissa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yhdistys</text:p>
          </table:table-cell>
          <table:table-cell office:value-type="string">
            <text:p>Tulevia tapahtumia, kevät 2008</text:p>
          </table:table-cell>
          <table:table-cell table:number-columns-repeated="1012"/>
        </table:table-row>
        <table:table-row table:style-name="ro1">
          <table:table-cell office:value-type="string">
            <text:p>1/200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2008</text:p>
          </table:table-cell>
          <table:table-cell office:value-type="string">
            <text:p>Lemmetyinen Risto</text:p>
          </table:table-cell>
          <table:table-cell office:value-type="string">
            <text:p>Lehikoinen Esa</text:p>
          </table:table-cell>
          <table:table-cell office:value-type="string">
            <text:p>Vuorisalo Timo</text:p>
          </table:table-cell>
          <table:table-cell table:number-columns-repeated="5"/>
          <table:table-cell office:value-type="float" office:value="1.2">
            <text:p>1,2</text:p>
          </table:table-cell>
          <table:table-cell office:value-type="string">
            <text:p>henkilö</text:p>
          </table:table-cell>
          <table:table-cell office:value-type="string">
            <text:p>In memoriam Professori Rauno Tenovuo</text:p>
          </table:table-cell>
          <table:table-cell table:number-columns-repeated="1012"/>
        </table:table-row>
        <table:table-row table:style-name="ro1">
          <table:table-cell office:value-type="string">
            <text:p>2/2008</text:p>
          </table:table-cell>
          <table:table-cell office:value-type="string">
            <text:p>Kivivuori Osmo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henkilö</text:p>
          </table:table-cell>
          <table:table-cell office:value-type="string">
            <text:p>In Memoriam Pirjo Mattsson 1943-2008</text:p>
          </table:table-cell>
          <table:table-cell table:number-columns-repeated="1012"/>
        </table:table-row>
        <table:table-row table:style-name="ro1">
          <table:table-cell office:value-type="string">
            <text:p>2/200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yhdistys</text:p>
          </table:table-cell>
          <table:table-cell office:value-type="string">
            <text:p>Hallituksen katsaus. Linturalleista suojelukannanottoihin – TLY toimii monipuolisesti</text:p>
          </table:table-cell>
          <table:table-cell table:number-columns-repeated="1012"/>
        </table:table-row>
        <table:table-row table:style-name="ro1">
          <table:table-cell office:value-type="string">
            <text:p>2/2008</text:p>
          </table:table-cell>
          <table:table-cell office:value-type="string">
            <text:p>Suoranta Asko</text:p>
          </table:table-cell>
          <table:table-cell office:value-type="string">
            <text:p>Gustafsson Esko</text:p>
          </table:table-cell>
          <table:table-cell office:value-type="string">
            <text:p>Peltola Veijo</text:p>
          </table:table-cell>
          <table:table-cell table:number-columns-repeated="5"/>
          <table:table-cell office:value-type="float" office:value="9.8">
            <text:p>9,8</text:p>
          </table:table-cell>
          <table:table-cell office:value-type="string">
            <text:p>talvilinnut</text:p>
          </table:table-cell>
          <table:table-cell office:value-type="string">
            <text:p>Varsinais-Suomen maaseututajamien talvilinnusto</text:p>
          </table:table-cell>
          <table:table-cell table:number-columns-repeated="1012"/>
        </table:table-row>
        <table:table-row table:style-name="ro1">
          <table:table-cell office:value-type="string">
            <text:p>2/2008</text:p>
          </table:table-cell>
          <table:table-cell office:value-type="string">
            <text:p>Huhtinen Hannu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office:value-type="string">
            <text:p>Alho Pekka</text:p>
          </table:table-cell>
          <table:table-cell office:value-type="string">
            <text:p>Kunttu Sampo</text:p>
          </table:table-cell>
          <table:table-cell table:number-columns-repeated="3"/>
          <table:table-cell office:value-type="float" office:value="9.4">
            <text:p>9,4</text:p>
          </table:table-cell>
          <table:table-cell office:value-type="string">
            <text:p>rariteetit</text:p>
          </table:table-cell>
          <table:table-cell office:value-type="string">
            <text:p>TLY:n alurariteettikomitean ja BirdLife Suomen rariteettikomitean hyväksymät vuoden 2007 harvinaisuushavainnot Varsinais-Suomesta</text:p>
          </table:table-cell>
          <table:table-cell table:number-columns-repeated="1012"/>
        </table:table-row>
        <table:table-row table:style-name="ro1">
          <table:table-cell office:value-type="string">
            <text:p>2/2008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linnustonseuranta</text:p>
          </table:table-cell>
          <table:table-cell office:value-type="string">
            <text:p>Varislinnut talvilaskennassa</text:p>
          </table:table-cell>
          <table:table-cell table:number-columns-repeated="1012"/>
        </table:table-row>
        <table:table-row table:style-name="ro1">
          <table:table-cell office:value-type="string">
            <text:p>2/2008</text:p>
          </table:table-cell>
          <table:table-cell office:value-type="string">
            <text:p>Auvinen Susanna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henkilö</text:p>
          </table:table-cell>
          <table:table-cell office:value-type="string">
            <text:p>Juhani Virtanen 70 vuotta – Vanha rengastaja jäähdyttelee</text:p>
          </table:table-cell>
          <table:table-cell table:number-columns-repeated="1012"/>
        </table:table-row>
        <table:table-row table:style-name="ro1">
          <table:table-cell office:value-type="string">
            <text:p>2/2008</text:p>
          </table:table-cell>
          <table:table-cell office:value-type="string">
            <text:p>Tenovuo Jorma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Kirja-arvostelu</text:p>
          </table:table-cell>
          <table:table-cell office:value-type="string">
            <text:p>Kirja-arvostelu: Lasse J. Laine: ”Luonnon lumoissa” (2008, Otava) Tutkimusmatkalla maailman lintuihin</text:p>
          </table:table-cell>
          <table:table-cell table:number-columns-repeated="1012"/>
        </table:table-row>
        <table:table-row table:style-name="ro1">
          <table:table-cell office:value-type="string">
            <text:p>2/2008</text:p>
          </table:table-cell>
          <table:table-cell office:value-type="string">
            <text:p>Heikkilä Heikk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tiedonantoja</text:p>
          </table:table-cell>
          <table:table-cell office:value-type="string">
            <text:p>Loimaan seudun tuulihaukat</text:p>
          </table:table-cell>
          <table:table-cell table:number-columns-repeated="1012"/>
        </table:table-row>
        <table:table-row table:style-name="ro1">
          <table:table-cell office:value-type="string">
            <text:p>2/2008</text:p>
          </table:table-cell>
          <table:table-cell office:value-type="string">
            <text:p>Valta Matti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suolinnusto</text:p>
          </table:table-cell>
          <table:table-cell office:value-type="string">
            <text:p>Varsinais-Suomen soiden linnustoa 1970-luvulla</text:p>
          </table:table-cell>
          <table:table-cell table:number-columns-repeated="1012"/>
        </table:table-row>
        <table:table-row table:style-name="ro1">
          <table:table-cell office:value-type="string">
            <text:p>2/200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linnustonseuranta</text:p>
          </table:table-cell>
          <table:table-cell office:value-type="string">
            <text:p>Ruokinta turvaa talven</text:p>
          </table:table-cell>
          <table:table-cell table:number-columns-repeated="1012"/>
        </table:table-row>
        <table:table-row table:style-name="ro1">
          <table:table-cell office:value-type="string">
            <text:p>2/200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200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09</text:p>
          </table:table-cell>
          <table:table-cell office:value-type="string">
            <text:p>Oivukka Mikk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pääkirjoitus</text:p>
          </table:table-cell>
          <table:table-cell office:value-type="string">
            <text:p>Lintuja, elämyksiä ja kokemuksia</text:p>
          </table:table-cell>
          <table:table-cell table:number-columns-repeated="1012"/>
        </table:table-row>
        <table:table-row table:style-name="ro1">
          <table:table-cell office:value-type="string">
            <text:p>1/2009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atlas</text:p>
          </table:table-cell>
          <table:table-cell office:value-type="string">
            <text:p>Suomen lintuatlaskartoitus 2006-2010</text:p>
          </table:table-cell>
          <table:table-cell table:number-columns-repeated="1012"/>
        </table:table-row>
        <table:table-row table:style-name="ro1">
          <table:table-cell office:value-type="string">
            <text:p>1/2009</text:p>
          </table:table-cell>
          <table:table-cell office:value-type="string">
            <text:p>Peltola Veijo</text:p>
          </table:table-cell>
          <table:table-cell office:value-type="string">
            <text:p>Suoranta Asko</text:p>
          </table:table-cell>
          <table:table-cell office:value-type="string">
            <text:p>Gustafsson Esko</text:p>
          </table:table-cell>
          <table:table-cell office:value-type="string">
            <text:p>Tenovuo Olli</text:p>
          </table:table-cell>
          <table:table-cell table:number-columns-repeated="4"/>
          <table:table-cell office:value-type="float" office:value="16">
            <text:p>16</text:p>
          </table:table-cell>
          <table:table-cell office:value-type="string">
            <text:p>muutontarkkailu</text:p>
          </table:table-cell>
          <table:table-cell office:value-type="string">
            <text:p>Vesilintujen kesämuutto eteläisellä Selkämerellä</text:p>
          </table:table-cell>
          <table:table-cell table:number-columns-repeated="1012"/>
        </table:table-row>
        <table:table-row table:style-name="ro1">
          <table:table-cell office:value-type="string">
            <text:p>1/2009</text:p>
          </table:table-cell>
          <table:table-cell office:value-type="string">
            <text:p>Huhtinen Hannu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office:value-type="string">
            <text:p>Alho Pekka</text:p>
          </table:table-cell>
          <table:table-cell table:number-columns-repeated="4"/>
          <table:table-cell office:value-type="float" office:value="7.5">
            <text:p>7,5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08 harvinaisuushavainnot TLY:n havaintojenkeruualueelta </text:p>
          </table:table-cell>
          <table:table-cell table:number-columns-repeated="1012"/>
        </table:table-row>
        <table:table-row table:style-name="ro1">
          <table:table-cell office:value-type="string">
            <text:p>1/2009</text:p>
          </table:table-cell>
          <table:table-cell office:value-type="string">
            <text:p>Huhtinen Hannu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office:value-type="string">
            <text:p>Alho Pekka</text:p>
          </table:table-cell>
          <table:table-cell table:number-columns-repeated="4"/>
          <table:table-cell office:value-type="float" office:value="6.6">
            <text:p>6,6</text:p>
          </table:table-cell>
          <table:table-cell office:value-type="string">
            <text:p>rariteetit</text:p>
          </table:table-cell>
          <table:table-cell office:value-type="string">
            <text:p>ARK tiedottaa – harvinaisuuden osuessa kohdalle</text:p>
          </table:table-cell>
          <table:table-cell table:number-columns-repeated="1012"/>
        </table:table-row>
        <table:table-row table:style-name="ro1">
          <table:table-cell office:value-type="string">
            <text:p>1/2009</text:p>
          </table:table-cell>
          <table:table-cell office:value-type="string">
            <text:p>Paal Uku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matkakertomus</text:p>
          </table:table-cell>
          <table:table-cell office:value-type="string">
            <text:p>Pariks' päiväks' retkelle Eestiin?</text:p>
          </table:table-cell>
          <table:table-cell table:number-columns-repeated="1012"/>
        </table:table-row>
        <table:table-row table:style-name="ro1">
          <table:table-cell office:value-type="string">
            <text:p>1/2009</text:p>
          </table:table-cell>
          <table:table-cell office:value-type="string">
            <text:p>Kunttu Panu</text:p>
          </table:table-cell>
          <table:table-cell office:value-type="string">
            <text:p>Vasko Ville</text:p>
          </table:table-cell>
          <table:table-cell table:number-columns-repeated="6"/>
          <table:table-cell office:value-type="float" office:value="4.6">
            <text:p>4,6</text:p>
          </table:table-cell>
          <table:table-cell office:value-type="string">
            <text:p>lajitutkimus</text:p>
          </table:table-cell>
          <table:table-cell office:value-type="string">
            <text:p>Metson soitimet Varsinais-Suomessa ja Rauman seudulla 2000-luvulla</text:p>
          </table:table-cell>
          <table:table-cell table:number-columns-repeated="1012"/>
        </table:table-row>
        <table:table-row table:style-name="ro1">
          <table:table-cell office:value-type="string">
            <text:p>1/2009</text:p>
          </table:table-cell>
          <table:table-cell office:value-type="string">
            <text:p>Valta Matti</text:p>
          </table:table-cell>
          <table:table-cell table:number-columns-repeated="7"/>
          <table:table-cell office:value-type="float" office:value="2.4">
            <text:p>2,4</text:p>
          </table:table-cell>
          <table:table-cell office:value-type="string">
            <text:p>talvilinnut</text:p>
          </table:table-cell>
          <table:table-cell office:value-type="string">
            <text:p>Talvilinnuston muuttumisesta Turun lähiöalueilla – vuodet 1971-1973 ja 2007-2009</text:p>
          </table:table-cell>
          <table:table-cell table:number-columns-repeated="1012"/>
        </table:table-row>
        <table:table-row table:style-name="ro1">
          <table:table-cell office:value-type="string">
            <text:p>1/200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Oivukka Mikk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Tiedon Antajasta Ukuliin – varsinaissuomalaisen lintujulkaisun 40. ilmestymisvuosi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yhdistys</text:p>
          </table:table-cell>
          <table:table-cell office:value-type="string">
            <text:p>Hallituksen katsaus TLY toimii lintujen ja lintuharrastajien hyväksi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Vainio Petri</text:p>
          </table:table-cell>
          <table:table-cell table:number-columns-repeated="7"/>
          <table:table-cell office:value-type="float" office:value="1.6">
            <text:p>1,6</text:p>
          </table:table-cell>
          <table:table-cell office:value-type="string">
            <text:p>talvilinnut</text:p>
          </table:table-cell>
          <table:table-cell office:value-type="string">
            <text:p>Lintulautakisa – talvista tikistämistä jo vuodesta 2002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linnustonseuranta</text:p>
          </table:table-cell>
          <table:table-cell office:value-type="string">
            <text:p>Viherpeippo ja tikli talvilaskennoissa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Suoranta Asko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järvilinnusto</text:p>
          </table:table-cell>
          <table:table-cell office:value-type="string">
            <text:p>Elijärven pesimälinnusto 2008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Hemmilä Mika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suolinnusto</text:p>
          </table:table-cell>
          <table:table-cell office:value-type="string">
            <text:p>Telkunsuon pesimälinnusto</text:p>
          </table:table-cell>
          <table:table-cell table:number-columns-repeated="1012"/>
        </table:table-row>
        <table:table-row table:style-name="ro1">
          <table:table-cell office:value-type="string">
            <text:p>2/2007</text:p>
          </table:table-cell>
          <table:table-cell office:value-type="string">
            <text:p>Huhtinen Hannu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office:value-type="string">
            <text:p>Lampinen Markus</text:p>
          </table:table-cell>
          <table:table-cell office:value-type="string">
            <text:p>Alho Pekka</text:p>
          </table:table-cell>
          <table:table-cell table:number-columns-repeated="3"/>
          <table:table-cell office:value-type="float" office:value="7.3">
            <text:p>7,3</text:p>
          </table:table-cell>
          <table:table-cell office:value-type="string">
            <text:p>määritys</text:p>
          </table:table-cell>
          <table:table-cell office:value-type="string">
            <text:p>ARK tiedottaa: Pientä vihreää ja siipijuovaa vilahtaa – määrititkö lajin oikein?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Valta Matti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alueen havaintoja</text:p>
          </table:table-cell>
          <table:table-cell office:value-type="string">
            <text:p>Turun hautausmaan linnusto – vuodet 1971 ja 2009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Tallenna havaintosi Tiiraan!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Joutsamo Esko </text:p>
          </table:table-cell>
          <table:table-cell office:value-type="string">
            <text:p>Gustafsson Esko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string">
            <text:p>henkilö</text:p>
          </table:table-cell>
          <table:table-cell office:value-type="string">
            <text:p>Osmo Kivivuori – lintuharrastuksen moniottelija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Huhtinen Hannu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office:value-type="string">
            <text:p>Lampinen Markus</text:p>
          </table:table-cell>
          <table:table-cell office:value-type="string">
            <text:p>Alho Pekka</text:p>
          </table:table-cell>
          <table:table-cell table:number-columns-repeated="3"/>
          <table:table-cell office:value-type="float" office:value="4.3">
            <text:p>4,3</text:p>
          </table:table-cell>
          <table:table-cell office:value-type="string">
            <text:p>lajitutkimus</text:p>
          </table:table-cell>
          <table:table-cell office:value-type="string">
            <text:p>ARK tiedottaa: neljä uutta lintulajia Varsinais-Suomelle 2008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Suoranta Asko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tiedonantoja</text:p>
          </table:table-cell>
          <table:table-cell office:value-type="string">
            <text:p>Agressioita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Lahtela Kari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tiedonantoja</text:p>
          </table:table-cell>
          <table:table-cell office:value-type="string">
            <text:p>Vallasta syöstyn ruhtinaan paluu</text:p>
          </table:table-cell>
          <table:table-cell table:number-columns-repeated="1012"/>
        </table:table-row>
        <table:table-row table:style-name="ro1">
          <table:table-cell office:value-type="string">
            <text:p>2/200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10</text:p>
          </table:table-cell>
          <table:table-cell office:value-type="string">
            <text:p>Oivukka Mikk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pääkirjoitus</text:p>
          </table:table-cell>
          <table:table-cell office:value-type="string">
            <text:p>”Ukulin tekeminen voi olla jopa hauskaa”</text:p>
          </table:table-cell>
          <table:table-cell table:number-columns-repeated="1012"/>
        </table:table-row>
        <table:table-row table:style-name="ro1">
          <table:table-cell office:value-type="string">
            <text:p>1/2010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Jurmo</text:p>
          </table:table-cell>
          <table:table-cell office:value-type="string">
            <text:p>Jurmon pesimälinnusto selvitettiin</text:p>
          </table:table-cell>
          <table:table-cell table:number-columns-repeated="1012"/>
        </table:table-row>
        <table:table-row table:style-name="ro1">
          <table:table-cell office:value-type="string">
            <text:p>1/2010</text:p>
          </table:table-cell>
          <table:table-cell office:value-type="string">
            <text:p>Salmi Juhani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lajitutkimus</text:p>
          </table:table-cell>
          <table:table-cell office:value-type="string">
            <text:p>Törmäpääsky, BirdLife Suomen vuoden lintu 2009 – tuloksia Varsinais-Suomesta</text:p>
          </table:table-cell>
          <table:table-cell table:number-columns-repeated="1012"/>
        </table:table-row>
        <table:table-row table:style-name="ro1">
          <table:table-cell office:value-type="string">
            <text:p>1/2010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1.9">
            <text:p>1,9</text:p>
          </table:table-cell>
          <table:table-cell office:value-type="string">
            <text:p>määritys</text:p>
          </table:table-cell>
          <table:table-cell office:value-type="string">
            <text:p>Mustarastaan määrittäminen</text:p>
          </table:table-cell>
          <table:table-cell table:number-columns-repeated="1012"/>
        </table:table-row>
        <table:table-row table:style-name="ro1">
          <table:table-cell office:value-type="string">
            <text:p>1/2010</text:p>
          </table:table-cell>
          <table:table-cell office:value-type="string">
            <text:p>Huhtinen Hannu</text:p>
          </table:table-cell>
          <table:table-cell office:value-type="string">
            <text:p>Lindroos Rami</text:p>
          </table:table-cell>
          <table:table-cell office:value-type="string">
            <text:p>Lampinen Markus</text:p>
          </table:table-cell>
          <table:table-cell office:value-type="string">
            <text:p>Rainio Kalle</text:p>
          </table:table-cell>
          <table:table-cell office:value-type="string">
            <text:p>Alho Pekka</text:p>
          </table:table-cell>
          <table:table-cell table:number-columns-repeated="3"/>
          <table:table-cell office:value-type="float" office:value="8.7">
            <text:p>8,7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09 havainnot TLY:n havaintojenkeruualueelta</text:p>
          </table:table-cell>
          <table:table-cell table:number-columns-repeated="1012"/>
        </table:table-row>
        <table:table-row table:style-name="ro1">
          <table:table-cell office:value-type="string">
            <text:p>1/2010</text:p>
          </table:table-cell>
          <table:table-cell office:value-type="string">
            <text:p>Gustafsson Esko</text:p>
          </table:table-cell>
          <table:table-cell office:value-type="string">
            <text:p>Peltola Veijo</text:p>
          </table:table-cell>
          <table:table-cell office:value-type="string">
            <text:p>Suoranta Asko</text:p>
          </table:table-cell>
          <table:table-cell table:number-columns-repeated="5"/>
          <table:table-cell office:value-type="float" office:value="11">
            <text:p>11</text:p>
          </table:table-cell>
          <table:table-cell office:value-type="string">
            <text:p>talvilinnut</text:p>
          </table:table-cell>
          <table:table-cell office:value-type="string">
            <text:p>Varsinais-Suomen kaupunkien linnusto talvella 2003/2004</text:p>
          </table:table-cell>
          <table:table-cell table:number-columns-repeated="1012"/>
        </table:table-row>
        <table:table-row table:style-name="ro1">
          <table:table-cell office:value-type="string">
            <text:p>1/2010</text:p>
          </table:table-cell>
          <table:table-cell office:value-type="string">
            <text:p>Oivukka Mikk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matkakertomus</text:p>
          </table:table-cell>
          <table:table-cell office:value-type="string">
            <text:p>Talvea pakoon sademetsään</text:p>
          </table:table-cell>
          <table:table-cell table:number-columns-repeated="1012"/>
        </table:table-row>
        <table:table-row table:style-name="ro1">
          <table:table-cell office:value-type="string">
            <text:p>1/201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2010</text:p>
          </table:table-cell>
          <table:table-cell office:value-type="string">
            <text:p>Saario Joun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enkilö</text:p>
          </table:table-cell>
          <table:table-cell office:value-type="string">
            <text:p>In memoriam Vesa Multala 1952-2011</text:p>
          </table:table-cell>
          <table:table-cell table:number-columns-repeated="1012"/>
        </table:table-row>
        <table:table-row table:style-name="ro1">
          <table:table-cell office:value-type="string">
            <text:p>2/2010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pääkirjoitus</text:p>
          </table:table-cell>
          <table:table-cell office:value-type="string">
            <text:p>Voitaisiinko Mietoistenlahti toistaa?</text:p>
          </table:table-cell>
          <table:table-cell table:number-columns-repeated="1012"/>
        </table:table-row>
        <table:table-row table:style-name="ro1">
          <table:table-cell office:value-type="string">
            <text:p>2/2010</text:p>
          </table:table-cell>
          <table:table-cell office:value-type="string">
            <text:p>Tenovuo Olli</text:p>
          </table:table-cell>
          <table:table-cell table:number-columns-repeated="7"/>
          <table:table-cell office:value-type="float" office:value="4.7">
            <text:p>4,7</text:p>
          </table:table-cell>
          <table:table-cell office:value-type="string">
            <text:p>alueen havaintoja</text:p>
          </table:table-cell>
          <table:table-cell office:value-type="string">
            <text:p>Uudenkaupungin saariston lintupaikat</text:p>
          </table:table-cell>
          <table:table-cell table:number-columns-repeated="1012"/>
        </table:table-row>
        <table:table-row table:style-name="ro1">
          <table:table-cell office:value-type="string">
            <text:p>2/2010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2.8">
            <text:p>2,8</text:p>
          </table:table-cell>
          <table:table-cell office:value-type="string">
            <text:p>atlas</text:p>
          </table:table-cell>
          <table:table-cell office:value-type="string">
            <text:p>Lintuatlas 2006-2010</text:p>
          </table:table-cell>
          <table:table-cell table:number-columns-repeated="1012"/>
        </table:table-row>
        <table:table-row table:style-name="ro1">
          <table:table-cell office:value-type="string">
            <text:p>2/2010</text:p>
          </table:table-cell>
          <table:table-cell office:value-type="string">
            <text:p>Kulmala Turkka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Jurmo</text:p>
          </table:table-cell>
          <table:table-cell office:value-type="string">
            <text:p>Ensi kertaa Jurmoon</text:p>
          </table:table-cell>
          <table:table-cell table:number-columns-repeated="1012"/>
        </table:table-row>
        <table:table-row table:style-name="ro1">
          <table:table-cell office:value-type="string">
            <text:p>2/2010</text:p>
          </table:table-cell>
          <table:table-cell office:value-type="string">
            <text:p>Gustafsson Esko</text:p>
          </table:table-cell>
          <table:table-cell office:value-type="string">
            <text:p>Suoranta Asko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string">
            <text:p>lajitutkimus</text:p>
          </table:table-cell>
          <table:table-cell office:value-type="string">
            <text:p>Koskikarat Varsinais-Suomessa talvella 2010</text:p>
          </table:table-cell>
          <table:table-cell table:number-columns-repeated="1012"/>
        </table:table-row>
        <table:table-row table:style-name="ro1">
          <table:table-cell office:value-type="string">
            <text:p>2/2010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historia</text:p>
          </table:table-cell>
          <table:table-cell office:value-type="string">
            <text:p>Paljon muistoja, huolta tulevaisuudesta Lintuharrastajat tapasivat Rauvolanlahdella</text:p>
          </table:table-cell>
          <table:table-cell table:number-columns-repeated="1012"/>
        </table:table-row>
        <table:table-row table:style-name="ro1">
          <table:table-cell office:value-type="string">
            <text:p>2/201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Muista palauttaa havaintosi</text:p>
          </table:table-cell>
          <table:table-cell table:number-columns-repeated="1012"/>
        </table:table-row>
        <table:table-row table:style-name="ro1">
          <table:table-cell office:value-type="string">
            <text:p>2/2010</text:p>
          </table:table-cell>
          <table:table-cell office:value-type="string">
            <text:p>Saario Jouni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historia</text:p>
          </table:table-cell>
          <table:table-cell office:value-type="string">
            <text:p>Ojien ylityksiä ja linturunsautta Rauvolanlahdella</text:p>
          </table:table-cell>
          <table:table-cell table:number-columns-repeated="1012"/>
        </table:table-row>
        <table:table-row table:style-name="ro1">
          <table:table-cell office:value-type="string">
            <text:p>2/2010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lajitutkimus</text:p>
          </table:table-cell>
          <table:table-cell office:value-type="string">
            <text:p>Luhtahuitti Rymättylän Aaslalla -Uuden lajin nousu ja tuho</text:p>
          </table:table-cell>
          <table:table-cell table:number-columns-repeated="1012"/>
        </table:table-row>
        <table:table-row table:style-name="ro1">
          <table:table-cell office:value-type="string">
            <text:p>2/2010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5.3">
            <text:p>5,3</text:p>
          </table:table-cell>
          <table:table-cell office:value-type="string">
            <text:p>alueen havaintoja</text:p>
          </table:table-cell>
          <table:table-cell office:value-type="string">
            <text:p>Askaisten Louhisaaren pesimälajisto</text:p>
          </table:table-cell>
          <table:table-cell table:number-columns-repeated="1012"/>
        </table:table-row>
        <table:table-row table:style-name="ro1">
          <table:table-cell office:value-type="string">
            <text:p>2/2010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1.9">
            <text:p>1,9</text:p>
          </table:table-cell>
          <table:table-cell office:value-type="string">
            <text:p>rengastus</text:p>
          </table:table-cell>
          <table:table-cell office:value-type="string">
            <text:p>Rautiaisen syysmuutto Livonsaaren Kaamastenlahdella vuonna 2010</text:p>
          </table:table-cell>
          <table:table-cell table:number-columns-repeated="1012"/>
        </table:table-row>
        <table:table-row table:style-name="ro1">
          <table:table-cell office:value-type="string">
            <text:p>2/2010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11</text:p>
          </table:table-cell>
          <table:table-cell office:value-type="string">
            <text:p>Oivukka Mikko</text:p>
          </table:table-cell>
          <table:table-cell table:number-columns-repeated="7"/>
          <table:table-cell office:value-type="string">
            <text:p>0.6</text:p>
          </table:table-cell>
          <table:table-cell office:value-type="string">
            <text:p>pääkirjoitus</text:p>
          </table:table-cell>
          <table:table-cell office:value-type="string">
            <text:p>Hei, mikä lintu tuolla on?</text:p>
          </table:table-cell>
          <table:table-cell table:number-columns-repeated="1012"/>
        </table:table-row>
        <table:table-row table:style-name="ro1">
          <table:table-cell office:value-type="string">
            <text:p>1/2011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8.7">
            <text:p>8,7</text:p>
          </table:table-cell>
          <table:table-cell office:value-type="string">
            <text:p>lajitutkimus</text:p>
          </table:table-cell>
          <table:table-cell office:value-type="string">
            <text:p>Kirjokertun pesimäkanta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2011</text:p>
          </table:table-cell>
          <table:table-cell office:value-type="string">
            <text:p>Kulmala Turk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tkakertomus</text:p>
          </table:table-cell>
          <table:table-cell office:value-type="string">
            <text:p>Eurooppalainen savanni-kosteikko</text:p>
          </table:table-cell>
          <table:table-cell table:number-columns-repeated="1012"/>
        </table:table-row>
        <table:table-row table:style-name="ro1">
          <table:table-cell office:value-type="string">
            <text:p>1/2011</text:p>
          </table:table-cell>
          <table:table-cell office:value-type="string">
            <text:p>Huhtinen Hannu</text:p>
          </table:table-cell>
          <table:table-cell office:value-type="string">
            <text:p>Lindroos Rami</text:p>
          </table:table-cell>
          <table:table-cell office:value-type="string">
            <text:p>Lampinen Markus</text:p>
          </table:table-cell>
          <table:table-cell office:value-type="string">
            <text:p>Rainio Kalle</text:p>
          </table:table-cell>
          <table:table-cell office:value-type="string">
            <text:p>Alho Pekka</text:p>
          </table:table-cell>
          <table:table-cell table:number-columns-repeated="3"/>
          <table:table-cell office:value-type="float" office:value="9.9">
            <text:p>9,9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10 harvinaisuushavainnot TLY:n havaintojenkeruualueelta</text:p>
          </table:table-cell>
          <table:table-cell table:number-columns-repeated="1012"/>
        </table:table-row>
        <table:table-row table:style-name="ro1">
          <table:table-cell office:value-type="string">
            <text:p>1/2011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5.6">
            <text:p>5,6</text:p>
          </table:table-cell>
          <table:table-cell office:value-type="string">
            <text:p>lajitutkimus</text:p>
          </table:table-cell>
          <table:table-cell office:value-type="string">
            <text:p>Luhtakana Rymättylän Aaslalla – vuosina 1975 – 2010</text:p>
          </table:table-cell>
          <table:table-cell table:number-columns-repeated="1012"/>
        </table:table-row>
        <table:table-row table:style-name="ro1">
          <table:table-cell office:value-type="string">
            <text:p>1/2011</text:p>
          </table:table-cell>
          <table:table-cell office:value-type="string">
            <text:p>Viljamaa Mikko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matkakertomus</text:p>
          </table:table-cell>
          <table:table-cell office:value-type="string">
            <text:p>Lintuharrastusta Wisconsinissa</text:p>
          </table:table-cell>
          <table:table-cell table:number-columns-repeated="1012"/>
        </table:table-row>
        <table:table-row table:style-name="ro1">
          <table:table-cell office:value-type="string">
            <text:p>1/2011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2.9">
            <text:p>2,9</text:p>
          </table:table-cell>
          <table:table-cell office:value-type="string">
            <text:p>lajitutkimus</text:p>
          </table:table-cell>
          <table:table-cell office:value-type="string">
            <text:p>Lehtopöllön pesimisestä Paraisilla</text:p>
          </table:table-cell>
          <table:table-cell table:number-columns-repeated="1012"/>
        </table:table-row>
        <table:table-row table:style-name="ro1">
          <table:table-cell office:value-type="string">
            <text:p>1/201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1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2011</text:p>
          </table:table-cell>
          <table:table-cell office:value-type="string">
            <text:p>Nordström Mikael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BirdLife Suomen edustajisto kokoontui Saloon 19.-20.11.2011</text:p>
          </table:table-cell>
          <table:table-cell table:number-columns-repeated="1012"/>
        </table:table-row>
        <table:table-row table:style-name="ro1">
          <table:table-cell office:value-type="string">
            <text:p>2/2011</text:p>
          </table:table-cell>
          <table:table-cell office:value-type="string">
            <text:p>Laine Jarmo</text:p>
          </table:table-cell>
          <table:table-cell table:number-columns-repeated="7"/>
          <table:table-cell office:value-type="float" office:value="10.1">
            <text:p>10,1</text:p>
          </table:table-cell>
          <table:table-cell office:value-type="string">
            <text:p>linnustonseuranta</text:p>
          </table:table-cell>
          <table:table-cell office:value-type="string">
            <text:p>Ruissalon talvilintuaskentoja 1950-luvulta lähtien</text:p>
          </table:table-cell>
          <table:table-cell table:number-columns-repeated="1012"/>
        </table:table-row>
        <table:table-row table:style-name="ro1">
          <table:table-cell office:value-type="string">
            <text:p>2/2011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linnustonseuranta</text:p>
          </table:table-cell>
          <table:table-cell office:value-type="string">
            <text:p>Tikat talvilintulaskennassa</text:p>
          </table:table-cell>
          <table:table-cell table:number-columns-repeated="1012"/>
        </table:table-row>
        <table:table-row table:style-name="ro1">
          <table:table-cell office:value-type="string">
            <text:p>2/2011</text:p>
          </table:table-cell>
          <table:table-cell office:value-type="string">
            <text:p>Suoranta Asko</text:p>
          </table:table-cell>
          <table:table-cell table:number-columns-repeated="7"/>
          <table:table-cell office:value-type="float" office:value="4.3">
            <text:p>4,3</text:p>
          </table:table-cell>
          <table:table-cell office:value-type="string">
            <text:p>lajitutkimus</text:p>
          </table:table-cell>
          <table:table-cell office:value-type="string">
            <text:p>Kuikka ja kaakkuri Varsinais-Suomessa 2010</text:p>
          </table:table-cell>
          <table:table-cell table:number-columns-repeated="1012"/>
        </table:table-row>
        <table:table-row table:style-name="ro1">
          <table:table-cell office:value-type="string">
            <text:p>2/2011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1.9">
            <text:p>1,9</text:p>
          </table:table-cell>
          <table:table-cell office:value-type="string">
            <text:p>lajitutkimus</text:p>
          </table:table-cell>
          <table:table-cell office:value-type="string">
            <text:p>Liejukana Rymättylän Aaslalla</text:p>
          </table:table-cell>
          <table:table-cell table:number-columns-repeated="1012"/>
        </table:table-row>
        <table:table-row table:style-name="ro1">
          <table:table-cell office:value-type="string">
            <text:p>2/2011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matkakertomus</text:p>
          </table:table-cell>
          <table:table-cell office:value-type="string">
            <text:p>Hiihtolomalla Tasmanian saarella</text:p>
          </table:table-cell>
          <table:table-cell table:number-columns-repeated="1012"/>
        </table:table-row>
        <table:table-row table:style-name="ro1">
          <table:table-cell office:value-type="string">
            <text:p>2/2011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12</text:p>
          </table:table-cell>
          <table:table-cell office:value-type="string">
            <text:p>Keihäs Milka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pääkirjoitus</text:p>
          </table:table-cell>
          <table:table-cell office:value-type="string">
            <text:p>Nuorisojaostosta uutta virtaa lintuharrastukseen</text:p>
          </table:table-cell>
          <table:table-cell table:number-columns-repeated="1012"/>
        </table:table-row>
        <table:table-row table:style-name="ro1">
          <table:table-cell office:value-type="string">
            <text:p>1/2012</text:p>
          </table:table-cell>
          <table:table-cell office:value-type="string">
            <text:p>Hyvönen Raimo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henkilö</text:p>
          </table:table-cell>
          <table:table-cell office:value-type="string">
            <text:p>Esittelyssä yhdistyksen uusi puheenjohtaja (Raimo Hyvönen)</text:p>
          </table:table-cell>
          <table:table-cell table:number-columns-repeated="1012"/>
        </table:table-row>
        <table:table-row table:style-name="ro1">
          <table:table-cell office:value-type="string">
            <text:p>1/2012</text:p>
          </table:table-cell>
          <table:table-cell office:value-type="string">
            <text:p>Klemola Hannu</text:p>
          </table:table-cell>
          <table:table-cell table:number-columns-repeated="7"/>
          <table:table-cell office:value-type="float" office:value="4.7">
            <text:p>4,7</text:p>
          </table:table-cell>
          <table:table-cell office:value-type="string">
            <text:p>alueen havaintoja</text:p>
          </table:table-cell>
          <table:table-cell office:value-type="string">
            <text:p>Kaarinan Järvelän kosteikko</text:p>
          </table:table-cell>
          <table:table-cell table:number-columns-repeated="1012"/>
        </table:table-row>
        <table:table-row table:style-name="ro1">
          <table:table-cell office:value-type="string">
            <text:p>1/2012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5.6">
            <text:p>5,6</text:p>
          </table:table-cell>
          <table:table-cell office:value-type="string">
            <text:p>lajitutkimus</text:p>
          </table:table-cell>
          <table:table-cell office:value-type="string">
            <text:p>Mustakurkku-uikku Rymättylän Aaslalla vuosina 1975 – 2011</text:p>
          </table:table-cell>
          <table:table-cell table:number-columns-repeated="1012"/>
        </table:table-row>
        <table:table-row table:style-name="ro1">
          <table:table-cell office:value-type="string">
            <text:p>1/2012</text:p>
          </table:table-cell>
          <table:table-cell office:value-type="string">
            <text:p>Lindroos Rami</text:p>
          </table:table-cell>
          <table:table-cell office:value-type="string">
            <text:p>Huhtinen Hannu</text:p>
          </table:table-cell>
          <table:table-cell office:value-type="string">
            <text:p>Lampinen Markus</text:p>
          </table:table-cell>
          <table:table-cell office:value-type="string">
            <text:p>Uppstu Peter</text:p>
          </table:table-cell>
          <table:table-cell office:value-type="string">
            <text:p>Rainio Kalle</text:p>
          </table:table-cell>
          <table:table-cell office:value-type="string">
            <text:p>Alho Pekka</text:p>
          </table:table-cell>
          <table:table-cell table:number-columns-repeated="2"/>
          <table:table-cell office:value-type="float" office:value="11.4">
            <text:p>11,4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11 harvinaisuushavainnot TLY:n havaintojenkeruualueelta</text:p>
          </table:table-cell>
          <table:table-cell table:number-columns-repeated="1012"/>
        </table:table-row>
        <table:table-row table:style-name="ro1">
          <table:table-cell office:value-type="string">
            <text:p>1/2012</text:p>
          </table:table-cell>
          <table:table-cell office:value-type="string">
            <text:p>Ahola Markus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tiedonantoja</text:p>
          </table:table-cell>
          <table:table-cell office:value-type="string">
            <text:p>Pikku-uikku pesi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2012</text:p>
          </table:table-cell>
          <table:table-cell office:value-type="string">
            <text:p>Auvinen Susanna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henkilö</text:p>
          </table:table-cell>
          <table:table-cell office:value-type="string">
            <text:p>Keväinen Pönttötarina (Mikko Laine)</text:p>
          </table:table-cell>
          <table:table-cell table:number-columns-repeated="1012"/>
        </table:table-row>
        <table:table-row table:style-name="ro1">
          <table:table-cell office:value-type="string">
            <text:p>1/2012</text:p>
          </table:table-cell>
          <table:table-cell office:value-type="string">
            <text:p>Vainio Petri</text:p>
          </table:table-cell>
          <table:table-cell table:number-columns-repeated="7"/>
          <table:table-cell office:value-type="float" office:value="3.8">
            <text:p>3,8</text:p>
          </table:table-cell>
          <table:table-cell office:value-type="string">
            <text:p>pinnat</text:p>
          </table:table-cell>
          <table:table-cell office:value-type="string">
            <text:p>Koko vuosi lähiretkeilyä – pihapinnakisa 2011</text:p>
          </table:table-cell>
          <table:table-cell table:number-columns-repeated="1012"/>
        </table:table-row>
        <table:table-row table:style-name="ro1">
          <table:table-cell office:value-type="string">
            <text:p>1/2012</text:p>
          </table:table-cell>
          <table:table-cell office:value-type="string">
            <text:p>Valkama Jari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lajitutkimus</text:p>
          </table:table-cell>
          <table:table-cell office:value-type="string">
            <text:p>Kuovin vuosi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2012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yhdistys</text:p>
          </table:table-cell>
          <table:table-cell office:value-type="string">
            <text:p>Nuorisojaoston toimintaa 2011</text:p>
          </table:table-cell>
          <table:table-cell table:number-columns-repeated="1012"/>
        </table:table-row>
        <table:table-row table:style-name="ro1">
          <table:table-cell office:value-type="string">
            <text:p>1/2012</text:p>
          </table:table-cell>
          <table:table-cell office:value-type="string">
            <text:p>Valta Matt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muutontarkkailu</text:p>
          </table:table-cell>
          <table:table-cell office:value-type="string">
            <text:p>Yömuuton tarkkailua Turun Itäharjulla syksyinä 1971 ja 1972</text:p>
          </table:table-cell>
          <table:table-cell table:number-columns-repeated="1012"/>
        </table:table-row>
        <table:table-row table:style-name="ro1">
          <table:table-cell office:value-type="string">
            <text:p>1/201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Ahola Markus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Kiinnostaako lintuharrastajia linnustonsuojelu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Huhtinen Hannu</text:p>
          </table:table-cell>
          <table:table-cell office:value-type="string">
            <text:p>Lindroos Rami</text:p>
          </table:table-cell>
          <table:table-cell office:value-type="string">
            <text:p>Rainio Kalle</text:p>
          </table:table-cell>
          <table:table-cell office:value-type="string">
            <text:p>Uppstu Peter</text:p>
          </table:table-cell>
          <table:table-cell office:value-type="string">
            <text:p>Alho Pekka</text:p>
          </table:table-cell>
          <table:table-cell office:value-type="string">
            <text:p>Lampinen Markus</text:p>
          </table:table-cell>
          <table:table-cell office:value-type="string">
            <text:p>Räihä Ville</text:p>
          </table:table-cell>
          <table:table-cell/>
          <table:table-cell office:value-type="float" office:value="7.1">
            <text:p>7,1</text:p>
          </table:table-cell>
          <table:table-cell office:value-type="string">
            <text:p>määritys</text:p>
          </table:table-cell>
          <table:table-cell office:value-type="string">
            <text:p>ARK tiedottaa: Haarahaukka pudotettiin tarkastettavien lajien listalta fenologialistalle 1.1.2012. Miten määritän haarahaukan?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Kulmala Turkka</text:p>
          </table:table-cell>
          <table:table-cell table:number-columns-repeated="7"/>
          <table:table-cell office:value-type="float" office:value="2.2">
            <text:p>2,2</text:p>
          </table:table-cell>
          <table:table-cell office:value-type="string">
            <text:p>henkilö</text:p>
          </table:table-cell>
          <table:table-cell office:value-type="string">
            <text:p>Lintu suhteessa paikkaan (Juha Kylänpää)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Högmander Jouko</text:p>
          </table:table-cell>
          <table:table-cell office:value-type="string">
            <text:p>Laaksonen Toni</text:p>
          </table:table-cell>
          <table:table-cell table:number-columns-repeated="6"/>
          <table:table-cell office:value-type="float" office:value="3.1">
            <text:p>3,1</text:p>
          </table:table-cell>
          <table:table-cell office:value-type="string">
            <text:p>lajitutkimus</text:p>
          </table:table-cell>
          <table:table-cell office:value-type="string">
            <text:p>Saariston huippupedon paluu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Högmander Jouko</text:p>
          </table:table-cell>
          <table:table-cell office:value-type="string">
            <text:p>Laaksonen Toni</text:p>
          </table:table-cell>
          <table:table-cell table:number-columns-repeated="6"/>
          <table:table-cell office:value-type="float" office:value="1.3">
            <text:p>1,3</text:p>
          </table:table-cell>
          <table:table-cell office:value-type="string">
            <text:p>lajitutkimus</text:p>
          </table:table-cell>
          <table:table-cell office:value-type="string">
            <text:p>Tietoa viideltä vuosikymmeneltä – merikotkia seurataan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Hyvönen Raimo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rengastus</text:p>
          </table:table-cell>
          <table:table-cell office:value-type="string">
            <text:p>Sisämaan seurantapyyntiä Yläneen Vaskijärvellä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historia</text:p>
          </table:table-cell>
          <table:table-cell office:value-type="string">
            <text:p>Konkarit muistelivat vanhoja Ruissalossa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4.1">
            <text:p>4,1</text:p>
          </table:table-cell>
          <table:table-cell office:value-type="string">
            <text:p>matkakertomus</text:p>
          </table:table-cell>
          <table:table-cell office:value-type="string">
            <text:p>Balladi vuonojen varrelta – TLY:n nuorisojaoston Varangin-retki 11.-19.6.2012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lajitutkimus</text:p>
          </table:table-cell>
          <table:table-cell office:value-type="string">
            <text:p>Ruisrääkkä Rymättylän Aaslalla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Multala Vesa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alueen havaintoja</text:p>
          </table:table-cell>
          <table:table-cell office:value-type="string">
            <text:p>Turun Pansion Shellin pesimälinnustosta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Lehikoinen Esa</text:p>
          </table:table-cell>
          <table:table-cell office:value-type="string">
            <text:p>Klemola Hannu</text:p>
          </table:table-cell>
          <table:table-cell table:number-columns-repeated="6"/>
          <table:table-cell office:value-type="float" office:value="2.8">
            <text:p>2,8</text:p>
          </table:table-cell>
          <table:table-cell office:value-type="string">
            <text:p>lintuharrastus</text:p>
          </table:table-cell>
          <table:table-cell office:value-type="string">
            <text:p>TLY:n alueella tavattujen lintulajien vuodenaikaisvaihtelu vuosina 2001 – 2005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Tallenna havaintosi Tiiraan!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2012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Ota osaa toimintaan</text:p>
          </table:table-cell>
          <table:table-cell table:number-columns-repeated="1012"/>
        </table:table-row>
        <table:table-row table:style-name="ro1">
          <table:table-cell office:value-type="string">
            <text:p>1/2013</text:p>
          </table:table-cell>
          <table:table-cell office:value-type="string">
            <text:p>Oivukka Mikko</text:p>
          </table:table-cell>
          <table:table-cell table:number-columns-repeated="7"/>
          <table:table-cell office:value-type="float" office:value="0.9">
            <text:p>0,9</text:p>
          </table:table-cell>
          <table:table-cell office:value-type="string">
            <text:p>pääkirjoitus</text:p>
          </table:table-cell>
          <table:table-cell office:value-type="string">
            <text:p>Fiiliksiä, kokemuksia ja ideoita</text:p>
          </table:table-cell>
          <table:table-cell table:number-columns-repeated="1012"/>
        </table:table-row>
        <table:table-row table:style-name="ro1">
          <table:table-cell office:value-type="string">
            <text:p>1/2013</text:p>
          </table:table-cell>
          <table:table-cell office:value-type="string">
            <text:p>Kylänpää Juha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Jurmo</text:p>
          </table:table-cell>
          <table:table-cell office:value-type="string">
            <text:p>makupaloja Jurmon lintuaseman vuodesta 2012</text:p>
          </table:table-cell>
          <table:table-cell table:number-columns-repeated="1012"/>
        </table:table-row>
        <table:table-row table:style-name="ro1">
          <table:table-cell office:value-type="string">
            <text:p>1/201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Varmista paikkasi Jurmon asemalla</text:p>
          </table:table-cell>
          <table:table-cell table:number-columns-repeated="1012"/>
        </table:table-row>
        <table:table-row table:style-name="ro1">
          <table:table-cell office:value-type="string">
            <text:p>1/2013</text:p>
          </table:table-cell>
          <table:table-cell office:value-type="string">
            <text:p>Peltola Veijo</text:p>
          </table:table-cell>
          <table:table-cell office:value-type="string">
            <text:p>Suoranta Asko</text:p>
          </table:table-cell>
          <table:table-cell office:value-type="string">
            <text:p>Tenovuo Olli</text:p>
          </table:table-cell>
          <table:table-cell office:value-type="string">
            <text:p>Gustafsson Esko</text:p>
          </table:table-cell>
          <table:table-cell table:number-columns-repeated="4"/>
          <table:table-cell office:value-type="float" office:value="13.5">
            <text:p>13,5</text:p>
          </table:table-cell>
          <table:table-cell office:value-type="string">
            <text:p>muutontarkkailu</text:p>
          </table:table-cell>
          <table:table-cell office:value-type="string">
            <text:p>Kesämuutto eteläisellä Selkämerellä, osa II</text:p>
          </table:table-cell>
          <table:table-cell table:number-columns-repeated="1012"/>
        </table:table-row>
        <table:table-row table:style-name="ro1">
          <table:table-cell office:value-type="string">
            <text:p>1/2013</text:p>
          </table:table-cell>
          <table:table-cell office:value-type="string">
            <text:p>Tobiasson Juk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alueen havaintoja</text:p>
          </table:table-cell>
          <table:table-cell office:value-type="string">
            <text:p>Jungfruskär – Saaristomeren helmi</text:p>
          </table:table-cell>
          <table:table-cell table:number-columns-repeated="1012"/>
        </table:table-row>
        <table:table-row table:style-name="ro1">
          <table:table-cell office:value-type="string">
            <text:p>1/2013</text:p>
          </table:table-cell>
          <table:table-cell office:value-type="string">
            <text:p>Laine Jarmo</text:p>
          </table:table-cell>
          <table:table-cell office:value-type="string">
            <text:p>Lehikoinen Esa</text:p>
          </table:table-cell>
          <table:table-cell table:number-columns-repeated="6"/>
          <table:table-cell office:value-type="float" office:value="13.9">
            <text:p>13,9</text:p>
          </table:table-cell>
          <table:table-cell office:value-type="string">
            <text:p>alueen havaintoja</text:p>
          </table:table-cell>
          <table:table-cell office:value-type="string">
            <text:p>Ruissalon linnusto ja sen muutokset</text:p>
          </table:table-cell>
          <table:table-cell table:number-columns-repeated="1012"/>
        </table:table-row>
        <table:table-row table:style-name="ro1">
          <table:table-cell office:value-type="string">
            <text:p>1/2013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huumori</text:p>
          </table:table-cell>
          <table:table-cell office:value-type="string">
            <text:p>Pakina. Ikääntymisen autuus ja kurjuus</text:p>
          </table:table-cell>
          <table:table-cell table:number-columns-repeated="1012"/>
        </table:table-row>
        <table:table-row table:style-name="ro1">
          <table:table-cell office:value-type="string">
            <text:p>1/2013</text:p>
          </table:table-cell>
          <table:table-cell office:value-type="string">
            <text:p>Räihä Ville</text:p>
          </table:table-cell>
          <table:table-cell office:value-type="string">
            <text:p>Nordström Mikael</text:p>
          </table:table-cell>
          <table:table-cell office:value-type="string">
            <text:p>Rainio Kalle</text:p>
          </table:table-cell>
          <table:table-cell office:value-type="string">
            <text:p>Uppstu Peter</text:p>
          </table:table-cell>
          <table:table-cell office:value-type="string">
            <text:p>Lampinen Markus</text:p>
          </table:table-cell>
          <table:table-cell table:number-columns-repeated="3"/>
          <table:table-cell office:value-type="float" office:value="9.9">
            <text:p>9,9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12 harvinaisuushavainnot TLY:n havaintojenkeruualueelta</text:p>
          </table:table-cell>
          <table:table-cell table:number-columns-repeated="1012"/>
        </table:table-row>
        <table:table-row table:style-name="ro1">
          <table:table-cell office:value-type="string">
            <text:p>1/2013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6">
            <text:p>6</text:p>
          </table:table-cell>
          <table:table-cell office:value-type="string">
            <text:p>linnustonseuranta</text:p>
          </table:table-cell>
          <table:table-cell office:value-type="string">
            <text:p>Pistelaskentaa Kuusistossa</text:p>
          </table:table-cell>
          <table:table-cell table:number-columns-repeated="1012"/>
        </table:table-row>
        <table:table-row table:style-name="ro1">
          <table:table-cell office:value-type="string">
            <text:p>1/201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1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Muista ilmoittaa selkälokkihavainnot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Lehikoinen Esa</text:p>
          </table:table-cell>
          <table:table-cell office:value-type="string">
            <text:p>Hyvönen Raimo</text:p>
          </table:table-cell>
          <table:table-cell table:number-columns-repeated="6"/>
          <table:table-cell office:value-type="float" office:value="1.2">
            <text:p>1,2</text:p>
          </table:table-cell>
          <table:table-cell office:value-type="string">
            <text:p>henkilö</text:p>
          </table:table-cell>
          <table:table-cell office:value-type="string">
            <text:p>Jouko Hakala 1941-2013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Hilke Hannu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henkilö</text:p>
          </table:table-cell>
          <table:table-cell office:value-type="string">
            <text:p>Esko Tarponen on poissa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lajitutkimus</text:p>
          </table:table-cell>
          <table:table-cell office:value-type="string">
            <text:p>Mustakurkku-uikku Varsinais-Suomessa vuonna 2012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6.1">
            <text:p>6,1</text:p>
          </table:table-cell>
          <table:table-cell office:value-type="string">
            <text:p>lajitutkimus</text:p>
          </table:table-cell>
          <table:table-cell office:value-type="string">
            <text:p>Joutsenen esiintymisestä Rymättylän Aaslaluodolla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yhdistys</text:p>
          </table:table-cell>
          <table:table-cell office:value-type="string">
            <text:p>Muista ilmoittaa joutsenhavainn ot Tiiraan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Uppstu Peter</text:p>
          </table:table-cell>
          <table:table-cell table:number-columns-repeated="7"/>
          <table:table-cell office:value-type="float" office:value="9">
            <text:p>9</text:p>
          </table:table-cell>
          <table:table-cell office:value-type="string">
            <text:p>ohjeita</text:p>
          </table:table-cell>
          <table:table-cell office:value-type="string">
            <text:p>Oppia ja tietoa Tiiran käytöstä – Ohjeita ja käyttöä helpottavia vinkkejä aloitteleville ja vähän edistynemmillekin käyttäjille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Valta Matti</text:p>
          </table:table-cell>
          <table:table-cell table:number-columns-repeated="7"/>
          <table:table-cell office:value-type="float" office:value="7.6">
            <text:p>7,6</text:p>
          </table:table-cell>
          <table:table-cell office:value-type="string">
            <text:p>alueen havaintoja</text:p>
          </table:table-cell>
          <table:table-cell office:value-type="string">
            <text:p>Ruissalon Marjaniemen pesimälinnusto – vuodet 1970-73 ja 2010-12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Seuraa yhdistystä myös facebookissa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Juuti Elmeri</text:p>
          </table:table-cell>
          <table:table-cell office:value-type="string">
            <text:p>Juuti Jyri</text:p>
          </table:table-cell>
          <table:table-cell table:number-columns-repeated="6"/>
          <table:table-cell office:value-type="float" office:value="0.8">
            <text:p>0,8</text:p>
          </table:table-cell>
          <table:table-cell office:value-type="string">
            <text:p>retkikertomus</text:p>
          </table:table-cell>
          <table:table-cell office:value-type="string">
            <text:p>”Pöllöilyä” Maskussa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Auvinen Susanna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henkilö</text:p>
          </table:table-cell>
          <table:table-cell office:value-type="string">
            <text:p>Maija on Rauvolassa kuin kotonaan (Marja-Leena Kaihlamäki)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Kulmala Turkk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lintujen suojelu</text:p>
          </table:table-cell>
          <table:table-cell office:value-type="string">
            <text:p>Talkootyötä lintujen hyväksi Suota kuokkimassa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lintujen suojelu</text:p>
          </table:table-cell>
          <table:table-cell office:value-type="string">
            <text:p>Lahjoita linnustonsuojelurahastoon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Hei jäsen, haluaisitko kuviasi julkaistavaksi Ukuliin?</text:p>
          </table:table-cell>
          <table:table-cell table:number-columns-repeated="1012"/>
        </table:table-row>
        <table:table-row table:style-name="ro1">
          <table:table-cell office:value-type="string">
            <text:p>2/2013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4">
            <text:p>1,4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14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50">
            <text:p>50</text:p>
          </table:table-cell>
          <table:table-cell office:value-type="string">
            <text:p>katsaus</text:p>
          </table:table-cell>
          <table:table-cell office:value-type="string">
            <text:p>Katsaus Varsinais-Suomen lintuvuoteen 2013</text:p>
          </table:table-cell>
          <table:table-cell table:number-columns-repeated="1012"/>
        </table:table-row>
        <table:table-row table:style-name="ro1">
          <table:table-cell office:value-type="string">
            <text:p>1/201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1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1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muista ilmoittaa havainnot Tiiraan</text:p>
          </table:table-cell>
          <table:table-cell table:number-columns-repeated="1012"/>
        </table:table-row>
        <table:table-row table:style-name="ro1">
          <table:table-cell office:value-type="string">
            <text:p>2-3/2014</text:p>
          </table:table-cell>
          <table:table-cell office:value-type="string">
            <text:p>Räihä Ville</text:p>
          </table:table-cell>
          <table:table-cell office:value-type="string">
            <text:p>Nordström Mikael</text:p>
          </table:table-cell>
          <table:table-cell office:value-type="string">
            <text:p>Rainio Kalle</text:p>
          </table:table-cell>
          <table:table-cell office:value-type="string">
            <text:p>Uppstu Peter</text:p>
          </table:table-cell>
          <table:table-cell office:value-type="string">
            <text:p>Lampinen Markus</text:p>
          </table:table-cell>
          <table:table-cell table:number-columns-repeated="3"/>
          <table:table-cell office:value-type="float" office:value="11.1">
            <text:p>11,1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13 harvinaisuushavainnot TLY:n havaintojenkeruualueelta</text:p>
          </table:table-cell>
          <table:table-cell table:number-columns-repeated="1012"/>
        </table:table-row>
        <table:table-row table:style-name="ro1">
          <table:table-cell office:value-type="string">
            <text:p>2-3/2014</text:p>
          </table:table-cell>
          <table:table-cell office:value-type="string">
            <text:p>Loivaranta Pekka</text:p>
          </table:table-cell>
          <table:table-cell table:number-columns-repeated="7"/>
          <table:table-cell office:value-type="float" office:value="3.1">
            <text:p>3,1</text:p>
          </table:table-cell>
          <table:table-cell office:value-type="string">
            <text:p>pinnat</text:p>
          </table:table-cell>
          <table:table-cell office:value-type="string">
            <text:p>Päivänpinnat – Loistava linturetkeilyn motivaattori. Lintuharrastuksen eräs alalaji yhden harrastajan näkökulmasta</text:p>
          </table:table-cell>
          <table:table-cell table:number-columns-repeated="1012"/>
        </table:table-row>
        <table:table-row table:style-name="ro1">
          <table:table-cell office:value-type="string">
            <text:p>2-3/2014</text:p>
          </table:table-cell>
          <table:table-cell office:value-type="string">
            <text:p>Huhtinen Hannu</text:p>
          </table:table-cell>
          <table:table-cell office:value-type="string">
            <text:p>Lindroos Rami</text:p>
          </table:table-cell>
          <table:table-cell office:value-type="string">
            <text:p>Räihä Ville</text:p>
          </table:table-cell>
          <table:table-cell table:number-columns-repeated="5"/>
          <table:table-cell office:value-type="float" office:value="9.8">
            <text:p>9,8</text:p>
          </table:table-cell>
          <table:table-cell office:value-type="string">
            <text:p>määritys</text:p>
          </table:table-cell>
          <table:table-cell office:value-type="string">
            <text:p>Arosuohaikan määrittäminen – suoraviivaista vai veteen piirretty viiva?</text:p>
          </table:table-cell>
          <table:table-cell table:number-columns-repeated="1012"/>
        </table:table-row>
        <table:table-row table:style-name="ro1">
          <table:table-cell office:value-type="string">
            <text:p>2-3/2014</text:p>
          </table:table-cell>
          <table:table-cell office:value-type="string">
            <text:p>Kylänpää Juha</text:p>
          </table:table-cell>
          <table:table-cell table:number-columns-repeated="7"/>
          <table:table-cell office:value-type="float" office:value="2.3">
            <text:p>2,3</text:p>
          </table:table-cell>
          <table:table-cell office:value-type="string">
            <text:p>Jurmo</text:p>
          </table:table-cell>
          <table:table-cell office:value-type="string">
            <text:p>Lintuvuosi 2013 Jurmossa</text:p>
          </table:table-cell>
          <table:table-cell table:number-columns-repeated="1012"/>
        </table:table-row>
        <table:table-row table:style-name="ro1">
          <table:table-cell office:value-type="string">
            <text:p>2-3/2014</text:p>
          </table:table-cell>
          <table:table-cell office:value-type="string">
            <text:p>Kulmala Turkka</text:p>
          </table:table-cell>
          <table:table-cell table:number-columns-repeated="7"/>
          <table:table-cell office:value-type="float" office:value="1.7">
            <text:p>1,7</text:p>
          </table:table-cell>
          <table:table-cell office:value-type="string">
            <text:p>henkilö</text:p>
          </table:table-cell>
          <table:table-cell office:value-type="string">
            <text:p>Aaslan uskollinen – Lennart Saari</text:p>
          </table:table-cell>
          <table:table-cell table:number-columns-repeated="1012"/>
        </table:table-row>
        <table:table-row table:style-name="ro1">
          <table:table-cell office:value-type="string">
            <text:p>2-3/2014</text:p>
          </table:table-cell>
          <table:table-cell office:value-type="string">
            <text:p>Tamminen Mikko</text:p>
          </table:table-cell>
          <table:table-cell table:number-columns-repeated="7"/>
          <table:table-cell office:value-type="float" office:value="4.6">
            <text:p>4,6</text:p>
          </table:table-cell>
          <table:table-cell office:value-type="string">
            <text:p>suolinnusto</text:p>
          </table:table-cell>
          <table:table-cell office:value-type="string">
            <text:p>Kontolanrahka</text:p>
          </table:table-cell>
          <table:table-cell table:number-columns-repeated="1012"/>
        </table:table-row>
        <table:table-row table:style-name="ro1">
          <table:table-cell office:value-type="string">
            <text:p>2-3/201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tiedonantoja</text:p>
          </table:table-cell>
          <table:table-cell office:value-type="string">
            <text:p>Pönttöjä laitettiin Rauvolan alueelle</text:p>
          </table:table-cell>
          <table:table-cell table:number-columns-repeated="1012"/>
        </table:table-row>
        <table:table-row table:style-name="ro1">
          <table:table-cell office:value-type="string">
            <text:p>2-3/2014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9.3">
            <text:p>9,3</text:p>
          </table:table-cell>
          <table:table-cell office:value-type="string">
            <text:p>lajitutkimus</text:p>
          </table:table-cell>
          <table:table-cell office:value-type="string">
            <text:p>Nokikanan esiintyminen Rymättylän Aaslaluodolla</text:p>
          </table:table-cell>
          <table:table-cell table:number-columns-repeated="1012"/>
        </table:table-row>
        <table:table-row table:style-name="ro1">
          <table:table-cell office:value-type="string">
            <text:p>2-3/201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korjaus</text:p>
          </table:table-cell>
          <table:table-cell office:value-type="string">
            <text:p>Toimituksen korjauksia numeroihin 2/2013 ja 1/2014</text:p>
          </table:table-cell>
          <table:table-cell table:number-columns-repeated="1012"/>
        </table:table-row>
        <table:table-row table:style-name="ro1">
          <table:table-cell office:value-type="string">
            <text:p>2-3/201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Muista ilmoittaa räystäspääskyhavainnot Tiiraan</text:p>
          </table:table-cell>
          <table:table-cell table:number-columns-repeated="1012"/>
        </table:table-row>
        <table:table-row table:style-name="ro1">
          <table:table-cell office:value-type="string">
            <text:p>2-3/2014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15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35">
            <text:p>35</text:p>
          </table:table-cell>
          <table:table-cell office:value-type="string">
            <text:p>katsaus</text:p>
          </table:table-cell>
          <table:table-cell office:value-type="string">
            <text:p>Katsaus Varsinais-Suomen lintuvuoteen 2014</text:p>
          </table:table-cell>
          <table:table-cell table:number-columns-repeated="1012"/>
        </table:table-row>
        <table:table-row table:style-name="ro1">
          <table:table-cell office:value-type="string">
            <text:p>1/201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Varaa paikkasi Jurmossa</text:p>
          </table:table-cell>
          <table:table-cell table:number-columns-repeated="1012"/>
        </table:table-row>
        <table:table-row table:style-name="ro1">
          <table:table-cell office:value-type="string">
            <text:p>1/201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2015</text:p>
          </table:table-cell>
          <table:table-cell office:value-type="string">
            <text:p>Oivukka Mikko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pääkirjoitus</text:p>
          </table:table-cell>
          <table:table-cell office:value-type="string">
            <text:p>Nikkaroi linnuille koti tai osallistu niiden ”pihatalkoisiin”</text:p>
          </table:table-cell>
          <table:table-cell table:number-columns-repeated="1012"/>
        </table:table-row>
        <table:table-row table:style-name="ro1">
          <table:table-cell office:value-type="string">
            <text:p>2/2015</text:p>
          </table:table-cell>
          <table:table-cell office:value-type="string">
            <text:p>Räihä Ville</text:p>
          </table:table-cell>
          <table:table-cell office:value-type="string">
            <text:p>Nordström Mikael</text:p>
          </table:table-cell>
          <table:table-cell office:value-type="string">
            <text:p>Lampinen Markus</text:p>
          </table:table-cell>
          <table:table-cell office:value-type="string">
            <text:p>Uppstu Peter</text:p>
          </table:table-cell>
          <table:table-cell office:value-type="string">
            <text:p>Rainio Kalle</text:p>
          </table:table-cell>
          <table:table-cell table:number-columns-repeated="3"/>
          <table:table-cell office:value-type="float" office:value="12.3">
            <text:p>12,3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14 harvinaisuushavainnot TLY:n havaintojenkeruualueelta</text:p>
          </table:table-cell>
          <table:table-cell table:number-columns-repeated="1012"/>
        </table:table-row>
        <table:table-row table:style-name="ro1">
          <table:table-cell office:value-type="string">
            <text:p>2/2015</text:p>
          </table:table-cell>
          <table:table-cell office:value-type="string">
            <text:p>Kulmala Turkka</text:p>
          </table:table-cell>
          <table:table-cell office:value-type="string">
            <text:p>Lampinen Markus</text:p>
          </table:table-cell>
          <table:table-cell table:number-columns-repeated="6"/>
          <table:table-cell office:value-type="float" office:value="2.6">
            <text:p>2,6</text:p>
          </table:table-cell>
          <table:table-cell office:value-type="string">
            <text:p>henkilö</text:p>
          </table:table-cell>
          <table:table-cell office:value-type="string">
            <text:p>Henkilökuvassa Markus Lampinen</text:p>
          </table:table-cell>
          <table:table-cell table:number-columns-repeated="1012"/>
        </table:table-row>
        <table:table-row table:style-name="ro1">
          <table:table-cell office:value-type="string">
            <text:p>2/2015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5.1">
            <text:p>5,1</text:p>
          </table:table-cell>
          <table:table-cell office:value-type="string">
            <text:p>alueen havaintoja</text:p>
          </table:table-cell>
          <table:table-cell office:value-type="string">
            <text:p>Suojelullisesti tärkeiden lintulajien esiintyminen Kemiönsaaren Taalintehtaalla</text:p>
          </table:table-cell>
          <table:table-cell table:number-columns-repeated="1012"/>
        </table:table-row>
        <table:table-row table:style-name="ro1">
          <table:table-cell office:value-type="string">
            <text:p>2/2015</text:p>
          </table:table-cell>
          <table:table-cell office:value-type="string">
            <text:p>Kylänpää Juha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Jurmo</text:p>
          </table:table-cell>
          <table:table-cell office:value-type="string">
            <text:p>Lintuvuosi 2014 Jurmon lintuasemalla</text:p>
          </table:table-cell>
          <table:table-cell table:number-columns-repeated="1012"/>
        </table:table-row>
        <table:table-row table:style-name="ro1">
          <table:table-cell office:value-type="string">
            <text:p>2/2015</text:p>
          </table:table-cell>
          <table:table-cell office:value-type="string">
            <text:p>Linna Ar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Kirja-arvostelu</text:p>
          </table:table-cell>
          <table:table-cell office:value-type="string">
            <text:p>Tietoa Viron linnuista: Viron Linnut, havainnot 1990-2010</text:p>
          </table:table-cell>
          <table:table-cell table:number-columns-repeated="1012"/>
        </table:table-row>
        <table:table-row table:style-name="ro1">
          <table:table-cell office:value-type="string">
            <text:p>2/2015</text:p>
          </table:table-cell>
          <table:table-cell office:value-type="string">
            <text:p>Kulmala Turkka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matkakertomus</text:p>
          </table:table-cell>
          <table:table-cell office:value-type="string">
            <text:p>Lähiretkeilyä Lontoossa</text:p>
          </table:table-cell>
          <table:table-cell table:number-columns-repeated="1012"/>
        </table:table-row>
        <table:table-row table:style-name="ro1">
          <table:table-cell office:value-type="string">
            <text:p>2/2015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7.3">
            <text:p>7,3</text:p>
          </table:table-cell>
          <table:table-cell office:value-type="string">
            <text:p>lajitutkimus</text:p>
          </table:table-cell>
          <table:table-cell office:value-type="string">
            <text:p>Härkälinnun esiintymisestä ja pesimisestä Saaristomerellä</text:p>
          </table:table-cell>
          <table:table-cell table:number-columns-repeated="1012"/>
        </table:table-row>
        <table:table-row table:style-name="ro1">
          <table:table-cell office:value-type="string">
            <text:p>2/201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3/201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Tule mukaan juhlimaan TLY:n 50-vuotista taivalta 19.3.2016</text:p>
          </table:table-cell>
          <table:table-cell table:number-columns-repeated="1012"/>
        </table:table-row>
        <table:table-row table:style-name="ro1">
          <table:table-cell office:value-type="string">
            <text:p>3/2015</text:p>
          </table:table-cell>
          <table:table-cell office:value-type="string">
            <text:p>Oivukka Mikk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Sosiaalinen media – ystävä vai vihollinen?</text:p>
          </table:table-cell>
          <table:table-cell table:number-columns-repeated="1012"/>
        </table:table-row>
        <table:table-row table:style-name="ro1">
          <table:table-cell office:value-type="string">
            <text:p>3/2015</text:p>
          </table:table-cell>
          <table:table-cell office:value-type="string">
            <text:p>Velmala William</text:p>
          </table:table-cell>
          <table:table-cell office:value-type="string">
            <text:p>Velmala Sannakaisa</text:p>
          </table:table-cell>
          <table:table-cell office:value-type="string">
            <text:p>Väisänen Roni</text:p>
          </table:table-cell>
          <table:table-cell office:value-type="string">
            <text:p>Välimäki Kaisa</text:p>
          </table:table-cell>
          <table:table-cell table:number-columns-repeated="4"/>
          <table:table-cell office:value-type="float" office:value="4.1">
            <text:p>4,1</text:p>
          </table:table-cell>
          <table:table-cell office:value-type="string">
            <text:p>lajitutkimus</text:p>
          </table:table-cell>
          <table:table-cell office:value-type="string">
            <text:p>Lukurengastus paljastaa Jurmon merisirrien muuttoliikkeet</text:p>
          </table:table-cell>
          <table:table-cell table:number-columns-repeated="1012"/>
        </table:table-row>
        <table:table-row table:style-name="ro1">
          <table:table-cell office:value-type="string">
            <text:p>3/2015</text:p>
          </table:table-cell>
          <table:table-cell office:value-type="string">
            <text:p>Tirri Ina-Sabrina</text:p>
          </table:table-cell>
          <table:table-cell office:value-type="string">
            <text:p>Vösa Roland</text:p>
          </table:table-cell>
          <table:table-cell table:number-columns-repeated="6"/>
          <table:table-cell office:value-type="float" office:value="3.4">
            <text:p>3,4</text:p>
          </table:table-cell>
          <table:table-cell office:value-type="string">
            <text:p>alueen havaintoja</text:p>
          </table:table-cell>
          <table:table-cell office:value-type="string">
            <text:p>Turun Yliopistonmäen pesimälinnuston kartoitus</text:p>
          </table:table-cell>
          <table:table-cell table:number-columns-repeated="1012"/>
        </table:table-row>
        <table:table-row table:style-name="ro1">
          <table:table-cell office:value-type="string">
            <text:p>3/2015</text:p>
          </table:table-cell>
          <table:table-cell office:value-type="string">
            <text:p>Kuntze Kim</text:p>
          </table:table-cell>
          <table:table-cell office:value-type="string">
            <text:p>Vainio Petri</text:p>
          </table:table-cell>
          <table:table-cell table:number-columns-repeated="6"/>
          <table:table-cell office:value-type="float" office:value="3.1">
            <text:p>3,1</text:p>
          </table:table-cell>
          <table:table-cell office:value-type="string">
            <text:p>lajitutkimus</text:p>
          </table:table-cell>
          <table:table-cell office:value-type="string">
            <text:p>Laulujoutsen pesivänä TLY:n alueella vuonna 2014</text:p>
          </table:table-cell>
          <table:table-cell table:number-columns-repeated="1012"/>
        </table:table-row>
        <table:table-row table:style-name="ro1">
          <table:table-cell office:value-type="string">
            <text:p>3/2015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9.9">
            <text:p>9,9</text:p>
          </table:table-cell>
          <table:table-cell office:value-type="string">
            <text:p>lajitutkimus</text:p>
          </table:table-cell>
          <table:table-cell office:value-type="string">
            <text:p>Silkkiuikun kannankehityksestä Rymättylä Aaslalla vuosina 1975-2014</text:p>
          </table:table-cell>
          <table:table-cell table:number-columns-repeated="1012"/>
        </table:table-row>
        <table:table-row table:style-name="ro1">
          <table:table-cell office:value-type="string">
            <text:p>3/2015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korjaus</text:p>
          </table:table-cell>
          <table:table-cell office:value-type="string">
            <text:p>Korjauksia vuosikatsaukseen 2014</text:p>
          </table:table-cell>
          <table:table-cell table:number-columns-repeated="1012"/>
        </table:table-row>
        <table:table-row table:style-name="ro1">
          <table:table-cell office:value-type="string">
            <text:p>3/2015</text:p>
          </table:table-cell>
          <table:table-cell office:value-type="string">
            <text:p>Puhakka Liisa</text:p>
          </table:table-cell>
          <table:table-cell office:value-type="string">
            <text:p>Linna Ari</text:p>
          </table:table-cell>
          <table:table-cell table:number-columns-repeated="6"/>
          <table:table-cell office:value-type="float" office:value="2.5">
            <text:p>2,5</text:p>
          </table:table-cell>
          <table:table-cell office:value-type="string">
            <text:p>alueen havaintoja</text:p>
          </table:table-cell>
          <table:table-cell office:value-type="string">
            <text:p>Lintuprikaatin vuosi Örössä</text:p>
          </table:table-cell>
          <table:table-cell table:number-columns-repeated="1012"/>
        </table:table-row>
        <table:table-row table:style-name="ro1">
          <table:table-cell office:value-type="string">
            <text:p>3/201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/2015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yhdistys</text:p>
          </table:table-cell>
          <table:table-cell office:value-type="string">
            <text:p>Lahja lintuharrastukselle</text:p>
          </table:table-cell>
          <table:table-cell table:number-columns-repeated="1012"/>
        </table:table-row>
        <table:table-row table:style-name="ro1">
          <table:table-cell office:value-type="string">
            <text:p>1/2016</text:p>
          </table:table-cell>
          <table:table-cell office:value-type="string">
            <text:p>Kuntze Kim</text:p>
          </table:table-cell>
          <table:table-cell office:value-type="string">
            <text:p>Vösa Roland</text:p>
          </table:table-cell>
          <table:table-cell office:value-type="string">
            <text:p>Andrejeff Sebastian</text:p>
          </table:table-cell>
          <table:table-cell office:value-type="string">
            <text:p>Kylänpää Juha</text:p>
          </table:table-cell>
          <table:table-cell office:value-type="string">
            <text:p>Tirri Ina S.</text:p>
          </table:table-cell>
          <table:table-cell table:number-columns-repeated="3"/>
          <table:table-cell office:value-type="float" office:value="40.2">
            <text:p>40,2</text:p>
          </table:table-cell>
          <table:table-cell office:value-type="string">
            <text:p>katsaus</text:p>
          </table:table-cell>
          <table:table-cell office:value-type="string">
            <text:p>Katsaus Varsinais-Suomen lintuvuoteen 2015</text:p>
          </table:table-cell>
          <table:table-cell table:number-columns-repeated="1012"/>
        </table:table-row>
        <table:table-row table:style-name="ro1">
          <table:table-cell office:value-type="string">
            <text:p>1/201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1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.5">
            <text:p>1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2016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1.3">
            <text:p>1,3</text:p>
          </table:table-cell>
          <table:table-cell office:value-type="string">
            <text:p>henkilö</text:p>
          </table:table-cell>
          <table:table-cell office:value-type="string">
            <text:p>Henry Laine 1950-2016</text:p>
          </table:table-cell>
          <table:table-cell table:number-columns-repeated="1012"/>
        </table:table-row>
        <table:table-row table:style-name="ro1">
          <table:table-cell office:value-type="string">
            <text:p>2/2016</text:p>
          </table:table-cell>
          <table:table-cell office:value-type="string">
            <text:p>Räihä Ville</text:p>
          </table:table-cell>
          <table:table-cell office:value-type="string">
            <text:p>Boijer Paul</text:p>
          </table:table-cell>
          <table:table-cell office:value-type="string">
            <text:p>Lampinen Markus</text:p>
          </table:table-cell>
          <table:table-cell office:value-type="string">
            <text:p>Nordström Mikael</text:p>
          </table:table-cell>
          <table:table-cell office:value-type="string">
            <text:p>Rainio Kalle</text:p>
          </table:table-cell>
          <table:table-cell office:value-type="string">
            <text:p>Uppstu Peter</text:p>
          </table:table-cell>
          <table:table-cell table:number-columns-repeated="2"/>
          <table:table-cell office:value-type="float" office:value="11.3">
            <text:p>11,3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15 harvinaisuushavainnot TLY:n havaintojenkeruualueelta</text:p>
          </table:table-cell>
          <table:table-cell table:number-columns-repeated="1012"/>
        </table:table-row>
        <table:table-row table:style-name="ro1">
          <table:table-cell office:value-type="string">
            <text:p>2/2016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Kirja-arvostelu</text:p>
          </table:table-cell>
          <table:table-cell office:value-type="string">
            <text:p>Näyttävä teos ulkoluodon linnustosta</text:p>
          </table:table-cell>
          <table:table-cell table:number-columns-repeated="1012"/>
        </table:table-row>
        <table:table-row table:style-name="ro1">
          <table:table-cell office:value-type="string">
            <text:p>2/201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korjaus</text:p>
          </table:table-cell>
          <table:table-cell office:value-type="string">
            <text:p>Korjauksia vuosikatsaukseen 2015</text:p>
          </table:table-cell>
          <table:table-cell table:number-columns-repeated="1012"/>
        </table:table-row>
        <table:table-row table:style-name="ro1">
          <table:table-cell office:value-type="string">
            <text:p>2/201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linnustonseuranta</text:p>
          </table:table-cell>
          <table:table-cell office:value-type="string">
            <text:p>Linnustonseuranta jatkuu taas marraskuussa</text:p>
          </table:table-cell>
          <table:table-cell table:number-columns-repeated="1012"/>
        </table:table-row>
        <table:table-row table:style-name="ro1">
          <table:table-cell office:value-type="string">
            <text:p>2/2016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2.7">
            <text:p>2,7</text:p>
          </table:table-cell>
          <table:table-cell office:value-type="string">
            <text:p>lajitutkimus</text:p>
          </table:table-cell>
          <table:table-cell office:value-type="string">
            <text:p>Räystäspääsky – vuoden laji 2015</text:p>
          </table:table-cell>
          <table:table-cell table:number-columns-repeated="1012"/>
        </table:table-row>
        <table:table-row table:style-name="ro1">
          <table:table-cell office:value-type="string">
            <text:p>2/2016</text:p>
          </table:table-cell>
          <table:table-cell office:value-type="string">
            <text:p>Kulmala Turkka</text:p>
          </table:table-cell>
          <table:table-cell table:number-columns-repeated="7"/>
          <table:table-cell office:value-type="float" office:value="3.3">
            <text:p>3,3</text:p>
          </table:table-cell>
          <table:table-cell office:value-type="string">
            <text:p>henkilö</text:p>
          </table:table-cell>
          <table:table-cell office:value-type="string">
            <text:p>Monta uraa, teemaa, projektia (Esko Gustafsson)</text:p>
          </table:table-cell>
          <table:table-cell table:number-columns-repeated="1012"/>
        </table:table-row>
        <table:table-row table:style-name="ro1">
          <table:table-cell office:value-type="string">
            <text:p>2/201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Ensi talven aikana lasketaan TLY:n talvehtiva koskikarakanta</text:p>
          </table:table-cell>
          <table:table-cell table:number-columns-repeated="1012"/>
        </table:table-row>
        <table:table-row table:style-name="ro1">
          <table:table-cell office:value-type="string">
            <text:p>2/2016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3.9">
            <text:p>3,9</text:p>
          </table:table-cell>
          <table:table-cell office:value-type="string">
            <text:p>Jurmo</text:p>
          </table:table-cell>
          <table:table-cell office:value-type="string">
            <text:p>Lintuvuosi 2015 Jurmossa</text:p>
          </table:table-cell>
          <table:table-cell table:number-columns-repeated="1012"/>
        </table:table-row>
        <table:table-row table:style-name="ro1">
          <table:table-cell office:value-type="string">
            <text:p>2/201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201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Tervetuloa Jurmon saarelle...</text:p>
          </table:table-cell>
          <table:table-cell table:number-columns-repeated="1012"/>
        </table:table-row>
        <table:table-row table:style-name="ro1">
          <table:table-cell office:value-type="string">
            <text:p>2/201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3/2016</text:p>
          </table:table-cell>
          <table:table-cell office:value-type="string">
            <text:p>Lehikoinen Esa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TLY ja 50 vuotta suomalaista kansalaistiedettä linnuista</text:p>
          </table:table-cell>
          <table:table-cell table:number-columns-repeated="1012"/>
        </table:table-row>
        <table:table-row table:style-name="ro1">
          <table:table-cell office:value-type="string">
            <text:p>3/2016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11.2">
            <text:p>11,2</text:p>
          </table:table-cell>
          <table:table-cell office:value-type="string">
            <text:p>suolinnusto</text:p>
          </table:table-cell>
          <table:table-cell office:value-type="string">
            <text:p>TLY:n alueen avosoiden pesimälinnusto ja siinä tapahtuneet muutokset </text:p>
          </table:table-cell>
          <table:table-cell table:number-columns-repeated="1012"/>
        </table:table-row>
        <table:table-row table:style-name="ro1">
          <table:table-cell office:value-type="string">
            <text:p>3/2016</text:p>
          </table:table-cell>
          <table:table-cell office:value-type="string">
            <text:p>Kulmala Turkka</text:p>
          </table:table-cell>
          <table:table-cell table:number-columns-repeated="7"/>
          <table:table-cell office:value-type="float" office:value="4.7">
            <text:p>4,7</text:p>
          </table:table-cell>
          <table:table-cell office:value-type="string">
            <text:p>yhdistys</text:p>
          </table:table-cell>
          <table:table-cell office:value-type="string">
            <text:p>TLY:ltä puoli vuosisataa täyteen iloisissa tunnelmissa</text:p>
          </table:table-cell>
          <table:table-cell table:number-columns-repeated="1012"/>
        </table:table-row>
        <table:table-row table:style-name="ro1">
          <table:table-cell office:value-type="string">
            <text:p>3/2016</text:p>
          </table:table-cell>
          <table:table-cell office:value-type="string">
            <text:p>Normaja Jyrki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rariteetit</text:p>
          </table:table-cell>
          <table:table-cell office:value-type="string">
            <text:p>Rariteettikomitean ja aluerariteettikomitean työstä</text:p>
          </table:table-cell>
          <table:table-cell table:number-columns-repeated="1012"/>
        </table:table-row>
        <table:table-row table:style-name="ro1">
          <table:table-cell office:value-type="string">
            <text:p>3/2016</text:p>
          </table:table-cell>
          <table:table-cell office:value-type="string">
            <text:p>Linna Ari</text:p>
          </table:table-cell>
          <table:table-cell table:number-columns-repeated="7"/>
          <table:table-cell office:value-type="float" office:value="1.9">
            <text:p>1,9</text:p>
          </table:table-cell>
          <table:table-cell office:value-type="string">
            <text:p>historia</text:p>
          </table:table-cell>
          <table:table-cell office:value-type="string">
            <text:p>Turkulaiset Kökarissa: lintututkimusta ja linturetkeilyä 1920-luvulta alkaen</text:p>
          </table:table-cell>
          <table:table-cell table:number-columns-repeated="1012"/>
        </table:table-row>
        <table:table-row table:style-name="ro1">
          <table:table-cell office:value-type="string">
            <text:p>3/2016</text:p>
          </table:table-cell>
          <table:table-cell office:value-type="string">
            <text:p>Laine Raun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historia</text:p>
          </table:table-cell>
          <table:table-cell office:value-type="string">
            <text:p>TLY:n varhaisvuosien tiedotus sykki ajan hermolla</text:p>
          </table:table-cell>
          <table:table-cell table:number-columns-repeated="1012"/>
        </table:table-row>
        <table:table-row table:style-name="ro1">
          <table:table-cell office:value-type="string">
            <text:p>3/2016</text:p>
          </table:table-cell>
          <table:table-cell office:value-type="string">
            <text:p>Kuntze Kim</text:p>
          </table:table-cell>
          <table:table-cell office:value-type="string">
            <text:p>Gustafsson Esko</text:p>
          </table:table-cell>
          <table:table-cell office:value-type="string">
            <text:p>Lehikoinen Esa</text:p>
          </table:table-cell>
          <table:table-cell table:number-columns-repeated="5"/>
          <table:table-cell office:value-type="float" office:value="6.6">
            <text:p>6,6</text:p>
          </table:table-cell>
          <table:table-cell office:value-type="string">
            <text:p>linnustonseuranta</text:p>
          </table:table-cell>
          <table:table-cell office:value-type="string">
            <text:p>Varsinais-Suomen lintulajien kannanmuutokset 2000-2015</text:p>
          </table:table-cell>
          <table:table-cell table:number-columns-repeated="1012"/>
        </table:table-row>
        <table:table-row table:style-name="ro1">
          <table:table-cell office:value-type="string">
            <text:p>3/2016</text:p>
          </table:table-cell>
          <table:table-cell office:value-type="string">
            <text:p>Linna Ari</text:p>
          </table:table-cell>
          <table:table-cell table:number-columns-repeated="7"/>
          <table:table-cell office:value-type="float" office:value="1.8">
            <text:p>1,8</text:p>
          </table:table-cell>
          <table:table-cell office:value-type="string">
            <text:p>historia</text:p>
          </table:table-cell>
          <table:table-cell office:value-type="string">
            <text:p>Turun lintutieteellinen yhdistys ja urheilu 1970-1990</text:p>
          </table:table-cell>
          <table:table-cell table:number-columns-repeated="1012"/>
        </table:table-row>
        <table:table-row table:style-name="ro1">
          <table:table-cell office:value-type="string">
            <text:p>3/2016</text:p>
          </table:table-cell>
          <table:table-cell office:value-type="string">
            <text:p>Kivivuori Osmo</text:p>
          </table:table-cell>
          <table:table-cell table:number-columns-repeated="7"/>
          <table:table-cell office:value-type="float" office:value="6.2">
            <text:p>6,2</text:p>
          </table:table-cell>
          <table:table-cell office:value-type="string">
            <text:p>historia</text:p>
          </table:table-cell>
          <table:table-cell office:value-type="string">
            <text:p>Jurmon lintuaseman historia</text:p>
          </table:table-cell>
          <table:table-cell table:number-columns-repeated="1012"/>
        </table:table-row>
        <table:table-row table:style-name="ro1">
          <table:table-cell office:value-type="string">
            <text:p>3/2016</text:p>
          </table:table-cell>
          <table:table-cell office:value-type="string">
            <text:p>Linna Ari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historia</text:p>
          </table:table-cell>
          <table:table-cell office:value-type="string">
            <text:p>Kuusamorallin alkusysäys – Turust työntöö</text:p>
          </table:table-cell>
          <table:table-cell table:number-columns-repeated="1012"/>
        </table:table-row>
        <table:table-row table:style-name="ro1">
          <table:table-cell office:value-type="string">
            <text:p>3/2016</text:p>
          </table:table-cell>
          <table:table-cell office:value-type="string">
            <text:p>Vuorisalo Timo</text:p>
          </table:table-cell>
          <table:table-cell table:number-columns-repeated="7"/>
          <table:table-cell office:value-type="float" office:value="5.4">
            <text:p>5,4</text:p>
          </table:table-cell>
          <table:table-cell office:value-type="string">
            <text:p>historia</text:p>
          </table:table-cell>
          <table:table-cell office:value-type="string">
            <text:p>Turun muuttuva kaupunkilinnusto. Kaupunkilinnustotutkimuksen motiiveja ja vaiheita</text:p>
          </table:table-cell>
          <table:table-cell table:number-columns-repeated="1012"/>
        </table:table-row>
        <table:table-row table:style-name="ro1">
          <table:table-cell office:value-type="string">
            <text:p>3/201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/2016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Koskikaroja laskemaan!</text:p>
          </table:table-cell>
          <table:table-cell table:number-columns-repeated="1012"/>
        </table:table-row>
        <table:table-row table:style-name="ro1">
          <table:table-cell office:value-type="string">
            <text:p>1/2017</text:p>
          </table:table-cell>
          <table:table-cell office:value-type="string">
            <text:p>Oivukka Mikko</text:p>
          </table:table-cell>
          <table:table-cell table:number-columns-repeated="7"/>
          <table:table-cell office:value-type="float" office:value="0.7">
            <text:p>0,7</text:p>
          </table:table-cell>
          <table:table-cell office:value-type="string">
            <text:p>pääkirjoitus</text:p>
          </table:table-cell>
          <table:table-cell office:value-type="string">
            <text:p>Linturetkopas Varsinais-Suomen kouluille keväällä 2017</text:p>
          </table:table-cell>
          <table:table-cell table:number-columns-repeated="1012"/>
        </table:table-row>
        <table:table-row table:style-name="ro1">
          <table:table-cell office:value-type="string">
            <text:p>1/2017</text:p>
          </table:table-cell>
          <table:table-cell office:value-type="string">
            <text:p>Kunttu Sampo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string">
            <text:p>historia</text:p>
          </table:table-cell>
          <table:table-cell office:value-type="string">
            <text:p>TLY:n havaintoarkisto 50 vuotta</text:p>
          </table:table-cell>
          <table:table-cell table:number-columns-repeated="1012"/>
        </table:table-row>
        <table:table-row table:style-name="ro1">
          <table:table-cell office:value-type="string">
            <text:p>1/2017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14.6">
            <text:p>14,6</text:p>
          </table:table-cell>
          <table:table-cell office:value-type="string">
            <text:p>linnustonseuranta</text:p>
          </table:table-cell>
          <table:table-cell office:value-type="string">
            <text:p>TLY:n havaintojenkeruualueella talvehtivien vesilintujen runsaus ja kannanmuutokset</text:p>
          </table:table-cell>
          <table:table-cell table:number-columns-repeated="1012"/>
        </table:table-row>
        <table:table-row table:style-name="ro1">
          <table:table-cell office:value-type="string">
            <text:p>1/201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korjaus</text:p>
          </table:table-cell>
          <table:table-cell office:value-type="string">
            <text:p>Korjauksia Ukuliin 3/2016</text:p>
          </table:table-cell>
          <table:table-cell table:number-columns-repeated="1012"/>
        </table:table-row>
        <table:table-row table:style-name="ro1">
          <table:table-cell office:value-type="string">
            <text:p>1/2017</text:p>
          </table:table-cell>
          <table:table-cell office:value-type="string">
            <text:p>Velmala William</text:p>
          </table:table-cell>
          <table:table-cell table:number-columns-repeated="7"/>
          <table:table-cell office:value-type="float" office:value="2.5">
            <text:p>2,5</text:p>
          </table:table-cell>
          <table:table-cell office:value-type="string">
            <text:p>matkakertomus</text:p>
          </table:table-cell>
          <table:table-cell office:value-type="string">
            <text:p>Pikkukultarinnan kotikonnuilla. Lintuatlasretki Venäjälle</text:p>
          </table:table-cell>
          <table:table-cell table:number-columns-repeated="1012"/>
        </table:table-row>
        <table:table-row table:style-name="ro1">
          <table:table-cell office:value-type="string">
            <text:p>1/2017</text:p>
          </table:table-cell>
          <table:table-cell office:value-type="string">
            <text:p>Katajisto Tapani</text:p>
          </table:table-cell>
          <table:table-cell table:number-columns-repeated="7"/>
          <table:table-cell office:value-type="float" office:value="1.1">
            <text:p>1,1</text:p>
          </table:table-cell>
          <table:table-cell office:value-type="string">
            <text:p>lintuharrastus</text:p>
          </table:table-cell>
          <table:table-cell office:value-type="string">
            <text:p>Mihin hävisi hippiäinen?</text:p>
          </table:table-cell>
          <table:table-cell table:number-columns-repeated="1012"/>
        </table:table-row>
        <table:table-row table:style-name="ro1">
          <table:table-cell office:value-type="string">
            <text:p>1/201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1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3.1">
            <text:p>3,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2/2017</text:p>
          </table:table-cell>
          <table:table-cell office:value-type="string">
            <text:p>Kuntze Kim</text:p>
          </table:table-cell>
          <table:table-cell office:value-type="string">
            <text:p>Kylänpää Juha</text:p>
          </table:table-cell>
          <table:table-cell office:value-type="string">
            <text:p>Tirri Ina S.</text:p>
          </table:table-cell>
          <table:table-cell office:value-type="string">
            <text:p>Andrejeff Sebastian</text:p>
          </table:table-cell>
          <table:table-cell office:value-type="string">
            <text:p>Oivukka Mikko</text:p>
          </table:table-cell>
          <table:table-cell office:value-type="string">
            <text:p>Pekkala Seppo</text:p>
          </table:table-cell>
          <table:table-cell office:value-type="string">
            <text:p>Vösa Roland</text:p>
          </table:table-cell>
          <table:table-cell/>
          <table:table-cell office:value-type="float" office:value="41.2">
            <text:p>41,2</text:p>
          </table:table-cell>
          <table:table-cell office:value-type="string">
            <text:p>katsaus</text:p>
          </table:table-cell>
          <table:table-cell office:value-type="string">
            <text:p>Katsaus Varsinais-Suomen lintuvuoteen 2016</text:p>
          </table:table-cell>
          <table:table-cell table:number-columns-repeated="1012"/>
        </table:table-row>
        <table:table-row table:style-name="ro1">
          <table:table-cell office:value-type="string">
            <text:p>2/201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Sääntömääräinen syyskokous 07.11.2017</text:p>
          </table:table-cell>
          <table:table-cell table:number-columns-repeated="1012"/>
        </table:table-row>
        <table:table-row table:style-name="ro1">
          <table:table-cell office:value-type="string">
            <text:p>2/201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Ilmoita havaintosi Tiiraan</text:p>
          </table:table-cell>
          <table:table-cell table:number-columns-repeated="1012"/>
        </table:table-row>
        <table:table-row table:style-name="ro1">
          <table:table-cell office:value-type="string">
            <text:p>2/201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201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Tervetuloa Jurmon saarelle...</text:p>
          </table:table-cell>
          <table:table-cell table:number-columns-repeated="1012"/>
        </table:table-row>
        <table:table-row table:style-name="ro1">
          <table:table-cell office:value-type="string">
            <text:p>3/2017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pääkirjoitus</text:p>
          </table:table-cell>
          <table:table-cell office:value-type="string">
            <text:p>”Jos haluu saada, on pakko antaa”</text:p>
          </table:table-cell>
          <table:table-cell table:number-columns-repeated="1012"/>
        </table:table-row>
        <table:table-row table:style-name="ro1">
          <table:table-cell office:value-type="string">
            <text:p>3/2017</text:p>
          </table:table-cell>
          <table:table-cell office:value-type="string">
            <text:p>Gustafsson Esko</text:p>
          </table:table-cell>
          <table:table-cell office:value-type="string">
            <text:p>Suoranta Asko</text:p>
          </table:table-cell>
          <table:table-cell table:number-columns-repeated="6"/>
          <table:table-cell office:value-type="float" office:value="8.2">
            <text:p>8,2</text:p>
          </table:table-cell>
          <table:table-cell office:value-type="string">
            <text:p>talvilinnut</text:p>
          </table:table-cell>
          <table:table-cell office:value-type="string">
            <text:p>Taajamalaskennat talvella 2015</text:p>
          </table:table-cell>
          <table:table-cell table:number-columns-repeated="1012"/>
        </table:table-row>
        <table:table-row table:style-name="ro1">
          <table:table-cell office:value-type="string">
            <text:p>3/2017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4.6">
            <text:p>4,6</text:p>
          </table:table-cell>
          <table:table-cell office:value-type="string">
            <text:p>lajitutkimus</text:p>
          </table:table-cell>
          <table:table-cell office:value-type="string">
            <text:p>Varsinais-Suomen kanahaukat 1974-2016</text:p>
          </table:table-cell>
          <table:table-cell table:number-columns-repeated="1012"/>
        </table:table-row>
        <table:table-row table:style-name="ro1">
          <table:table-cell office:value-type="string">
            <text:p>3/2017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3.2">
            <text:p>3,2</text:p>
          </table:table-cell>
          <table:table-cell office:value-type="string">
            <text:p>Jurmo</text:p>
          </table:table-cell>
          <table:table-cell office:value-type="string">
            <text:p>Jurmon lintuasema 2016 – jälleen ennätyksellistä aktiivisuutta</text:p>
          </table:table-cell>
          <table:table-cell table:number-columns-repeated="1012"/>
        </table:table-row>
        <table:table-row table:style-name="ro1">
          <table:table-cell office:value-type="string">
            <text:p>3/2017</text:p>
          </table:table-cell>
          <table:table-cell office:value-type="string">
            <text:p>Huhtinen Hannu</text:p>
          </table:table-cell>
          <table:table-cell office:value-type="string">
            <text:p>Lindroos Rami</text:p>
          </table:table-cell>
          <table:table-cell table:number-columns-repeated="6"/>
          <table:table-cell office:value-type="float" office:value="5.2">
            <text:p>5,2</text:p>
          </table:table-cell>
          <table:table-cell office:value-type="string">
            <text:p>määritys</text:p>
          </table:table-cell>
          <table:table-cell office:value-type="string">
            <text:p>Pikkukajavan puvun kehityksestä</text:p>
          </table:table-cell>
          <table:table-cell table:number-columns-repeated="1012"/>
        </table:table-row>
        <table:table-row table:style-name="ro1">
          <table:table-cell office:value-type="string">
            <text:p>3/2017</text:p>
          </table:table-cell>
          <table:table-cell office:value-type="string">
            <text:p>Räihä Ville</text:p>
          </table:table-cell>
          <table:table-cell office:value-type="string">
            <text:p>Nordström Mikael</text:p>
          </table:table-cell>
          <table:table-cell office:value-type="string">
            <text:p>Lampinen Markus</text:p>
          </table:table-cell>
          <table:table-cell office:value-type="string">
            <text:p>Uppstu Peter</text:p>
          </table:table-cell>
          <table:table-cell office:value-type="string">
            <text:p>Boijer Paul</text:p>
          </table:table-cell>
          <table:table-cell table:number-columns-repeated="3"/>
          <table:table-cell office:value-type="float" office:value="10.5">
            <text:p>10,5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16 harvinaisuushavainnot TLY:n havaintojenkeruualueelta</text:p>
          </table:table-cell>
          <table:table-cell table:number-columns-repeated="1012"/>
        </table:table-row>
        <table:table-row table:style-name="ro1">
          <table:table-cell office:value-type="string">
            <text:p>3/2017</text:p>
          </table:table-cell>
          <table:table-cell office:value-type="string">
            <text:p>Kulmala Turkka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lajitutkimus</text:p>
          </table:table-cell>
          <table:table-cell office:value-type="string">
            <text:p>Koskikarat Varsinais-Suomessa talvella 2017</text:p>
          </table:table-cell>
          <table:table-cell table:number-columns-repeated="1012"/>
        </table:table-row>
        <table:table-row table:style-name="ro1">
          <table:table-cell office:value-type="string">
            <text:p>3/2017</text:p>
          </table:table-cell>
          <table:table-cell office:value-type="string">
            <text:p>Vösa Roland</text:p>
          </table:table-cell>
          <table:table-cell table:number-columns-repeated="7"/>
          <table:table-cell office:value-type="float" office:value="3.9">
            <text:p>3,9</text:p>
          </table:table-cell>
          <table:table-cell office:value-type="string">
            <text:p>habitaattitutkimus</text:p>
          </table:table-cell>
          <table:table-cell office:value-type="string">
            <text:p>Laidunnus tuottaa tulosta – Mietoistenlahden niittylajiston kartoitus keväällä 2016</text:p>
          </table:table-cell>
          <table:table-cell table:number-columns-repeated="1012"/>
        </table:table-row>
        <table:table-row table:style-name="ro1">
          <table:table-cell office:value-type="string">
            <text:p>3/201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/201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yhdistys</text:p>
          </table:table-cell>
          <table:table-cell office:value-type="string">
            <text:p>Mitä teimme vuonna 2017?</text:p>
          </table:table-cell>
          <table:table-cell table:number-columns-repeated="1012"/>
        </table:table-row>
        <table:table-row table:style-name="ro1">
          <table:table-cell office:value-type="string">
            <text:p>3/2017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5">
            <text:p>0,5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18</text:p>
          </table:table-cell>
          <table:table-cell office:value-type="string">
            <text:p>Kårlund Jari</text:p>
          </table:table-cell>
          <table:table-cell table:number-columns-repeated="7"/>
          <table:table-cell office:value-type="float" office:value="0.8">
            <text:p>0,8</text:p>
          </table:table-cell>
          <table:table-cell office:value-type="string">
            <text:p>pääkirjoitus</text:p>
          </table:table-cell>
          <table:table-cell office:value-type="string">
            <text:p>Jopa Sauvossa voi nähdä lintuja!</text:p>
          </table:table-cell>
          <table:table-cell table:number-columns-repeated="1012"/>
        </table:table-row>
        <table:table-row table:style-name="ro1">
          <table:table-cell office:value-type="string">
            <text:p>1/2018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6.1">
            <text:p>6,1</text:p>
          </table:table-cell>
          <table:table-cell office:value-type="string">
            <text:p>Jurmo</text:p>
          </table:table-cell>
          <table:table-cell office:value-type="string">
            <text:p>Jurmossa talvehtivien vesi- ja rantalintujen talvikannan kehitys vuosina 1973-2017</text:p>
          </table:table-cell>
          <table:table-cell table:number-columns-repeated="1012"/>
        </table:table-row>
        <table:table-row table:style-name="ro2">
          <table:table-cell office:value-type="string">
            <text:p>1/201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yhdistys</text:p>
          </table:table-cell>
          <table:table-cell office:value-type="string">
            <text:p>Saaristoa kartoitetaan, lue lisää <text:a xlink:href="http://www.tly.fi/">www.tly.fi</text:a></text:p>
          </table:table-cell>
          <table:table-cell table:number-columns-repeated="1012"/>
        </table:table-row>
        <table:table-row table:style-name="ro1">
          <table:table-cell office:value-type="string">
            <text:p>1/2018</text:p>
          </table:table-cell>
          <table:table-cell office:value-type="string">
            <text:p>Kunttu Panu</text:p>
          </table:table-cell>
          <table:table-cell table:number-columns-repeated="7"/>
          <table:table-cell office:value-type="float" office:value="3.5">
            <text:p>3,5</text:p>
          </table:table-cell>
          <table:table-cell office:value-type="string">
            <text:p>alueen havaintoja</text:p>
          </table:table-cell>
          <table:table-cell office:value-type="string">
            <text:p>Piirteitä välisaariston vesi- ja rantalinnustosta Kemiönsaarella</text:p>
          </table:table-cell>
          <table:table-cell table:number-columns-repeated="1012"/>
        </table:table-row>
        <table:table-row table:style-name="ro1">
          <table:table-cell office:value-type="string">
            <text:p>1/2018</text:p>
          </table:table-cell>
          <table:table-cell office:value-type="string">
            <text:p>Halttunen Matti</text:p>
          </table:table-cell>
          <table:table-cell office:value-type="string">
            <text:p>Kuntze Kim</text:p>
          </table:table-cell>
          <table:table-cell table:number-columns-repeated="6"/>
          <table:table-cell office:value-type="float" office:value="5.8">
            <text:p>5,8</text:p>
          </table:table-cell>
          <table:table-cell office:value-type="string">
            <text:p>alueen havaintoja</text:p>
          </table:table-cell>
          <table:table-cell office:value-type="string">
            <text:p>Eräiden lintulajien esiintymispiirteitä Suomusjärvellä 1970-2017</text:p>
          </table:table-cell>
          <table:table-cell table:number-columns-repeated="1012"/>
        </table:table-row>
        <table:table-row table:style-name="ro1">
          <table:table-cell office:value-type="string">
            <text:p>1/2018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4.1">
            <text:p>4,1</text:p>
          </table:table-cell>
          <table:table-cell office:value-type="string">
            <text:p>lajitutkimus</text:p>
          </table:table-cell>
          <table:table-cell office:value-type="string">
            <text:p>Piy – pikkutyllistä pikkuisen lisää</text:p>
          </table:table-cell>
          <table:table-cell table:number-columns-repeated="1012"/>
        </table:table-row>
        <table:table-row table:style-name="ro1">
          <table:table-cell office:value-type="string">
            <text:p>1/2018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6.9">
            <text:p>6,9</text:p>
          </table:table-cell>
          <table:table-cell office:value-type="string">
            <text:p>lajitutkimus</text:p>
          </table:table-cell>
          <table:table-cell office:value-type="string">
            <text:p>Uivelon esiintymisestä Rymättylän Aaslalla vuosina 1975-2014</text:p>
          </table:table-cell>
          <table:table-cell table:number-columns-repeated="1012"/>
        </table:table-row>
        <table:table-row table:style-name="ro1">
          <table:table-cell office:value-type="string">
            <text:p>1/2018</text:p>
          </table:table-cell>
          <table:table-cell office:value-type="string">
            <text:p>Lehikoinen Esa</text:p>
          </table:table-cell>
          <table:table-cell table:number-columns-repeated="7"/>
          <table:table-cell office:value-type="float" office:value="4.6">
            <text:p>4,6</text:p>
          </table:table-cell>
          <table:table-cell office:value-type="string">
            <text:p>rengastus</text:p>
          </table:table-cell>
          <table:table-cell office:value-type="string">
            <text:p>Rengastus Ruissalossa – harrastusta ja tutkimusta</text:p>
          </table:table-cell>
          <table:table-cell table:number-columns-repeated="1012"/>
        </table:table-row>
        <table:table-row table:style-name="ro1">
          <table:table-cell office:value-type="string">
            <text:p>1/201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1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4">
            <text:p>0,4</text:p>
          </table:table-cell>
          <table:table-cell office:value-type="string">
            <text:p>yhdistys</text:p>
          </table:table-cell>
          <table:table-cell office:value-type="string">
            <text:p>Osuiko kiikareihin punasotka?</text:p>
          </table:table-cell>
          <table:table-cell table:number-columns-repeated="1012"/>
        </table:table-row>
        <table:table-row table:style-name="ro1">
          <table:table-cell office:value-type="string">
            <text:p>2/2018</text:p>
          </table:table-cell>
          <table:table-cell office:value-type="string">
            <text:p>Kuntze Kim</text:p>
          </table:table-cell>
          <table:table-cell office:value-type="string">
            <text:p>Kylänpää Juha</text:p>
          </table:table-cell>
          <table:table-cell office:value-type="string">
            <text:p>Andrejeff Sebastian</text:p>
          </table:table-cell>
          <table:table-cell office:value-type="string">
            <text:p>Oivukka Mikko</text:p>
          </table:table-cell>
          <table:table-cell office:value-type="string">
            <text:p>Pekkala Seppo</text:p>
          </table:table-cell>
          <table:table-cell office:value-type="string">
            <text:p>Tirri Ina S.</text:p>
          </table:table-cell>
          <table:table-cell table:number-columns-repeated="2"/>
          <table:table-cell office:value-type="float" office:value="37.1">
            <text:p>37,1</text:p>
          </table:table-cell>
          <table:table-cell office:value-type="string">
            <text:p>katsaus</text:p>
          </table:table-cell>
          <table:table-cell office:value-type="string">
            <text:p>katsaus Varsinais-Suomen lintuvuoteen 2017</text:p>
          </table:table-cell>
          <table:table-cell table:number-columns-repeated="1012"/>
        </table:table-row>
        <table:table-row table:style-name="ro1">
          <table:table-cell office:value-type="string">
            <text:p>2/201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2/201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yhdistys</text:p>
          </table:table-cell>
          <table:table-cell office:value-type="string">
            <text:p>Osta itsellesi tai anna lahjaksi maailman hienoin merisirripaita!</text:p>
          </table:table-cell>
          <table:table-cell table:number-columns-repeated="1012"/>
        </table:table-row>
        <table:table-row table:style-name="ro1">
          <table:table-cell office:value-type="string">
            <text:p>3/2018</text:p>
          </table:table-cell>
          <table:table-cell office:value-type="string">
            <text:p>Oivukka Mikko</text:p>
          </table:table-cell>
          <table:table-cell table:number-columns-repeated="7"/>
          <table:table-cell office:value-type="float" office:value="0.6">
            <text:p>0,6</text:p>
          </table:table-cell>
          <table:table-cell office:value-type="string">
            <text:p>pääkirjoitus</text:p>
          </table:table-cell>
          <table:table-cell office:value-type="string">
            <text:p>Nuoret menestyivät arvostetussa valokuvakilpailussa</text:p>
          </table:table-cell>
          <table:table-cell table:number-columns-repeated="1012"/>
        </table:table-row>
        <table:table-row table:style-name="ro1">
          <table:table-cell office:value-type="string">
            <text:p>3/2018</text:p>
          </table:table-cell>
          <table:table-cell office:value-type="string">
            <text:p>Normaja Jyrki</text:p>
          </table:table-cell>
          <table:table-cell office:value-type="string">
            <text:p>Lindholm-Normaja Lotta</text:p>
          </table:table-cell>
          <table:table-cell table:number-columns-repeated="6"/>
          <table:table-cell office:value-type="float" office:value="2.2">
            <text:p>2,2</text:p>
          </table:table-cell>
          <table:table-cell office:value-type="string">
            <text:p>matkakertomus</text:p>
          </table:table-cell>
          <table:table-cell office:value-type="string">
            <text:p>Uuden-Seelannin metsälintuja</text:p>
          </table:table-cell>
          <table:table-cell table:number-columns-repeated="1012"/>
        </table:table-row>
        <table:table-row table:style-name="ro1">
          <table:table-cell office:value-type="string">
            <text:p>3/2018</text:p>
          </table:table-cell>
          <table:table-cell office:value-type="string">
            <text:p>Räihä Ville</text:p>
          </table:table-cell>
          <table:table-cell office:value-type="string">
            <text:p>Nordström Mikael</text:p>
          </table:table-cell>
          <table:table-cell office:value-type="string">
            <text:p>Lampinen Markus</text:p>
          </table:table-cell>
          <table:table-cell office:value-type="string">
            <text:p>Boijer Paul</text:p>
          </table:table-cell>
          <table:table-cell office:value-type="string">
            <text:p>Tirri Ina S.</text:p>
          </table:table-cell>
          <table:table-cell office:value-type="string">
            <text:p>Toiskallio Totti</text:p>
          </table:table-cell>
          <table:table-cell table:number-columns-repeated="2"/>
          <table:table-cell office:value-type="float" office:value="11.5">
            <text:p>11,5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17 harvinaisuushavainnot TLY:n havaintojenkeruualueelta</text:p>
          </table:table-cell>
          <table:table-cell table:number-columns-repeated="1012"/>
        </table:table-row>
        <table:table-row table:style-name="ro1">
          <table:table-cell office:value-type="string">
            <text:p>3/2018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3.2">
            <text:p>3,2</text:p>
          </table:table-cell>
          <table:table-cell office:value-type="string">
            <text:p>Jurmo</text:p>
          </table:table-cell>
          <table:table-cell office:value-type="string">
            <text:p>Jurmon lintuaseman vuosi 2017</text:p>
          </table:table-cell>
          <table:table-cell table:number-columns-repeated="1012"/>
        </table:table-row>
        <table:table-row table:style-name="ro1">
          <table:table-cell office:value-type="string">
            <text:p>3/2018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9.1">
            <text:p>9,1</text:p>
          </table:table-cell>
          <table:table-cell office:value-type="string">
            <text:p>lajitutkimus</text:p>
          </table:table-cell>
          <table:table-cell office:value-type="string">
            <text:p>Tukkakoskelon esiintymisestä Rymättylän Aaslalla vuosina 1975-2014</text:p>
          </table:table-cell>
          <table:table-cell table:number-columns-repeated="1012"/>
        </table:table-row>
        <table:table-row table:style-name="ro1">
          <table:table-cell office:value-type="string">
            <text:p>3/2018</text:p>
          </table:table-cell>
          <table:table-cell office:value-type="string">
            <text:p>Auvinen Susanna</text:p>
          </table:table-cell>
          <table:table-cell table:number-columns-repeated="7"/>
          <table:table-cell office:value-type="float" office:value="1.2">
            <text:p>1,2</text:p>
          </table:table-cell>
          <table:table-cell office:value-type="string">
            <text:p>henkilö</text:p>
          </table:table-cell>
          <table:table-cell office:value-type="string">
            <text:p>Lapsi tuo väriä linturetkelle – Päivi Sirkiän ja Peter Uppstun kokemuksia</text:p>
          </table:table-cell>
          <table:table-cell table:number-columns-repeated="1012"/>
        </table:table-row>
        <table:table-row table:style-name="ro1">
          <table:table-cell office:value-type="string">
            <text:p>3/2018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1.9">
            <text:p>1,9</text:p>
          </table:table-cell>
          <table:table-cell office:value-type="string">
            <text:p>linnustonseuranta</text:p>
          </table:table-cell>
          <table:table-cell office:value-type="string">
            <text:p>Saaristokartoitusprojekti: pilottivuoden 2018 alustavia tuloksia</text:p>
          </table:table-cell>
          <table:table-cell table:number-columns-repeated="1012"/>
        </table:table-row>
        <table:table-row table:style-name="ro1">
          <table:table-cell office:value-type="string">
            <text:p>3/201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1">
            <text:p>0,1</text:p>
          </table:table-cell>
          <table:table-cell office:value-type="string">
            <text:p>korjaus</text:p>
          </table:table-cell>
          <table:table-cell office:value-type="string">
            <text:p>Korjauksia vuosikatsaukseen 2017</text:p>
          </table:table-cell>
          <table:table-cell table:number-columns-repeated="1012"/>
        </table:table-row>
        <table:table-row table:style-name="ro1">
          <table:table-cell office:value-type="string">
            <text:p>3/201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3/2018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>
          <table:table-cell office:value-type="string">
            <text:p>1/2019</text:p>
          </table:table-cell>
          <table:table-cell office:value-type="string">
            <text:p>Andrejeff Sebastian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pääkirjoitus</text:p>
          </table:table-cell>
          <table:table-cell office:value-type="string">
            <text:p>Nuorten fiiliksiä perinteisestä tammikuisesta Ruissalo-rallista</text:p>
          </table:table-cell>
          <table:table-cell table:number-columns-repeated="1012"/>
        </table:table-row>
        <table:table-row table:style-name="ro1">
          <table:table-cell office:value-type="string">
            <text:p>1/2019</text:p>
          </table:table-cell>
          <table:table-cell office:value-type="string">
            <text:p>Laine Jarmo</text:p>
          </table:table-cell>
          <table:table-cell table:number-columns-repeated="7"/>
          <table:table-cell office:value-type="float" office:value="7.2">
            <text:p>7,2</text:p>
          </table:table-cell>
          <table:table-cell office:value-type="string">
            <text:p>lajitutkimus</text:p>
          </table:table-cell>
          <table:table-cell office:value-type="string">
            <text:p>Punasotka – vuoden lintu 2018</text:p>
          </table:table-cell>
          <table:table-cell table:number-columns-repeated="1012"/>
        </table:table-row>
        <table:table-row table:style-name="ro1">
          <table:table-cell office:value-type="string">
            <text:p>1/2019</text:p>
          </table:table-cell>
          <table:table-cell office:value-type="string">
            <text:p>Toiskallio Totti</text:p>
          </table:table-cell>
          <table:table-cell table:number-columns-repeated="7"/>
          <table:table-cell office:value-type="float" office:value="3.1">
            <text:p>3,1</text:p>
          </table:table-cell>
          <table:table-cell office:value-type="string">
            <text:p>pinnat</text:p>
          </table:table-cell>
          <table:table-cell office:value-type="string">
            <text:p>Paluu polkimille – TLY:n ekopinnakisa 2018</text:p>
          </table:table-cell>
          <table:table-cell table:number-columns-repeated="1012"/>
        </table:table-row>
        <table:table-row table:style-name="ro1">
          <table:table-cell office:value-type="string">
            <text:p>1/2019</text:p>
          </table:table-cell>
          <table:table-cell office:value-type="string">
            <text:p>Suoranta Asko</text:p>
          </table:table-cell>
          <table:table-cell office:value-type="string">
            <text:p>Gustafsson Esko</text:p>
          </table:table-cell>
          <table:table-cell table:number-columns-repeated="6"/>
          <table:table-cell office:value-type="float" office:value="4.3">
            <text:p>4,3</text:p>
          </table:table-cell>
          <table:table-cell office:value-type="string">
            <text:p>talvilinnut</text:p>
          </table:table-cell>
          <table:table-cell office:value-type="string">
            <text:p>Kauppatorilta Littoisiin – linnut talvisessa taajamassa</text:p>
          </table:table-cell>
          <table:table-cell table:number-columns-repeated="1012"/>
        </table:table-row>
        <table:table-row table:style-name="ro1">
          <table:table-cell office:value-type="string">
            <text:p>1/201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korjaus</text:p>
          </table:table-cell>
          <table:table-cell office:value-type="string">
            <text:p>Ensimmäisessä taajamalaskenta-artikkelissa...</text:p>
          </table:table-cell>
          <table:table-cell table:number-columns-repeated="1012"/>
        </table:table-row>
        <table:table-row table:style-name="ro1">
          <table:table-cell office:value-type="string">
            <text:p>1/2019</text:p>
          </table:table-cell>
          <table:table-cell office:value-type="string">
            <text:p>Saari Lennart</text:p>
          </table:table-cell>
          <table:table-cell table:number-columns-repeated="7"/>
          <table:table-cell office:value-type="float" office:value="8.6">
            <text:p>8,6</text:p>
          </table:table-cell>
          <table:table-cell office:value-type="string">
            <text:p>lajitutkimus</text:p>
          </table:table-cell>
          <table:table-cell office:value-type="string">
            <text:p>Haapanan kannankehityksestä Rymättylän Aaslalla</text:p>
          </table:table-cell>
          <table:table-cell table:number-columns-repeated="1012"/>
        </table:table-row>
        <table:table-row table:style-name="ro1">
          <table:table-cell office:value-type="string">
            <text:p>1/2019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linnustonseuranta</text:p>
          </table:table-cell>
          <table:table-cell office:value-type="string">
            <text:p>Maalinnuston seurannan tila Varsinais-Suomessa</text:p>
          </table:table-cell>
          <table:table-cell table:number-columns-repeated="1012"/>
        </table:table-row>
        <table:table-row table:style-name="ro1">
          <table:table-cell office:value-type="string">
            <text:p>1/2019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3.7">
            <text:p>3,7</text:p>
          </table:table-cell>
          <table:table-cell office:value-type="string">
            <text:p>matkakertomus</text:p>
          </table:table-cell>
          <table:table-cell office:value-type="string">
            <text:p>Etelä-Afrikan koillisosa – lintuharrastajan paratiisi</text:p>
          </table:table-cell>
          <table:table-cell table:number-columns-repeated="1012"/>
        </table:table-row>
        <table:table-row table:style-name="ro1">
          <table:table-cell office:value-type="string">
            <text:p>1/201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yhdistys</text:p>
          </table:table-cell>
          <table:table-cell office:value-type="string">
            <text:p>osoitemuistio</text:p>
          </table:table-cell>
          <table:table-cell table:number-columns-repeated="1012"/>
        </table:table-row>
        <table:table-row table:style-name="ro1">
          <table:table-cell office:value-type="string">
            <text:p>1/201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3">
            <text:p>0,3</text:p>
          </table:table-cell>
          <table:table-cell office:value-type="string">
            <text:p>yhdistys</text:p>
          </table:table-cell>
          <table:table-cell office:value-type="string">
            <text:p>Anna kesäisen Jurmon yllättää ja varaa paikkasi</text:p>
          </table:table-cell>
          <table:table-cell table:number-columns-repeated="1012"/>
        </table:table-row>
        <table:table-row table:style-name="ro1">
          <table:table-cell office:value-type="string">
            <text:p>2/2019</text:p>
          </table:table-cell>
          <table:table-cell office:value-type="string">
            <text:p>Kuntze Kim</text:p>
          </table:table-cell>
          <table:table-cell office:value-type="string">
            <text:p>Kylänpää Juha</text:p>
          </table:table-cell>
          <table:table-cell office:value-type="string">
            <text:p>Tirri Ina S.</text:p>
          </table:table-cell>
          <table:table-cell table:number-columns-repeated="5"/>
          <table:table-cell office:value-type="float" office:value="12.3">
            <text:p>12,3</text:p>
          </table:table-cell>
          <table:table-cell office:value-type="string">
            <text:p>katsaus</text:p>
          </table:table-cell>
          <table:table-cell office:value-type="string">
            <text:p>Harvalukuiset lajit Varsinais-Suomessa 2018</text:p>
          </table:table-cell>
          <table:table-cell table:number-columns-repeated="1012"/>
        </table:table-row>
        <table:table-row table:style-name="ro1">
          <table:table-cell office:value-type="string">
            <text:p>2/2019</text:p>
          </table:table-cell>
          <table:table-cell office:value-type="string">
            <text:p>Räihä Ville</text:p>
          </table:table-cell>
          <table:table-cell office:value-type="string">
            <text:p>Lampinen Markus</text:p>
          </table:table-cell>
          <table:table-cell office:value-type="string">
            <text:p>Boijer Paul</text:p>
          </table:table-cell>
          <table:table-cell office:value-type="string">
            <text:p>Nordström Mikael</text:p>
          </table:table-cell>
          <table:table-cell office:value-type="string">
            <text:p>Tirri Ina S.</text:p>
          </table:table-cell>
          <table:table-cell office:value-type="string">
            <text:p>Toiskallio Totti</text:p>
          </table:table-cell>
          <table:table-cell table:number-columns-repeated="2"/>
          <table:table-cell office:value-type="float" office:value="10.2">
            <text:p>10,2</text:p>
          </table:table-cell>
          <table:table-cell office:value-type="string">
            <text:p>rariteetit</text:p>
          </table:table-cell>
          <table:table-cell office:value-type="string">
            <text:p>TLY:n aluerariteettikomitean ja Birdlife Suomen rariteettikomitean hyväksymät vuoden 2018 harvinaisuushavainnot TLY:n havaintojenkeruualueelta</text:p>
          </table:table-cell>
          <table:table-cell table:number-columns-repeated="1012"/>
        </table:table-row>
        <table:table-row table:style-name="ro1">
          <table:table-cell office:value-type="string">
            <text:p>2/2019</text:p>
          </table:table-cell>
          <table:table-cell office:value-type="string">
            <text:p>Pekkala Seppo</text:p>
          </table:table-cell>
          <table:table-cell table:number-columns-repeated="7"/>
          <table:table-cell office:value-type="float" office:value="2.6">
            <text:p>2,6</text:p>
          </table:table-cell>
          <table:table-cell office:value-type="string">
            <text:p>petolinnut</text:p>
          </table:table-cell>
          <table:table-cell office:value-type="string">
            <text:p>Petolintujen pesintä Varsinais-Suomessa 2018</text:p>
          </table:table-cell>
          <table:table-cell table:number-columns-repeated="1012"/>
        </table:table-row>
        <table:table-row table:style-name="ro1">
          <table:table-cell office:value-type="string">
            <text:p>2/2019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3.4">
            <text:p>3,4</text:p>
          </table:table-cell>
          <table:table-cell office:value-type="string">
            <text:p>Jurmo</text:p>
          </table:table-cell>
          <table:table-cell office:value-type="string">
            <text:p>Jurmon lintuasema 2018 – ennätykset paukkuivat taas</text:p>
          </table:table-cell>
          <table:table-cell table:number-columns-repeated="1012"/>
        </table:table-row>
        <table:table-row table:style-name="ro1">
          <table:table-cell office:value-type="string">
            <text:p>2/2019</text:p>
          </table:table-cell>
          <table:table-cell office:value-type="string">
            <text:p>Gustafsson Esk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string">
            <text:p>linnustonseuranta</text:p>
          </table:table-cell>
          <table:table-cell office:value-type="string">
            <text:p>Talvilaskennan tuloksia vuodelta 2018</text:p>
          </table:table-cell>
          <table:table-cell table:number-columns-repeated="1012"/>
        </table:table-row>
        <table:table-row table:style-name="ro1">
          <table:table-cell office:value-type="string">
            <text:p>2/201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0.2">
            <text:p>0,2</text:p>
          </table:table-cell>
          <table:table-cell office:value-type="string">
            <text:p>korjaus</text:p>
          </table:table-cell>
          <table:table-cell office:value-type="string">
            <text:p>Ukuliin 1/2019 oli lipsahtanut pari pientä virhettä</text:p>
          </table:table-cell>
          <table:table-cell table:number-columns-repeated="1012"/>
        </table:table-row>
        <table:table-row table:style-name="ro1">
          <table:table-cell office:value-type="string">
            <text:p>2/2019</text:p>
          </table:table-cell>
          <table:table-cell office:value-type="string">
            <text:p>Kuntze Kim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string">
            <text:p>linnustonseuranta</text:p>
          </table:table-cell>
          <table:table-cell office:value-type="string">
            <text:p>Vakiolinjojen ja pistereittien tuloksista Varsinais-Suomessa vuonna 2018</text:p>
          </table:table-cell>
          <table:table-cell table:number-columns-repeated="1012"/>
        </table:table-row>
        <table:table-row table:style-name="ro1">
          <table:table-cell office:value-type="string">
            <text:p>2/2019</text:p>
          </table:table-cell>
          <table:table-cell office:value-type="string">
            <text:p>Anonyymi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string">
            <text:p>mainos</text:p>
          </table:table-cell>
          <table:table-cell table:number-columns-repeated="1013"/>
        </table:table-row>
        <table:table-row table:style-name="ro1" table:number-rows-repeated="1046917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021"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.11.2019</text:date>, <text:time>19:25:0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ko Gustafsson</meta:initial-creator>
    <meta:creation-date>2019-11-20T18:50:56.47</meta:creation-date>
    <dc:date>2019-11-20T19:25:03.84</dc:date>
    <dc:creator>Esko Gustafsson</dc:creator>
    <meta:editing-duration>PT34M6S</meta:editing-duration>
    <meta:editing-cycles>3</meta:editing-cycles>
    <meta:generator>OpenOffice/4.1.1$Win32 OpenOffice.org_project/411m6$Build-9775</meta:generator>
    <meta:document-statistic meta:table-count="3" meta:cell-count="8593" meta:object-count="0"/>
  </office:meta>
</office:document-meta>
</file>