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</office:automatic-styles>
  <office:body>
    <office:spreadsheet>
      <table:table table:name="Taulukko1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2" table:number-columns-repeated="7"/>
        </table:table-row>
        <table:table-row table:style-name="ro1">
          <table:table-cell table:style-name="ce2" office:value-type="string">
            <text:p>Tiedon Antajan ja Ukulin päätoimittajat ja toimittajat kussakin numerossa</text:p>
          </table:table-cell>
          <table:table-cell table:style-name="ce2" table:number-columns-repeated="7"/>
        </table:table-row>
        <table:table-row table:style-name="ro1">
          <table:table-cell table:style-name="ce1"/>
          <table:table-cell table:style-name="ce2" table:number-columns-repeated="7"/>
        </table:table-row>
        <table:table-row table:style-name="ro1">
          <table:table-cell table:style-name="ce3" office:value-type="string">
            <text:p>Numero</text:p>
          </table:table-cell>
          <table:table-cell table:style-name="ce5" office:value-type="string">
            <text:p>päätoimittaja</text:p>
          </table:table-cell>
          <table:table-cell table:style-name="ce5" office:value-type="string">
            <text:p>toimittaja1</text:p>
          </table:table-cell>
          <table:table-cell table:style-name="ce5" office:value-type="string">
            <text:p>toimittaja2</text:p>
          </table:table-cell>
          <table:table-cell table:style-name="ce5" office:value-type="string">
            <text:p>toimittaja3</text:p>
          </table:table-cell>
          <table:table-cell table:style-name="ce5" office:value-type="string">
            <text:p>toimittaja4</text:p>
          </table:table-cell>
          <table:table-cell table:style-name="ce5" office:value-type="string">
            <text:p>toimittaja5</text:p>
          </table:table-cell>
          <table:table-cell table:style-name="ce6" office:value-type="string">
            <text:p>toimittaja6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Lehikoinen Esa</text:p>
          </table:table-cell>
          <table:table-cell office:value-type="string">
            <text:p>Arjamaa Olli</text:p>
          </table:table-cell>
          <table:table-cell office:value-type="string">
            <text:p>Grönqvist Kai</text:p>
          </table:table-cell>
          <table:table-cell office:value-type="string">
            <text:p>Högmander Jouko</text:p>
          </table:table-cell>
          <table:table-cell office:value-type="string">
            <text:p>Myrsky Hannu</text:p>
          </table:table-cell>
          <table:table-cell office:value-type="string">
            <text:p>Rautanen Hannu</text:p>
          </table:table-cell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Lehikoinen Esa</text:p>
          </table:table-cell>
          <table:table-cell office:value-type="string">
            <text:p>Myrsky Hannu</text:p>
          </table:table-cell>
          <table:table-cell table:number-columns-repeated="5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Oksala Ilkka</text:p>
          </table:table-cell>
          <table:table-cell office:value-type="string">
            <text:p>Arjamaa Olli</text:p>
          </table:table-cell>
          <table:table-cell office:value-type="string">
            <text:p>Lehikoinen Esa</text:p>
          </table:table-cell>
          <table:table-cell office:value-type="string">
            <text:p>Vänskä Veijo</text:p>
          </table:table-cell>
          <table:table-cell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Oksala Ilkka</text:p>
          </table:table-cell>
          <table:table-cell office:value-type="string">
            <text:p>Arjamaa Olli</text:p>
          </table:table-cell>
          <table:table-cell office:value-type="string">
            <text:p>Lehikoinen Esa</text:p>
          </table:table-cell>
          <table:table-cell office:value-type="string">
            <text:p>Vänskä Veijo</text:p>
          </table:table-cell>
          <table:table-cell table:number-columns-repeated="3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Lehikoinen Esa</text:p>
          </table:table-cell>
          <table:table-cell office:value-type="string">
            <text:p>Laine Jarmo</text:p>
          </table:table-cell>
          <table:table-cell office:value-type="string">
            <text:p>Varrela Juha</text:p>
          </table:table-cell>
          <table:table-cell table:number-columns-repeated="4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Varrela Juha</text:p>
          </table:table-cell>
          <table:table-cell office:value-type="string">
            <text:p>Laine Jarmo</text:p>
          </table:table-cell>
          <table:table-cell table:number-columns-repeated="5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Linna Ari</text:p>
          </table:table-cell>
          <table:table-cell office:value-type="string">
            <text:p>Malmsten Kaj</text:p>
          </table:table-cell>
          <table:table-cell office:value-type="string">
            <text:p>Penttinen Risto</text:p>
          </table:table-cell>
          <table:table-cell table:number-columns-repeated="4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Linna Ari</text:p>
          </table:table-cell>
          <table:table-cell office:value-type="string">
            <text:p>Pönni Raino</text:p>
          </table:table-cell>
          <table:table-cell office:value-type="string">
            <text:p>Vienonen Ari</text:p>
          </table:table-cell>
          <table:table-cell table:number-columns-repeated="4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Linna Ari</text:p>
          </table:table-cell>
          <table:table-cell office:value-type="string">
            <text:p>Pönni Raino</text:p>
          </table:table-cell>
          <table:table-cell office:value-type="string">
            <text:p>Vienonen Ari</text:p>
          </table:table-cell>
          <table:table-cell table:number-columns-repeated="4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Peltola Veijo</text:p>
          </table:table-cell>
          <table:table-cell office:value-type="string">
            <text:p>Eloranta Matti</text:p>
          </table:table-cell>
          <table:table-cell office:value-type="string">
            <text:p>Wallden Rita</text:p>
          </table:table-cell>
          <table:table-cell table:number-columns-repeated="4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Peltola Veijo</text:p>
          </table:table-cell>
          <table:table-cell office:value-type="string">
            <text:p>Wallden Rita</text:p>
          </table:table-cell>
          <table:table-cell table:number-columns-repeated="5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Pönni Raino</text:p>
          </table:table-cell>
          <table:table-cell office:value-type="string">
            <text:p>anonyymi</text:p>
          </table:table-cell>
          <table:table-cell office:value-type="string">
            <text:p>Gustafsson Esko</text:p>
          </table:table-cell>
          <table:table-cell office:value-type="string">
            <text:p>Karhu Heikki</text:p>
          </table:table-cell>
          <table:table-cell office:value-type="string">
            <text:p>Peltola Veijo</text:p>
          </table:table-cell>
          <table:table-cell office:value-type="string">
            <text:p>Piha Juhana</text:p>
          </table:table-cell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Pönni Raino</text:p>
          </table:table-cell>
          <table:table-cell office:value-type="string">
            <text:p>Gustafsson Esko</text:p>
          </table:table-cell>
          <table:table-cell office:value-type="string">
            <text:p>Karlin Antti</text:p>
          </table:table-cell>
          <table:table-cell office:value-type="string">
            <text:p>Saario Jouni</text:p>
          </table:table-cell>
          <table:table-cell office:value-type="string">
            <text:p>Tenovuo Olli</text:p>
          </table:table-cell>
          <table:table-cell table:number-columns-repeated="2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Pönni Raino</text:p>
          </table:table-cell>
          <table:table-cell office:value-type="string">
            <text:p>Multala Vesa</text:p>
          </table:table-cell>
          <table:table-cell office:value-type="string">
            <text:p>Piha Juhana</text:p>
          </table:table-cell>
          <table:table-cell office:value-type="string">
            <text:p>Saario Jouni</text:p>
          </table:table-cell>
          <table:table-cell office:value-type="string">
            <text:p>Tenovuo Olli</text:p>
          </table:table-cell>
          <table:table-cell table:number-columns-repeated="2"/>
        </table:table-row>
        <table:table-row table:style-name="ro1">
          <table:table-cell table:style-name="ce1" office:value-type="string">
            <text:p>1/1979</text:p>
          </table:table-cell>
          <table:table-cell office:value-type="string">
            <text:p>Karlin Antti</text:p>
          </table:table-cell>
          <table:table-cell office:value-type="string">
            <text:p>Niemi Sirkka</text:p>
          </table:table-cell>
          <table:table-cell office:value-type="string">
            <text:p>Ranta Jarkko</text:p>
          </table:table-cell>
          <table:table-cell office:value-type="string">
            <text:p>Toukola Juhani</text:p>
          </table:table-cell>
          <table:table-cell office:value-type="string">
            <text:p>Vuorisalo Kirsti</text:p>
          </table:table-cell>
          <table:table-cell table:number-columns-repeated="2"/>
        </table:table-row>
        <table:table-row table:style-name="ro1">
          <table:table-cell table:style-name="ce1" office:value-type="string">
            <text:p>2/1979</text:p>
          </table:table-cell>
          <table:table-cell office:value-type="string">
            <text:p>Karlin Antti</text:p>
          </table:table-cell>
          <table:table-cell office:value-type="string">
            <text:p>Niemi Sirkka</text:p>
          </table:table-cell>
          <table:table-cell office:value-type="string">
            <text:p>Ranta Jarkko</text:p>
          </table:table-cell>
          <table:table-cell office:value-type="string">
            <text:p>Toukola Juhani</text:p>
          </table:table-cell>
          <table:table-cell office:value-type="string">
            <text:p>Vuorisalo Kirsti</text:p>
          </table:table-cell>
          <table:table-cell table:number-columns-repeated="2"/>
        </table:table-row>
        <table:table-row table:style-name="ro1">
          <table:table-cell table:style-name="ce1" office:value-type="string">
            <text:p>3/1979</text:p>
          </table:table-cell>
          <table:table-cell office:value-type="string">
            <text:p>Karlin Antti</text:p>
          </table:table-cell>
          <table:table-cell office:value-type="string">
            <text:p>Niemi Sirkka</text:p>
          </table:table-cell>
          <table:table-cell office:value-type="string">
            <text:p>Ranta Jarkko</text:p>
          </table:table-cell>
          <table:table-cell office:value-type="string">
            <text:p>Toukola Juhani</text:p>
          </table:table-cell>
          <table:table-cell office:value-type="string">
            <text:p>Vuorisalo Kirsti</text:p>
          </table:table-cell>
          <table:table-cell table:number-columns-repeated="2"/>
        </table:table-row>
        <table:table-row table:style-name="ro1">
          <table:table-cell table:style-name="ce1" office:value-type="string">
            <text:p>4/1979</text:p>
          </table:table-cell>
          <table:table-cell office:value-type="string">
            <text:p>Karlin Antti</text:p>
          </table:table-cell>
          <table:table-cell office:value-type="string">
            <text:p>Niemi Sirkka</text:p>
          </table:table-cell>
          <table:table-cell office:value-type="string">
            <text:p>Toukola Juhani</text:p>
          </table:table-cell>
          <table:table-cell office:value-type="string">
            <text:p>Vuorisalo Kirsti</text:p>
          </table:table-cell>
          <table:table-cell table:number-columns-repeated="3"/>
        </table:table-row>
        <table:table-row table:style-name="ro1">
          <table:table-cell table:style-name="ce1" office:value-type="string">
            <text:p>1/1980</text:p>
          </table:table-cell>
          <table:table-cell office:value-type="string">
            <text:p>Toukola Juhani</text:p>
          </table:table-cell>
          <table:table-cell office:value-type="string">
            <text:p>Karlin Antt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/1980</text:p>
          </table:table-cell>
          <table:table-cell office:value-type="string">
            <text:p>Toukola Juhani</text:p>
          </table:table-cell>
          <table:table-cell office:value-type="string">
            <text:p>Karlin Antt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3/1980</text:p>
          </table:table-cell>
          <table:table-cell office:value-type="string">
            <text:p>Toukola Juhani</text:p>
          </table:table-cell>
          <table:table-cell office:value-type="string">
            <text:p>Karlin Antt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4/1980</text:p>
          </table:table-cell>
          <table:table-cell office:value-type="string">
            <text:p>Toukola Juhani</text:p>
          </table:table-cell>
          <table:table-cell office:value-type="string">
            <text:p>Karlin Antt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/1981</text:p>
          </table:table-cell>
          <table:table-cell office:value-type="string">
            <text:p>Toukola Juhani</text:p>
          </table:table-cell>
          <table:table-cell office:value-type="string">
            <text:p>Karlin Antti</text:p>
          </table:table-cell>
          <table:table-cell office:value-type="string">
            <text:p>Vuorisalo Tim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2/1981</text:p>
          </table:table-cell>
          <table:table-cell office:value-type="string">
            <text:p>Toukola Juhani</text:p>
          </table:table-cell>
          <table:table-cell office:value-type="string">
            <text:p>Karlin Antti</text:p>
          </table:table-cell>
          <table:table-cell office:value-type="string">
            <text:p>Vuorisalo Tim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3/1981</text:p>
          </table:table-cell>
          <table:table-cell office:value-type="string">
            <text:p>Toukola Juhani</text:p>
          </table:table-cell>
          <table:table-cell office:value-type="string">
            <text:p>Karlin Antti</text:p>
          </table:table-cell>
          <table:table-cell office:value-type="string">
            <text:p>Vuorisalo Tim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4/1981</text:p>
          </table:table-cell>
          <table:table-cell office:value-type="string">
            <text:p>Toukola Juhani</text:p>
          </table:table-cell>
          <table:table-cell office:value-type="string">
            <text:p>Karlin Antti</text:p>
          </table:table-cell>
          <table:table-cell office:value-type="string">
            <text:p>Vuorisalo Tim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1/1982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office:value-type="string">
            <text:p>Lahtonen Hannu</text:p>
          </table:table-cell>
          <table:table-cell table:number-columns-repeated="4"/>
        </table:table-row>
        <table:table-row table:style-name="ro1">
          <table:table-cell table:style-name="ce1" office:value-type="string">
            <text:p>2/1982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office:value-type="string">
            <text:p>Lahtonen Hannu</text:p>
          </table:table-cell>
          <table:table-cell table:number-columns-repeated="4"/>
        </table:table-row>
        <table:table-row table:style-name="ro1">
          <table:table-cell table:style-name="ce1" office:value-type="string">
            <text:p>3/1982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office:value-type="string">
            <text:p>Lahtonen Hannu</text:p>
          </table:table-cell>
          <table:table-cell table:number-columns-repeated="4"/>
        </table:table-row>
        <table:table-row table:style-name="ro1">
          <table:table-cell table:style-name="ce1" office:value-type="string">
            <text:p>4/1982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office:value-type="string">
            <text:p>Lahtonen Hannu</text:p>
          </table:table-cell>
          <table:table-cell table:number-columns-repeated="4"/>
        </table:table-row>
        <table:table-row table:style-name="ro1">
          <table:table-cell table:style-name="ce1" office:value-type="string">
            <text:p>1/1983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/1983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3/1983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4/1983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/1984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/1984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3/1984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4/1984</text:p>
          </table:table-cell>
          <table:table-cell office:value-type="string">
            <text:p>Pahtamaa Tuukka</text:p>
          </table:table-cell>
          <table:table-cell office:value-type="string">
            <text:p>Missonen Tapani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/1985</text:p>
          </table:table-cell>
          <table:table-cell office:value-type="string">
            <text:p>Veistola Tapani</text:p>
          </table:table-cell>
          <table:table-cell office:value-type="string">
            <text:p>Veistola Sim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/1985</text:p>
          </table:table-cell>
          <table:table-cell office:value-type="string">
            <text:p>Veistola Tapani</text:p>
          </table:table-cell>
          <table:table-cell office:value-type="string">
            <text:p>Veistola Sim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3/1985</text:p>
          </table:table-cell>
          <table:table-cell office:value-type="string">
            <text:p>Veistola Tapani</text:p>
          </table:table-cell>
          <table:table-cell office:value-type="string">
            <text:p>Veistola Sim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4/1985</text:p>
          </table:table-cell>
          <table:table-cell office:value-type="string">
            <text:p>Veistola Tapani</text:p>
          </table:table-cell>
          <table:table-cell office:value-type="string">
            <text:p>Veistola Sim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/1986</text:p>
          </table:table-cell>
          <table:table-cell office:value-type="string">
            <text:p>Veistola Tapani</text:p>
          </table:table-cell>
          <table:table-cell office:value-type="string">
            <text:p>Laine Rauno</text:p>
          </table:table-cell>
          <table:table-cell office:value-type="string">
            <text:p>Vuorinen Juh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2/1986</text:p>
          </table:table-cell>
          <table:table-cell office:value-type="string">
            <text:p>Veistola Tapan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3/1986</text:p>
          </table:table-cell>
          <table:table-cell office:value-type="string">
            <text:p>Veistola Tapan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4/1986</text:p>
          </table:table-cell>
          <table:table-cell office:value-type="string">
            <text:p>Veistola Tapan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5/1986</text:p>
          </table:table-cell>
          <table:table-cell office:value-type="string">
            <text:p>Veistola Tapan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/1987</text:p>
          </table:table-cell>
          <table:table-cell office:value-type="string">
            <text:p>Partanen Vesa</text:p>
          </table:table-cell>
          <table:table-cell office:value-type="string">
            <text:p>Veistola Tapani</text:p>
          </table:table-cell>
          <table:table-cell office:value-type="string">
            <text:p>Normaja Jyrki</text:p>
          </table:table-cell>
          <table:table-cell office:value-type="string">
            <text:p>Lineri Tapio</text:p>
          </table:table-cell>
          <table:table-cell office:value-type="string">
            <text:p>Rautsala Pekk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2/1987</text:p>
          </table:table-cell>
          <table:table-cell office:value-type="string">
            <text:p>Partanen Vesa</text:p>
          </table:table-cell>
          <table:table-cell office:value-type="string">
            <text:p>Veistola Tapani</text:p>
          </table:table-cell>
          <table:table-cell office:value-type="string">
            <text:p>Normaja Jyrki</text:p>
          </table:table-cell>
          <table:table-cell office:value-type="string">
            <text:p>Lineri Tapio</text:p>
          </table:table-cell>
          <table:table-cell office:value-type="string">
            <text:p>Rautsala Pekk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3/1987</text:p>
          </table:table-cell>
          <table:table-cell office:value-type="string">
            <text:p>Partanen Vesa</text:p>
          </table:table-cell>
          <table:table-cell office:value-type="string">
            <text:p>Veistola Tapani</text:p>
          </table:table-cell>
          <table:table-cell office:value-type="string">
            <text:p>Normaja Jyrki</text:p>
          </table:table-cell>
          <table:table-cell office:value-type="string">
            <text:p>Lineri Tapio</text:p>
          </table:table-cell>
          <table:table-cell office:value-type="string">
            <text:p>Rautsala Pekk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4/1987</text:p>
          </table:table-cell>
          <table:table-cell office:value-type="string">
            <text:p>Partanen Vesa</text:p>
          </table:table-cell>
          <table:table-cell office:value-type="string">
            <text:p>Veistola Tapani</text:p>
          </table:table-cell>
          <table:table-cell office:value-type="string">
            <text:p>Normaja Jyrki</text:p>
          </table:table-cell>
          <table:table-cell office:value-type="string">
            <text:p>Lineri Tapio</text:p>
          </table:table-cell>
          <table:table-cell office:value-type="string">
            <text:p>Rautsala Pekk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1/1988</text:p>
          </table:table-cell>
          <table:table-cell office:value-type="string">
            <text:p>Vänskä Veijo</text:p>
          </table:table-cell>
          <table:table-cell office:value-type="string">
            <text:p>Veistola Tapani</text:p>
          </table:table-cell>
          <table:table-cell office:value-type="string">
            <text:p>Lineri Tapi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2/1988</text:p>
          </table:table-cell>
          <table:table-cell office:value-type="string">
            <text:p>Vänskä Veijo</text:p>
          </table:table-cell>
          <table:table-cell office:value-type="string">
            <text:p>Veistola Tapani</text:p>
          </table:table-cell>
          <table:table-cell office:value-type="string">
            <text:p>Lineri Tapi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3-4/1988</text:p>
          </table:table-cell>
          <table:table-cell office:value-type="string">
            <text:p>Vänskä Veijo</text:p>
          </table:table-cell>
          <table:table-cell office:value-type="string">
            <text:p>Veistola Tapani</text:p>
          </table:table-cell>
          <table:table-cell office:value-type="string">
            <text:p>Lineri Tapi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1/1989</text:p>
          </table:table-cell>
          <table:table-cell office:value-type="string">
            <text:p>Vänskä Veijo</text:p>
          </table:table-cell>
          <table:table-cell office:value-type="string">
            <text:p>Veistola Tapani</text:p>
          </table:table-cell>
          <table:table-cell office:value-type="string">
            <text:p>Lineri Tapi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2/1989</text:p>
          </table:table-cell>
          <table:table-cell office:value-type="string">
            <text:p>Vänskä Veijo</text:p>
          </table:table-cell>
          <table:table-cell office:value-type="string">
            <text:p>Veistola Tapani</text:p>
          </table:table-cell>
          <table:table-cell office:value-type="string">
            <text:p>Lineri Tapi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3/1989</text:p>
          </table:table-cell>
          <table:table-cell office:value-type="string">
            <text:p>Vänskä Veijo</text:p>
          </table:table-cell>
          <table:table-cell office:value-type="string">
            <text:p>Veistola Tapani</text:p>
          </table:table-cell>
          <table:table-cell office:value-type="string">
            <text:p>Lineri Tapi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4/1989</text:p>
          </table:table-cell>
          <table:table-cell office:value-type="string">
            <text:p>Vänskä Veijo</text:p>
          </table:table-cell>
          <table:table-cell office:value-type="string">
            <text:p>Veistola Tapani</text:p>
          </table:table-cell>
          <table:table-cell office:value-type="string">
            <text:p>Lineri Tapi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1/1990</text:p>
          </table:table-cell>
          <table:table-cell office:value-type="string">
            <text:p>Vänskä Veijo</text:p>
          </table:table-cell>
          <table:table-cell office:value-type="string">
            <text:p>Partanen Vesa</text:p>
          </table:table-cell>
          <table:table-cell office:value-type="string">
            <text:p>Veistola Simo</text:p>
          </table:table-cell>
          <table:table-cell office:value-type="string">
            <text:p>Lineri Tapio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/1990</text:p>
          </table:table-cell>
          <table:table-cell office:value-type="string">
            <text:p>Pulli Ilmari</text:p>
          </table:table-cell>
          <table:table-cell office:value-type="string">
            <text:p>Partanen Vesa</text:p>
          </table:table-cell>
          <table:table-cell office:value-type="string">
            <text:p>Veistola Sim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3/1990</text:p>
          </table:table-cell>
          <table:table-cell office:value-type="string">
            <text:p>Pulli Ilmari</text:p>
          </table:table-cell>
          <table:table-cell office:value-type="string">
            <text:p>Partanen Vesa</text:p>
          </table:table-cell>
          <table:table-cell office:value-type="string">
            <text:p>Veistola Sim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4/1990</text:p>
          </table:table-cell>
          <table:table-cell office:value-type="string">
            <text:p>Pulli Ilmari</text:p>
          </table:table-cell>
          <table:table-cell office:value-type="string">
            <text:p>Partanen Vesa</text:p>
          </table:table-cell>
          <table:table-cell office:value-type="string">
            <text:p>Veistola Sim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1/1991</text:p>
          </table:table-cell>
          <table:table-cell office:value-type="string">
            <text:p>Vänskä Veijo</text:p>
          </table:table-cell>
          <table:table-cell office:value-type="string">
            <text:p>Pulli Ilmari</text:p>
          </table:table-cell>
          <table:table-cell office:value-type="string">
            <text:p>Lampolahti Janne</text:p>
          </table:table-cell>
          <table:table-cell office:value-type="string">
            <text:p>Kunttu Sampo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/1991</text:p>
          </table:table-cell>
          <table:table-cell office:value-type="string">
            <text:p>Vänskä Veijo</text:p>
          </table:table-cell>
          <table:table-cell office:value-type="string">
            <text:p>Pulli Ilmari</text:p>
          </table:table-cell>
          <table:table-cell office:value-type="string">
            <text:p>Lampolahti Janne</text:p>
          </table:table-cell>
          <table:table-cell office:value-type="string">
            <text:p>Kunttu Sampo</text:p>
          </table:table-cell>
          <table:table-cell table:number-columns-repeated="3"/>
        </table:table-row>
        <table:table-row table:style-name="ro1">
          <table:table-cell table:style-name="ce1" office:value-type="string">
            <text:p>3/1991</text:p>
          </table:table-cell>
          <table:table-cell office:value-type="string">
            <text:p>Vänskä Veijo</text:p>
          </table:table-cell>
          <table:table-cell office:value-type="string">
            <text:p>Pulli Ilmari</text:p>
          </table:table-cell>
          <table:table-cell office:value-type="string">
            <text:p>Lampolahti Janne</text:p>
          </table:table-cell>
          <table:table-cell office:value-type="string">
            <text:p>Kunttu Sampo</text:p>
          </table:table-cell>
          <table:table-cell table:number-columns-repeated="3"/>
        </table:table-row>
        <table:table-row table:style-name="ro1">
          <table:table-cell table:style-name="ce1" office:value-type="string">
            <text:p>4/1991</text:p>
          </table:table-cell>
          <table:table-cell office:value-type="string">
            <text:p>Vänskä Veijo</text:p>
          </table:table-cell>
          <table:table-cell office:value-type="string">
            <text:p>Virtanen Kaarina</text:p>
          </table:table-cell>
          <table:table-cell office:value-type="string">
            <text:p>Lampolahti Janne</text:p>
          </table:table-cell>
          <table:table-cell office:value-type="string">
            <text:p>Kunttu Sampo</text:p>
          </table:table-cell>
          <table:table-cell table:number-columns-repeated="3"/>
        </table:table-row>
        <table:table-row table:style-name="ro1">
          <table:table-cell table:style-name="ce1" office:value-type="string">
            <text:p>1/1992</text:p>
          </table:table-cell>
          <table:table-cell office:value-type="string">
            <text:p>Vänskä Veijo</text:p>
          </table:table-cell>
          <table:table-cell office:value-type="string">
            <text:p>Virtanen Kaarina</text:p>
          </table:table-cell>
          <table:table-cell office:value-type="string">
            <text:p>Kunttu Samp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2/1992</text:p>
          </table:table-cell>
          <table:table-cell office:value-type="string">
            <text:p>Vänskä Veijo</text:p>
          </table:table-cell>
          <table:table-cell office:value-type="string">
            <text:p>Virtanen Kaarina</text:p>
          </table:table-cell>
          <table:table-cell office:value-type="string">
            <text:p>Kunttu Samp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3/1992</text:p>
          </table:table-cell>
          <table:table-cell office:value-type="string">
            <text:p>Vänskä Veijo</text:p>
          </table:table-cell>
          <table:table-cell office:value-type="string">
            <text:p>Virtanen Kaarina</text:p>
          </table:table-cell>
          <table:table-cell office:value-type="string">
            <text:p>Kunttu Samp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4/1992</text:p>
          </table:table-cell>
          <table:table-cell office:value-type="string">
            <text:p>Lindroos Rami</text:p>
          </table:table-cell>
          <table:table-cell office:value-type="string">
            <text:p>Kunttu Sampo</text:p>
          </table:table-cell>
          <table:table-cell office:value-type="string">
            <text:p>Virtanen Kaarina</text:p>
          </table:table-cell>
          <table:table-cell office:value-type="string">
            <text:p>Suhonen Mikko</text:p>
          </table:table-cell>
          <table:table-cell office:value-type="string">
            <text:p>Kärkkäinen Erno</text:p>
          </table:table-cell>
          <table:table-cell table:number-columns-repeated="2"/>
        </table:table-row>
        <table:table-row table:style-name="ro1">
          <table:table-cell table:style-name="ce1" office:value-type="string">
            <text:p>1/1993</text:p>
          </table:table-cell>
          <table:table-cell office:value-type="string">
            <text:p>Lindroos Rami</text:p>
          </table:table-cell>
          <table:table-cell office:value-type="string">
            <text:p>Virtanen Kaarina</text:p>
          </table:table-cell>
          <table:table-cell office:value-type="string">
            <text:p>Kunttu Samp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2/1993</text:p>
          </table:table-cell>
          <table:table-cell office:value-type="string">
            <text:p>Pulli Ilmari</text:p>
          </table:table-cell>
          <table:table-cell office:value-type="string">
            <text:p>Lindroos Rami</text:p>
          </table:table-cell>
          <table:table-cell office:value-type="string">
            <text:p>Virtanen Kaarina</text:p>
          </table:table-cell>
          <table:table-cell office:value-type="string">
            <text:p>Kunttu Sampo</text:p>
          </table:table-cell>
          <table:table-cell table:number-columns-repeated="3"/>
        </table:table-row>
        <table:table-row table:style-name="ro1">
          <table:table-cell table:style-name="ce1" office:value-type="string">
            <text:p>3/1993</text:p>
          </table:table-cell>
          <table:table-cell office:value-type="string">
            <text:p>Pulli Ilmari</text:p>
          </table:table-cell>
          <table:table-cell office:value-type="string">
            <text:p>Lindroos Rami</text:p>
          </table:table-cell>
          <table:table-cell office:value-type="string">
            <text:p>Virtanen Kaarina</text:p>
          </table:table-cell>
          <table:table-cell office:value-type="string">
            <text:p>Kunttu Sampo</text:p>
          </table:table-cell>
          <table:table-cell table:number-columns-repeated="3"/>
        </table:table-row>
        <table:table-row table:style-name="ro1">
          <table:table-cell table:style-name="ce1" office:value-type="string">
            <text:p>4/1993</text:p>
          </table:table-cell>
          <table:table-cell office:value-type="string">
            <text:p>Pulli Ilmari</text:p>
          </table:table-cell>
          <table:table-cell office:value-type="string">
            <text:p>Lindroos Rami</text:p>
          </table:table-cell>
          <table:table-cell office:value-type="string">
            <text:p>Virtanen Kaarina</text:p>
          </table:table-cell>
          <table:table-cell office:value-type="string">
            <text:p>Kunttu Sampo</text:p>
          </table:table-cell>
          <table:table-cell table:number-columns-repeated="3"/>
        </table:table-row>
        <table:table-row table:style-name="ro1">
          <table:table-cell table:style-name="ce1" office:value-type="string">
            <text:p>1/1994</text:p>
          </table:table-cell>
          <table:table-cell office:value-type="string">
            <text:p>Pulli Ilmari</text:p>
          </table:table-cell>
          <table:table-cell office:value-type="string">
            <text:p>Lindroos Rami</text:p>
          </table:table-cell>
          <table:table-cell office:value-type="string">
            <text:p>Virtanen Kaarina</text:p>
          </table:table-cell>
          <table:table-cell office:value-type="string">
            <text:p>Kunttu Sampo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/1994</text:p>
          </table:table-cell>
          <table:table-cell office:value-type="string">
            <text:p>Lindroos Rami</text:p>
          </table:table-cell>
          <table:table-cell office:value-type="string">
            <text:p>Kunttu Samp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3/1994</text:p>
          </table:table-cell>
          <table:table-cell office:value-type="string">
            <text:p>Lindroos Rami</text:p>
          </table:table-cell>
          <table:table-cell office:value-type="string">
            <text:p>Kunttu Samp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4/1994</text:p>
          </table:table-cell>
          <table:table-cell office:value-type="string">
            <text:p>Velmala William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/1995</text:p>
          </table:table-cell>
          <table:table-cell office:value-type="string">
            <text:p>Laine Petr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/1995</text:p>
          </table:table-cell>
          <table:table-cell office:value-type="string">
            <text:p>Laine Petr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/1996</text:p>
          </table:table-cell>
          <table:table-cell office:value-type="string">
            <text:p>Laine Petr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/1996</text:p>
          </table:table-cell>
          <table:table-cell office:value-type="string">
            <text:p>Laine Petr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3/1996</text:p>
          </table:table-cell>
          <table:table-cell office:value-type="string">
            <text:p>Laine Petr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4/1996</text:p>
          </table:table-cell>
          <table:table-cell office:value-type="string">
            <text:p>Laine Petri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/1997</text:p>
          </table:table-cell>
          <table:table-cell office:value-type="string">
            <text:p>Velmala William</text:p>
          </table:table-cell>
          <table:table-cell office:value-type="string">
            <text:p>Lindroos Rami</text:p>
          </table:table-cell>
          <table:table-cell office:value-type="string">
            <text:p>Kunttu Sampo</text:p>
          </table:table-cell>
          <table:table-cell table:number-columns-repeated="4"/>
        </table:table-row>
        <table:table-row table:style-name="ro1">
          <table:table-cell table:style-name="ce1" office:value-type="string">
            <text:p>2/1997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office:value-type="string">
            <text:p>Mäki Rasmu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1/1998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b/1998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/1998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b/1998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/1999</text:p>
          </table:table-cell>
          <table:table-cell office:value-type="string">
            <text:p>Velmala William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/1999</text:p>
          </table:table-cell>
          <table:table-cell office:value-type="string">
            <text:p>Velmala William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/2000</text:p>
          </table:table-cell>
          <table:table-cell office:value-type="string">
            <text:p>Rainio Kalle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/2000</text:p>
          </table:table-cell>
          <table:table-cell office:value-type="string">
            <text:p>Rainio Kalle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/2001</text:p>
          </table:table-cell>
          <table:table-cell office:value-type="string">
            <text:p>Rainio Kalle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/2001</text:p>
          </table:table-cell>
          <table:table-cell office:value-type="string">
            <text:p>Rainio Kalle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-2/2002</text:p>
          </table:table-cell>
          <table:table-cell office:value-type="string">
            <text:p>Rainio Kalle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-2/2003</text:p>
          </table:table-cell>
          <table:table-cell office:value-type="string">
            <text:p>Toiskallio Totti</text:p>
          </table:table-cell>
          <table:table-cell office:value-type="string">
            <text:p>Kunttu Panu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/2004</text:p>
          </table:table-cell>
          <table:table-cell office:value-type="string">
            <text:p>Toiskallio Totti</text:p>
          </table:table-cell>
          <table:table-cell office:value-type="string">
            <text:p>Kunttu Panu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/2005</text:p>
          </table:table-cell>
          <table:table-cell office:value-type="string">
            <text:p>Toiskallio Totti</text:p>
          </table:table-cell>
          <table:table-cell office:value-type="string">
            <text:p>Kunttu Panu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/2006</text:p>
          </table:table-cell>
          <table:table-cell office:value-type="string">
            <text:p>Toiskallio Totti</text:p>
          </table:table-cell>
          <table:table-cell office:value-type="string">
            <text:p>Kunttu Panu</text:p>
          </table:table-cell>
          <table:table-cell table:number-columns-repeated="5"/>
        </table:table-row>
        <table:table-row table:style-name="ro1">
          <table:table-cell table:style-name="ce1" office:value-type="string">
            <text:p>1/2007</text:p>
          </table:table-cell>
          <table:table-cell office:value-type="string">
            <text:p>Kunttu Panu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Oivukka Mikko</text:p>
          </table:table-cell>
          <table:table-cell office:value-type="string">
            <text:p>Rainio Kalle</text:p>
          </table:table-cell>
          <table:table-cell office:value-type="string">
            <text:p>Varjonen Rauno</text:p>
          </table:table-cell>
          <table:table-cell office:value-type="string">
            <text:p>Toiskallio Totti</text:p>
          </table:table-cell>
        </table:table-row>
        <table:table-row table:style-name="ro1">
          <table:table-cell table:style-name="ce1" office:value-type="string">
            <text:p>2/2007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nttu Panu</text:p>
          </table:table-cell>
          <table:table-cell office:value-type="string">
            <text:p>Rainio Kalle</text:p>
          </table:table-cell>
          <table:table-cell office:value-type="string">
            <text:p>Toiskallio Totti</text:p>
          </table:table-cell>
          <table:table-cell office:value-type="string">
            <text:p>Varjonen Rauno</text:p>
          </table:table-cell>
        </table:table-row>
        <table:table-row table:style-name="ro1">
          <table:table-cell table:style-name="ce1" office:value-type="string">
            <text:p>1/2008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nttu Panu</text:p>
          </table:table-cell>
          <table:table-cell office:value-type="string">
            <text:p>Rainio Kalle</text:p>
          </table:table-cell>
          <table:table-cell office:value-type="string">
            <text:p>Suoranta Asko</text:p>
          </table:table-cell>
          <table:table-cell office:value-type="string">
            <text:p>Toiskallio Totti</text:p>
          </table:table-cell>
        </table:table-row>
        <table:table-row table:style-name="ro1">
          <table:table-cell table:style-name="ce1" office:value-type="string">
            <text:p>2/2008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nttu Panu</text:p>
          </table:table-cell>
          <table:table-cell office:value-type="string">
            <text:p>Rainio Kalle</text:p>
          </table:table-cell>
          <table:table-cell office:value-type="string">
            <text:p>Suoranta Asko</text:p>
          </table:table-cell>
          <table:table-cell office:value-type="string">
            <text:p>Toiskallio Totti</text:p>
          </table:table-cell>
        </table:table-row>
        <table:table-row table:style-name="ro1">
          <table:table-cell table:style-name="ce1" office:value-type="string">
            <text:p>1/2009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Rainio Kalle</text:p>
          </table:table-cell>
          <table:table-cell office:value-type="string">
            <text:p>Suoranta Asko</text:p>
          </table:table-cell>
          <table:table-cell office:value-type="string">
            <text:p>Toiskallio Totti</text:p>
          </table:table-cell>
          <table:table-cell/>
        </table:table-row>
        <table:table-row table:style-name="ro1">
          <table:table-cell table:style-name="ce1" office:value-type="string">
            <text:p>2/2009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Rainio Kalle</text:p>
          </table:table-cell>
          <table:table-cell office:value-type="string">
            <text:p>Suoranta Asko</text:p>
          </table:table-cell>
          <table:table-cell office:value-type="string">
            <text:p>Toiskallio Totti</text:p>
          </table:table-cell>
          <table:table-cell/>
        </table:table-row>
        <table:table-row table:style-name="ro1">
          <table:table-cell table:style-name="ce1" office:value-type="string">
            <text:p>1/2010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Rainio Kalle</text:p>
          </table:table-cell>
          <table:table-cell office:value-type="string">
            <text:p>Suoranta Asko</text:p>
          </table:table-cell>
          <table:table-cell office:value-type="string">
            <text:p>Toiskallio Totti</text:p>
          </table:table-cell>
          <table:table-cell/>
        </table:table-row>
        <table:table-row table:style-name="ro1">
          <table:table-cell table:style-name="ce1" office:value-type="string">
            <text:p>2/2010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Rainio Kalle</text:p>
          </table:table-cell>
          <table:table-cell office:value-type="string">
            <text:p>Suoranta Asko</text:p>
          </table:table-cell>
          <table:table-cell/>
        </table:table-row>
        <table:table-row table:style-name="ro1">
          <table:table-cell table:style-name="ce1" office:value-type="string">
            <text:p>1/2011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Rainio Kalle</text:p>
          </table:table-cell>
          <table:table-cell office:value-type="string">
            <text:p>Suoranta Asko</text:p>
          </table:table-cell>
          <table:table-cell/>
        </table:table-row>
        <table:table-row table:style-name="ro1">
          <table:table-cell table:style-name="ce1" office:value-type="string">
            <text:p>2/2011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Suoranta Asko</text:p>
          </table:table-cell>
          <table:table-cell table:number-columns-repeated="2"/>
        </table:table-row>
        <table:table-row table:style-name="ro1">
          <table:table-cell table:style-name="ce1" office:value-type="string">
            <text:p>1/2012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/2012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1/2013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/2013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Nyman Mikael</text:p>
          </table:table-cell>
          <table:table-cell table:number-columns-repeated="2"/>
        </table:table-row>
        <table:table-row table:style-name="ro1">
          <table:table-cell table:style-name="ce1" office:value-type="string">
            <text:p>1/2014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Nyman Mikael</text:p>
          </table:table-cell>
          <table:table-cell table:number-columns-repeated="2"/>
        </table:table-row>
        <table:table-row table:style-name="ro1">
          <table:table-cell table:style-name="ce1" office:value-type="string">
            <text:p>2-3/2014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1/2015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/2015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3/2015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1/2016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/2016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3/2016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 office:value-type="string">
            <text:p>Lehikoinen Esa</text:p>
          </table:table-cell>
          <table:table-cell office:value-type="string">
            <text:p>Linna Ari</text:p>
          </table:table-cell>
        </table:table-row>
        <table:table-row table:style-name="ro1">
          <table:table-cell table:style-name="ce1" office:value-type="string">
            <text:p>1/2017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Forsell Sven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/>
        </table:table-row>
        <table:table-row table:style-name="ro1">
          <table:table-cell table:style-name="ce1" office:value-type="string">
            <text:p>2/2017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Forsell Sven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/>
        </table:table-row>
        <table:table-row table:style-name="ro1">
          <table:table-cell table:style-name="ce1" office:value-type="string">
            <text:p>3/2017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Forsell Sven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/>
        </table:table-row>
        <table:table-row table:style-name="ro1">
          <table:table-cell table:style-name="ce1" office:value-type="string">
            <text:p>1/2018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Forsell Sven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/>
        </table:table-row>
        <table:table-row table:style-name="ro1">
          <table:table-cell table:style-name="ce1" office:value-type="string">
            <text:p>2/2018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Forsell Sven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/>
        </table:table-row>
        <table:table-row table:style-name="ro1">
          <table:table-cell table:style-name="ce1" office:value-type="string">
            <text:p>3/2018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Forsell Sven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/>
        </table:table-row>
        <table:table-row table:style-name="ro1">
          <table:table-cell table:style-name="ce1" office:value-type="string">
            <text:p>1/2019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Forsell Sven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/>
        </table:table-row>
        <table:table-row table:style-name="ro1">
          <table:table-cell table:style-name="ce1" office:value-type="string">
            <text:p>2/2019</text:p>
          </table:table-cell>
          <table:table-cell office:value-type="string">
            <text:p>Oivukka Mikko</text:p>
          </table:table-cell>
          <table:table-cell office:value-type="string">
            <text:p>Auvinen Susanna</text:p>
          </table:table-cell>
          <table:table-cell office:value-type="string">
            <text:p>Forsell Sven</text:p>
          </table:table-cell>
          <table:table-cell office:value-type="string">
            <text:p>Gustafsson Esko</text:p>
          </table:table-cell>
          <table:table-cell office:value-type="string">
            <text:p>Kulmala Turkka</text:p>
          </table:table-cell>
          <table:table-cell office:value-type="string">
            <text:p>Kuntze Kim</text:p>
          </table:table-cell>
          <table:table-cell/>
        </table:table-row>
        <table:table-row table:style-name="ro1">
          <table:table-cell table:style-name="Default"/>
          <table:table-cell table:number-columns-repeated="7"/>
        </table:table-row>
        <table:table-row table:style-name="ro1" table:number-rows-repeated="104843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ulukko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14:03:1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ko Gustafsson</meta:initial-creator>
    <meta:creation-date>2019-11-20T12:55:00.43</meta:creation-date>
    <dc:date>2019-11-20T14:03:12.31</dc:date>
    <dc:creator>Esko Gustafsson</dc:creator>
    <meta:editing-duration>PT28M51S</meta:editing-duration>
    <meta:editing-cycles>4</meta:editing-cycles>
    <meta:generator>OpenOffice/4.1.1$Win32 OpenOffice.org_project/411m6$Build-9775</meta:generator>
    <meta:printed-by>Esko Gustafsson</meta:printed-by>
    <meta:print-date>2019-11-20T13:59:29.65</meta:print-date>
    <meta:document-statistic meta:table-count="3" meta:cell-count="581" meta:object-count="0"/>
  </office:meta>
</office:document-meta>
</file>