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4.8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1.081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3.074cm"/>
    </style:style>
    <style:style style:name="co15" style:family="table-column">
      <style:table-column-properties fo:break-before="auto" style:column-width="2.82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gr1" style:family="graphic">
      <style:graphic-properties draw:marker-start="Nuolenkärjet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Nuolenkärjet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ulukko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/>
          <table:table-cell table:style-name="ce5"/>
          <table:table-cell table:style-name="ce8" table:number-columns-repeated="3"/>
          <table:table-cell table:style-name="ce5" table:number-columns-repeated="2"/>
          <table:table-cell table:style-name="ce8"/>
          <table:table-cell table:number-columns-repeated="7"/>
        </table:table-row>
        <table:table-row table:style-name="ro1">
          <table:table-cell table:style-name="ce2" office:value-type="string">
            <text:p>Yleisiä tietoja Tiedon Antajan ja Ukulin eri numeroista <text:s/></text:p>
          </table:table-cell>
          <table:table-cell table:style-name="ce5"/>
          <table:table-cell table:style-name="ce8" table:number-columns-repeated="3"/>
          <table:table-cell table:style-name="ce5" table:number-columns-repeated="2"/>
          <table:table-cell table:style-name="ce8"/>
          <table:table-cell table:number-columns-repeated="7"/>
        </table:table-row>
        <table:table-row table:style-name="ro1">
          <table:table-cell table:style-name="ce1"/>
          <table:table-cell table:style-name="ce5"/>
          <table:table-cell table:style-name="ce8" table:number-columns-repeated="3"/>
          <table:table-cell table:style-name="ce5" table:number-columns-repeated="2"/>
          <table:table-cell table:style-name="ce8"/>
          <table:table-cell table:number-columns-repeated="7"/>
        </table:table-row>
        <table:table-row table:style-name="ro1">
          <table:table-cell table:style-name="ce3" office:value-type="string">
            <text:p>Numero</text:p>
          </table:table-cell>
          <table:table-cell table:style-name="ce6" office:value-type="string">
            <text:p>Vuosi</text:p>
          </table:table-cell>
          <table:table-cell table:style-name="ce9" office:value-type="string">
            <text:p>Kansi</text:p>
          </table:table-cell>
          <table:table-cell table:style-name="ce9" office:value-type="string">
            <text:p>Kannen laji</text:p>
          </table:table-cell>
          <table:table-cell table:style-name="ce9" office:value-type="string">
            <text:p>Kannen tekijä/kuvaaja</text:p>
          </table:table-cell>
          <table:table-cell table:style-name="ce6" office:value-type="string">
            <office:annotation draw:style-name="gr1" draw:text-style-name="P1" svg:width="2.899cm" svg:height="0.991cm" svg:x="15.631cm" svg:y="1.354cm" draw:caption-point-x="-0.61cm" draw:caption-point-y="0.01cm">
              <dc:creator>Epa</dc:creator>
              <dc:date>2019-10-11T00:00:00</dc:date>
              <text:p text:style-name="P1"><text:span text:style-name="T1">Kansi laskettu mukaan</text:span></text:p>
            </office:annotation>
            <text:p>sivumäärä</text:p>
          </table:table-cell>
          <table:table-cell table:style-name="ce6" office:value-type="string">
            <office:annotation draw:style-name="gr2" draw:text-style-name="P1" svg:width="2.899cm" svg:height="1.139cm" svg:x="17.76cm" svg:y="1.354cm" draw:caption-point-x="-0.61cm" draw:caption-point-y="0.01cm">
              <dc:creator>Epa</dc:creator>
              <dc:date>2019-10-11T00:00:00</dc:date>
              <text:p text:style-name="P1"><text:span text:style-name="T1">Pääkirjoitus mukana</text:span></text:p>
            </office:annotation>
            <text:p>juttuja kpl</text:p>
          </table:table-cell>
          <table:table-cell table:style-name="ce9" office:value-type="string">
            <text:p>koko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70">
            <text:p>1970</text:p>
          </table:table-cell>
          <table:table-cell office:value-type="string">
            <text:p>piirros</text:p>
          </table:table-cell>
          <table:table-cell office:value-type="string">
            <text:p>x</text:p>
          </table:table-cell>
          <table:table-cell office:value-type="string">
            <text:p>henry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string">
            <text:p>A4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71">
            <text:p>1971</text:p>
          </table:table-cell>
          <table:table-cell office:value-type="string">
            <text:p>piirros</text:p>
          </table:table-cell>
          <table:table-cell office:value-type="string">
            <text:p>pöllö</text:p>
          </table:table-cell>
          <table:table-cell office:value-type="string">
            <text:p>Marketta Lehikoinen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string">
            <text:p>A4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972">
            <text:p>1972</text:p>
          </table:table-cell>
          <table:table-cell office:value-type="string">
            <text:p>piirros</text:p>
          </table:table-cell>
          <table:table-cell office:value-type="string">
            <text:p>telkkä</text:p>
          </table:table-cell>
          <table:table-cell office:value-type="string">
            <text:p>Leo Karlson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string">
            <text:p>A4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972">
            <text:p>1972</text:p>
          </table:table-cell>
          <table:table-cell office:value-type="string">
            <text:p>piirros</text:p>
          </table:table-cell>
          <table:table-cell office:value-type="string">
            <text:p>riskilä</text:p>
          </table:table-cell>
          <table:table-cell office:value-type="string">
            <text:p>Leo Karlson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string">
            <text:p>A4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973">
            <text:p>1973</text:p>
          </table:table-cell>
          <table:table-cell office:value-type="string">
            <text:p>piirros</text:p>
          </table:table-cell>
          <table:table-cell office:value-type="string">
            <text:p>korppi</text:p>
          </table:table-cell>
          <table:table-cell office:value-type="string">
            <text:p>anonyymi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string">
            <text:p>A4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74">
            <text:p>1974</text:p>
          </table:table-cell>
          <table:table-cell office:value-type="string">
            <text:p>Mv-kuva</text:p>
          </table:table-cell>
          <table:table-cell office:value-type="string">
            <text:p>karikukko</text:p>
          </table:table-cell>
          <table:table-cell office:value-type="string">
            <text:p>anonyymi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string">
            <text:p>A4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975">
            <text:p>1975</text:p>
          </table:table-cell>
          <table:table-cell office:value-type="string">
            <text:p>piirros</text:p>
          </table:table-cell>
          <table:table-cell office:value-type="string">
            <text:p>luhtahuitti</text:p>
          </table:table-cell>
          <table:table-cell office:value-type="string">
            <text:p>Niiniö Timo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string">
            <text:p>A4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976">
            <text:p>1976</text:p>
          </table:table-cell>
          <table:table-cell office:value-type="string">
            <text:p>piirros</text:p>
          </table:table-cell>
          <table:table-cell office:value-type="string">
            <text:p>x</text:p>
          </table:table-cell>
          <table:table-cell office:value-type="string">
            <text:p>Linna Ari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976">
            <text:p>1976</text:p>
          </table:table-cell>
          <table:table-cell office:value-type="string">
            <text:p>piirros</text:p>
          </table:table-cell>
          <table:table-cell office:value-type="string">
            <text:p>tukkakoskelo</text:p>
          </table:table-cell>
          <table:table-cell office:value-type="string">
            <text:p>anonyymi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977">
            <text:p>1977</text:p>
          </table:table-cell>
          <table:table-cell office:value-type="string">
            <text:p>piirros</text:p>
          </table:table-cell>
          <table:table-cell office:value-type="string">
            <text:p>hiiripöllö</text:p>
          </table:table-cell>
          <table:table-cell office:value-type="string">
            <text:p>Lehtinen Anneli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977">
            <text:p>1977</text:p>
          </table:table-cell>
          <table:table-cell office:value-type="string">
            <text:p>piirros</text:p>
          </table:table-cell>
          <table:table-cell table:style-name="ce10" office:value-type="string">
            <text:p>tunturipöllö</text:p>
          </table:table-cell>
          <table:table-cell office:value-type="string">
            <text:p>Lehtinen Anneli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978">
            <text:p>1978</text:p>
          </table:table-cell>
          <table:table-cell office:value-type="string">
            <text:p>piirros</text:p>
          </table:table-cell>
          <table:table-cell office:value-type="string">
            <text:p>x</text:p>
          </table:table-cell>
          <table:table-cell office:value-type="string">
            <text:p>Pönni Raino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978">
            <text:p>1978</text:p>
          </table:table-cell>
          <table:table-cell office:value-type="string">
            <text:p>piirros</text:p>
          </table:table-cell>
          <table:table-cell office:value-type="string">
            <text:p>meriharakka</text:p>
          </table:table-cell>
          <table:table-cell office:value-type="string">
            <text:p>Lehtinen Anneli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978">
            <text:p>1978</text:p>
          </table:table-cell>
          <table:table-cell office:value-type="string">
            <text:p>Mv-kuva</text:p>
          </table:table-cell>
          <table:table-cell office:value-type="string">
            <text:p>morsiosorsa</text:p>
          </table:table-cell>
          <table:table-cell office:value-type="string">
            <text:p>Kalliola Arto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1/1979</text:p>
          </table:table-cell>
          <table:table-cell office:value-type="float" office:value="1979">
            <text:p>1979</text:p>
          </table:table-cell>
          <table:table-cell office:value-type="string">
            <text:p>piirros</text:p>
          </table:table-cell>
          <table:table-cell office:value-type="string">
            <text:p>kurki</text:p>
          </table:table-cell>
          <table:table-cell office:value-type="string">
            <text:p>Flander Jukka-Pekka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2/1979</text:p>
          </table:table-cell>
          <table:table-cell office:value-type="float" office:value="1979">
            <text:p>1979</text:p>
          </table:table-cell>
          <table:table-cell office:value-type="string">
            <text:p>piirros</text:p>
          </table:table-cell>
          <table:table-cell office:value-type="string">
            <text:p>valkoselkätikka</text:p>
          </table:table-cell>
          <table:table-cell office:value-type="string">
            <text:p>Flander Jukka-Pekka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3/1979</text:p>
          </table:table-cell>
          <table:table-cell office:value-type="float" office:value="1979">
            <text:p>1979</text:p>
          </table:table-cell>
          <table:table-cell office:value-type="string">
            <text:p>piirros</text:p>
          </table:table-cell>
          <table:table-cell office:value-type="string">
            <text:p>varpushaukka</text:p>
          </table:table-cell>
          <table:table-cell office:value-type="string">
            <text:p>Flander Jukka-Pekka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4/1979</text:p>
          </table:table-cell>
          <table:table-cell office:value-type="float" office:value="1979">
            <text:p>1979</text:p>
          </table:table-cell>
          <table:table-cell office:value-type="string">
            <text:p>piirros</text:p>
          </table:table-cell>
          <table:table-cell office:value-type="string">
            <text:p>x</text:p>
          </table:table-cell>
          <table:table-cell office:value-type="string">
            <text:p>Flander Jukka-Pekka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1/1980</text:p>
          </table:table-cell>
          <table:table-cell office:value-type="float" office:value="1980">
            <text:p>1980</text:p>
          </table:table-cell>
          <table:table-cell office:value-type="string">
            <text:p>piirros</text:p>
          </table:table-cell>
          <table:table-cell office:value-type="string">
            <text:p>x</text:p>
          </table:table-cell>
          <table:table-cell office:value-type="string">
            <text:p>Toukola Juhani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2/1980</text:p>
          </table:table-cell>
          <table:table-cell office:value-type="float" office:value="1980">
            <text:p>1980</text:p>
          </table:table-cell>
          <table:table-cell office:value-type="string">
            <text:p>piirros</text:p>
          </table:table-cell>
          <table:table-cell office:value-type="string">
            <text:p>viirupöllö</text:p>
          </table:table-cell>
          <table:table-cell office:value-type="string">
            <text:p>Niiniö Timo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3/1980</text:p>
          </table:table-cell>
          <table:table-cell office:value-type="float" office:value="1980">
            <text:p>1980</text:p>
          </table:table-cell>
          <table:table-cell office:value-type="string">
            <text:p>piirros</text:p>
          </table:table-cell>
          <table:table-cell office:value-type="string">
            <text:p>ruskosuohaukka</text:p>
          </table:table-cell>
          <table:table-cell office:value-type="string">
            <text:p>Toukola Juhani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4/1980</text:p>
          </table:table-cell>
          <table:table-cell office:value-type="float" office:value="1980">
            <text:p>1980</text:p>
          </table:table-cell>
          <table:table-cell office:value-type="string">
            <text:p>piirros</text:p>
          </table:table-cell>
          <table:table-cell office:value-type="string">
            <text:p>pitkäjalka</text:p>
          </table:table-cell>
          <table:table-cell office:value-type="string">
            <text:p>Kaikusalo Asko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1/1981</text:p>
          </table:table-cell>
          <table:table-cell office:value-type="float" office:value="1981">
            <text:p>1981</text:p>
          </table:table-cell>
          <table:table-cell office:value-type="string">
            <text:p>Mv-kuva</text:p>
          </table:table-cell>
          <table:table-cell office:value-type="string">
            <text:p>isokoskelo</text:p>
          </table:table-cell>
          <table:table-cell office:value-type="string">
            <text:p>Valta Matti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2/1981</text:p>
          </table:table-cell>
          <table:table-cell office:value-type="float" office:value="1981">
            <text:p>1981</text:p>
          </table:table-cell>
          <table:table-cell office:value-type="string">
            <text:p>Mv-kuva</text:p>
          </table:table-cell>
          <table:table-cell office:value-type="string">
            <text:p>mustapyrstökuiri</text:p>
          </table:table-cell>
          <table:table-cell office:value-type="string">
            <text:p>Karlson Rolf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3/1981</text:p>
          </table:table-cell>
          <table:table-cell office:value-type="float" office:value="1981">
            <text:p>1981</text:p>
          </table:table-cell>
          <table:table-cell office:value-type="string">
            <text:p>Mv-kuva</text:p>
          </table:table-cell>
          <table:table-cell office:value-type="string">
            <text:p>harmaalokki</text:p>
          </table:table-cell>
          <table:table-cell office:value-type="string">
            <text:p>Valta Matti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4/1981</text:p>
          </table:table-cell>
          <table:table-cell office:value-type="float" office:value="1981">
            <text:p>1981</text:p>
          </table:table-cell>
          <table:table-cell office:value-type="string">
            <text:p>Mv-kuva</text:p>
          </table:table-cell>
          <table:table-cell office:value-type="string">
            <text:p>hiiripöllö</text:p>
          </table:table-cell>
          <table:table-cell office:value-type="string">
            <text:p>Harju Terho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1/1982</text:p>
          </table:table-cell>
          <table:table-cell office:value-type="float" office:value="1982">
            <text:p>1982</text:p>
          </table:table-cell>
          <table:table-cell office:value-type="string">
            <text:p>piirros</text:p>
          </table:table-cell>
          <table:table-cell office:value-type="string">
            <text:p>muuttohaukka</text:p>
          </table:table-cell>
          <table:table-cell office:value-type="string">
            <text:p>Niiniö Timo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2/1982</text:p>
          </table:table-cell>
          <table:table-cell office:value-type="float" office:value="1982">
            <text:p>1982</text:p>
          </table:table-cell>
          <table:table-cell office:value-type="string">
            <text:p>piirros</text:p>
          </table:table-cell>
          <table:table-cell office:value-type="string">
            <text:p>närhi</text:p>
          </table:table-cell>
          <table:table-cell office:value-type="string">
            <text:p>Pahtamaa Tuukka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3/1982</text:p>
          </table:table-cell>
          <table:table-cell office:value-type="float" office:value="1982">
            <text:p>1982</text:p>
          </table:table-cell>
          <table:table-cell office:value-type="string">
            <text:p>piirros</text:p>
          </table:table-cell>
          <table:table-cell office:value-type="string">
            <text:p>västäräkki</text:p>
          </table:table-cell>
          <table:table-cell office:value-type="string">
            <text:p>Pahtamaa Tuukka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4/1982</text:p>
          </table:table-cell>
          <table:table-cell office:value-type="float" office:value="1982">
            <text:p>1982</text:p>
          </table:table-cell>
          <table:table-cell office:value-type="string">
            <text:p>piirros</text:p>
          </table:table-cell>
          <table:table-cell office:value-type="string">
            <text:p>harmaalokki</text:p>
          </table:table-cell>
          <table:table-cell office:value-type="string">
            <text:p>Pahtamaa Tuukka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1/1983</text:p>
          </table:table-cell>
          <table:table-cell office:value-type="float" office:value="1983">
            <text:p>1983</text:p>
          </table:table-cell>
          <table:table-cell office:value-type="string">
            <text:p>piirros</text:p>
          </table:table-cell>
          <table:table-cell office:value-type="string">
            <text:p>västäräkki</text:p>
          </table:table-cell>
          <table:table-cell office:value-type="string">
            <text:p>Pahtamaa Tuukka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2/1983</text:p>
          </table:table-cell>
          <table:table-cell office:value-type="float" office:value="1983">
            <text:p>1983</text:p>
          </table:table-cell>
          <table:table-cell office:value-type="string">
            <text:p>piirros</text:p>
          </table:table-cell>
          <table:table-cell office:value-type="string">
            <text:p>talitiainen</text:p>
          </table:table-cell>
          <table:table-cell office:value-type="string">
            <text:p>Ahonpää Nina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3/1983</text:p>
          </table:table-cell>
          <table:table-cell office:value-type="float" office:value="1983">
            <text:p>1983</text:p>
          </table:table-cell>
          <table:table-cell office:value-type="string">
            <text:p>piirros</text:p>
          </table:table-cell>
          <table:table-cell office:value-type="string">
            <text:p>naakka</text:p>
          </table:table-cell>
          <table:table-cell office:value-type="string">
            <text:p>Pahtamaa Tuukka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4/1983</text:p>
          </table:table-cell>
          <table:table-cell office:value-type="float" office:value="1983">
            <text:p>1983</text:p>
          </table:table-cell>
          <table:table-cell office:value-type="string">
            <text:p>piirros</text:p>
          </table:table-cell>
          <table:table-cell office:value-type="string">
            <text:p>meriharakka</text:p>
          </table:table-cell>
          <table:table-cell office:value-type="string">
            <text:p>Pahtamaa Tuukka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1/1984</text:p>
          </table:table-cell>
          <table:table-cell office:value-type="float" office:value="1984">
            <text:p>1984</text:p>
          </table:table-cell>
          <table:table-cell office:value-type="string">
            <text:p>Mv-kuva</text:p>
          </table:table-cell>
          <table:table-cell office:value-type="string">
            <text:p>koskikara</text:p>
          </table:table-cell>
          <table:table-cell office:value-type="string">
            <text:p>Valta Matti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2/1984</text:p>
          </table:table-cell>
          <table:table-cell office:value-type="float" office:value="1984">
            <text:p>1984</text:p>
          </table:table-cell>
          <table:table-cell office:value-type="string">
            <text:p>Mv-kuva</text:p>
          </table:table-cell>
          <table:table-cell office:value-type="string">
            <text:p>pensastasku</text:p>
          </table:table-cell>
          <table:table-cell office:value-type="string">
            <text:p>Valta Matti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3/1984</text:p>
          </table:table-cell>
          <table:table-cell office:value-type="float" office:value="1984">
            <text:p>1984</text:p>
          </table:table-cell>
          <table:table-cell office:value-type="string">
            <text:p>Mv-kuva</text:p>
          </table:table-cell>
          <table:table-cell office:value-type="string">
            <text:p>talitiainen</text:p>
          </table:table-cell>
          <table:table-cell office:value-type="string">
            <text:p>Valta Matti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4/1984</text:p>
          </table:table-cell>
          <table:table-cell office:value-type="float" office:value="1984">
            <text:p>1984</text:p>
          </table:table-cell>
          <table:table-cell office:value-type="string">
            <text:p>Mv-kuva</text:p>
          </table:table-cell>
          <table:table-cell office:value-type="string">
            <text:p>keltasirkku</text:p>
          </table:table-cell>
          <table:table-cell office:value-type="string">
            <text:p>Valta Matti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1/1985</text:p>
          </table:table-cell>
          <table:table-cell office:value-type="float" office:value="1985">
            <text:p>1985</text:p>
          </table:table-cell>
          <table:table-cell office:value-type="string">
            <text:p>Mv-kuva</text:p>
          </table:table-cell>
          <table:table-cell office:value-type="string">
            <text:p>varpuspöllö</text:p>
          </table:table-cell>
          <table:table-cell office:value-type="string">
            <text:p>Valta Matti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2/1985</text:p>
          </table:table-cell>
          <table:table-cell office:value-type="float" office:value="1985">
            <text:p>1985</text:p>
          </table:table-cell>
          <table:table-cell office:value-type="string">
            <text:p>Mv-kuva</text:p>
          </table:table-cell>
          <table:table-cell office:value-type="string">
            <text:p>ruokki</text:p>
          </table:table-cell>
          <table:table-cell office:value-type="string">
            <text:p>Valta Matti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3/1985</text:p>
          </table:table-cell>
          <table:table-cell office:value-type="float" office:value="1985">
            <text:p>1985</text:p>
          </table:table-cell>
          <table:table-cell office:value-type="string">
            <text:p>Mv-kuva</text:p>
          </table:table-cell>
          <table:table-cell office:value-type="string">
            <text:p>punakylkirastas</text:p>
          </table:table-cell>
          <table:table-cell office:value-type="string">
            <text:p>Valta Matti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4/1985</text:p>
          </table:table-cell>
          <table:table-cell office:value-type="float" office:value="1985">
            <text:p>1985</text:p>
          </table:table-cell>
          <table:table-cell office:value-type="string">
            <text:p>Mv-kuva</text:p>
          </table:table-cell>
          <table:table-cell office:value-type="string">
            <text:p>metso</text:p>
          </table:table-cell>
          <table:table-cell office:value-type="string">
            <text:p>Valta Matti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1/1986</text:p>
          </table:table-cell>
          <table:table-cell office:value-type="float" office:value="1986">
            <text:p>1986</text:p>
          </table:table-cell>
          <table:table-cell office:value-type="string">
            <text:p>piirros</text:p>
          </table:table-cell>
          <table:table-cell office:value-type="string">
            <text:p>meriharakka</text:p>
          </table:table-cell>
          <table:table-cell office:value-type="string">
            <text:p>Lehtinen Anneli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2/1986</text:p>
          </table:table-cell>
          <table:table-cell office:value-type="float" office:value="1986">
            <text:p>1986</text:p>
          </table:table-cell>
          <table:table-cell office:value-type="string">
            <text:p>Mv-kuva</text:p>
          </table:table-cell>
          <table:table-cell office:value-type="string">
            <text:p>teeri</text:p>
          </table:table-cell>
          <table:table-cell office:value-type="string">
            <text:p>Valta Matti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3/1986</text:p>
          </table:table-cell>
          <table:table-cell office:value-type="float" office:value="1986">
            <text:p>1986</text:p>
          </table:table-cell>
          <table:table-cell office:value-type="string">
            <text:p>Mv-kuva</text:p>
          </table:table-cell>
          <table:table-cell office:value-type="string">
            <text:p>riskilä</text:p>
          </table:table-cell>
          <table:table-cell office:value-type="string">
            <text:p>Valta Matti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4/1986</text:p>
          </table:table-cell>
          <table:table-cell office:value-type="float" office:value="1986">
            <text:p>1986</text:p>
          </table:table-cell>
          <table:table-cell office:value-type="string">
            <text:p>piirros</text:p>
          </table:table-cell>
          <table:table-cell office:value-type="string">
            <text:p>x</text:p>
          </table:table-cell>
          <table:table-cell office:value-type="string">
            <text:p>Klemola Hannu&amp;Komi Jarmo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5/1986</text:p>
          </table:table-cell>
          <table:table-cell office:value-type="float" office:value="1986">
            <text:p>1986</text:p>
          </table:table-cell>
          <table:table-cell office:value-type="string">
            <text:p>Mv-kuva</text:p>
          </table:table-cell>
          <table:table-cell office:value-type="string">
            <text:p>käpytikka</text:p>
          </table:table-cell>
          <table:table-cell office:value-type="string">
            <text:p>Grönlund Jukka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1/1987</text:p>
          </table:table-cell>
          <table:table-cell office:value-type="float" office:value="1987">
            <text:p>1987</text:p>
          </table:table-cell>
          <table:table-cell office:value-type="string">
            <text:p>Mv-kuva</text:p>
          </table:table-cell>
          <table:table-cell office:value-type="string">
            <text:p>harmaalokki</text:p>
          </table:table-cell>
          <table:table-cell office:value-type="string">
            <text:p>Valta Matti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2/1987</text:p>
          </table:table-cell>
          <table:table-cell office:value-type="float" office:value="1987">
            <text:p>1987</text:p>
          </table:table-cell>
          <table:table-cell office:value-type="string">
            <text:p>Mv-kuva</text:p>
          </table:table-cell>
          <table:table-cell office:value-type="string">
            <text:p>keltavästäräkki</text:p>
          </table:table-cell>
          <table:table-cell office:value-type="string">
            <text:p>Partanen Vesa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3/1987</text:p>
          </table:table-cell>
          <table:table-cell office:value-type="float" office:value="1987">
            <text:p>1987</text:p>
          </table:table-cell>
          <table:table-cell office:value-type="string">
            <text:p>Mv-kuva</text:p>
          </table:table-cell>
          <table:table-cell office:value-type="string">
            <text:p>liro</text:p>
          </table:table-cell>
          <table:table-cell office:value-type="string">
            <text:p>Hakala Jouko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4/1987</text:p>
          </table:table-cell>
          <table:table-cell office:value-type="float" office:value="1987">
            <text:p>1987</text:p>
          </table:table-cell>
          <table:table-cell office:value-type="string">
            <text:p>Mv-kuva</text:p>
          </table:table-cell>
          <table:table-cell office:value-type="string">
            <text:p>pikkutikka</text:p>
          </table:table-cell>
          <table:table-cell office:value-type="string">
            <text:p>anonyymi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1/1988</text:p>
          </table:table-cell>
          <table:table-cell office:value-type="float" office:value="1988">
            <text:p>1988</text:p>
          </table:table-cell>
          <table:table-cell office:value-type="string">
            <text:p>Mv-kuva</text:p>
          </table:table-cell>
          <table:table-cell office:value-type="string">
            <text:p>ruokki</text:p>
          </table:table-cell>
          <table:table-cell office:value-type="string">
            <text:p>Valta Matti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2/1988</text:p>
          </table:table-cell>
          <table:table-cell office:value-type="float" office:value="1988">
            <text:p>1988</text:p>
          </table:table-cell>
          <table:table-cell office:value-type="string">
            <text:p>Mv-kuva</text:p>
          </table:table-cell>
          <table:table-cell office:value-type="string">
            <text:p>x</text:p>
          </table:table-cell>
          <table:table-cell office:value-type="string">
            <text:p>Valta Matti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3-4/1988</text:p>
          </table:table-cell>
          <table:table-cell office:value-type="float" office:value="1988">
            <text:p>1988</text:p>
          </table:table-cell>
          <table:table-cell office:value-type="string">
            <text:p>Mv-kuva</text:p>
          </table:table-cell>
          <table:table-cell office:value-type="string">
            <text:p>pyy</text:p>
          </table:table-cell>
          <table:table-cell office:value-type="string">
            <text:p>Valta Matti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string">
            <text:p>A5</text:p>
          </table:table-cell>
          <table:table-cell table:number-columns-repeated="7"/>
        </table:table-row>
        <table:table-row table:style-name="ro1">
          <table:table-cell office:value-type="string">
            <text:p>1/1989</text:p>
          </table:table-cell>
          <table:table-cell office:value-type="float" office:value="1989">
            <text:p>1989</text:p>
          </table:table-cell>
          <table:table-cell office:value-type="string">
            <text:p>Mv-kuva</text:p>
          </table:table-cell>
          <table:table-cell office:value-type="string">
            <text:p>töyhtöhyyppä</text:p>
          </table:table-cell>
          <table:table-cell office:value-type="string">
            <text:p>Elo Kari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1989</text:p>
          </table:table-cell>
          <table:table-cell office:value-type="float" office:value="1989">
            <text:p>1989</text:p>
          </table:table-cell>
          <table:table-cell office:value-type="string">
            <text:p>Mv-kuva</text:p>
          </table:table-cell>
          <table:table-cell office:value-type="string">
            <text:p>sinisorsa</text:p>
          </table:table-cell>
          <table:table-cell office:value-type="string">
            <text:p>Tamminen Mikko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3/1989</text:p>
          </table:table-cell>
          <table:table-cell office:value-type="float" office:value="1989">
            <text:p>1989</text:p>
          </table:table-cell>
          <table:table-cell office:value-type="string">
            <text:p>Mv-kuva</text:p>
          </table:table-cell>
          <table:table-cell office:value-type="string">
            <text:p>kurki</text:p>
          </table:table-cell>
          <table:table-cell office:value-type="string">
            <text:p>Valta Matti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4/1989</text:p>
          </table:table-cell>
          <table:table-cell office:value-type="float" office:value="1989">
            <text:p>1989</text:p>
          </table:table-cell>
          <table:table-cell office:value-type="string">
            <text:p>Mv-kuva</text:p>
          </table:table-cell>
          <table:table-cell office:value-type="string">
            <text:p>telkkä</text:p>
          </table:table-cell>
          <table:table-cell office:value-type="string">
            <text:p>Tamminen Mikko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1990</text:p>
          </table:table-cell>
          <table:table-cell office:value-type="float" office:value="1990">
            <text:p>1990</text:p>
          </table:table-cell>
          <table:table-cell office:value-type="string">
            <text:p>Mv-kuva</text:p>
          </table:table-cell>
          <table:table-cell office:value-type="string">
            <text:p>pikkuvarpunen</text:p>
          </table:table-cell>
          <table:table-cell office:value-type="string">
            <text:p>Sällylä Seppo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1990</text:p>
          </table:table-cell>
          <table:table-cell office:value-type="float" office:value="1990">
            <text:p>1990</text:p>
          </table:table-cell>
          <table:table-cell office:value-type="string">
            <text:p>Mv-kuva</text:p>
          </table:table-cell>
          <table:table-cell office:value-type="string">
            <text:p>kapustarinta</text:p>
          </table:table-cell>
          <table:table-cell office:value-type="string">
            <text:p>Sällylä Seppo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3/1990</text:p>
          </table:table-cell>
          <table:table-cell office:value-type="float" office:value="1990">
            <text:p>1990</text:p>
          </table:table-cell>
          <table:table-cell office:value-type="string">
            <text:p>Mv-kuva</text:p>
          </table:table-cell>
          <table:table-cell office:value-type="string">
            <text:p>Jurmo</text:p>
          </table:table-cell>
          <table:table-cell office:value-type="string">
            <text:p>tuntematon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4/1990</text:p>
          </table:table-cell>
          <table:table-cell office:value-type="float" office:value="1990">
            <text:p>1990</text:p>
          </table:table-cell>
          <table:table-cell office:value-type="string">
            <text:p>Mv-kuva</text:p>
          </table:table-cell>
          <table:table-cell office:value-type="string">
            <text:p>metso</text:p>
          </table:table-cell>
          <table:table-cell office:value-type="string">
            <text:p>Valta Matti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1991</text:p>
          </table:table-cell>
          <table:table-cell office:value-type="float" office:value="1991">
            <text:p>1991</text:p>
          </table:table-cell>
          <table:table-cell office:value-type="string">
            <text:p>Mv-kuva</text:p>
          </table:table-cell>
          <table:table-cell office:value-type="string">
            <text:p>peukaloinen</text:p>
          </table:table-cell>
          <table:table-cell office:value-type="string">
            <text:p>Hakala Jouko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1991</text:p>
          </table:table-cell>
          <table:table-cell office:value-type="float" office:value="1991">
            <text:p>1991</text:p>
          </table:table-cell>
          <table:table-cell office:value-type="string">
            <text:p>Mv-kuva</text:p>
          </table:table-cell>
          <table:table-cell office:value-type="string">
            <text:p>telkkä</text:p>
          </table:table-cell>
          <table:table-cell office:value-type="string">
            <text:p>Valta Matti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3/1991</text:p>
          </table:table-cell>
          <table:table-cell office:value-type="float" office:value="1991">
            <text:p>1991</text:p>
          </table:table-cell>
          <table:table-cell office:value-type="string">
            <text:p>Mv-kuva</text:p>
          </table:table-cell>
          <table:table-cell office:value-type="string">
            <text:p>merihanhi</text:p>
          </table:table-cell>
          <table:table-cell office:value-type="string">
            <text:p>Valta Matti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4/1991</text:p>
          </table:table-cell>
          <table:table-cell office:value-type="float" office:value="1991">
            <text:p>1991</text:p>
          </table:table-cell>
          <table:table-cell office:value-type="string">
            <text:p>Mv-kuva</text:p>
          </table:table-cell>
          <table:table-cell office:value-type="string">
            <text:p>kalalokki</text:p>
          </table:table-cell>
          <table:table-cell office:value-type="string">
            <text:p>Valta Matti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1992</text:p>
          </table:table-cell>
          <table:table-cell office:value-type="float" office:value="1992">
            <text:p>1992</text:p>
          </table:table-cell>
          <table:table-cell office:value-type="string">
            <text:p>Mv-kuva</text:p>
          </table:table-cell>
          <table:table-cell office:value-type="string">
            <text:p>pikkutylli</text:p>
          </table:table-cell>
          <table:table-cell office:value-type="string">
            <text:p>Tamminen Mikko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1992</text:p>
          </table:table-cell>
          <table:table-cell office:value-type="float" office:value="1992">
            <text:p>1992</text:p>
          </table:table-cell>
          <table:table-cell office:value-type="string">
            <text:p>Mv-kuva</text:p>
          </table:table-cell>
          <table:table-cell office:value-type="string">
            <text:p>heinäkurppa</text:p>
          </table:table-cell>
          <table:table-cell office:value-type="string">
            <text:p>Tamminen Mikko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3/1992</text:p>
          </table:table-cell>
          <table:table-cell office:value-type="float" office:value="1992">
            <text:p>1992</text:p>
          </table:table-cell>
          <table:table-cell office:value-type="string">
            <text:p>Mv-kuva</text:p>
          </table:table-cell>
          <table:table-cell office:value-type="string">
            <text:p>tunturipöllö</text:p>
          </table:table-cell>
          <table:table-cell office:value-type="string">
            <text:p>Tamminen Mikko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4/1992</text:p>
          </table:table-cell>
          <table:table-cell office:value-type="float" office:value="1992">
            <text:p>1992</text:p>
          </table:table-cell>
          <table:table-cell office:value-type="string">
            <text:p>Mv-kuva</text:p>
          </table:table-cell>
          <table:table-cell office:value-type="string">
            <text:p>isolokki</text:p>
          </table:table-cell>
          <table:table-cell office:value-type="string">
            <text:p>Nikkanen Timo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1993</text:p>
          </table:table-cell>
          <table:table-cell office:value-type="float" office:value="1993">
            <text:p>1993</text:p>
          </table:table-cell>
          <table:table-cell office:value-type="string">
            <text:p>Mv-kuva</text:p>
          </table:table-cell>
          <table:table-cell office:value-type="string">
            <text:p>viitasirkkalintu</text:p>
          </table:table-cell>
          <table:table-cell office:value-type="string">
            <text:p>Normaja Jyrki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1993</text:p>
          </table:table-cell>
          <table:table-cell office:value-type="float" office:value="1993">
            <text:p>1993</text:p>
          </table:table-cell>
          <table:table-cell office:value-type="string">
            <text:p>Mv-kuva</text:p>
          </table:table-cell>
          <table:table-cell office:value-type="string">
            <text:p>naurulokki</text:p>
          </table:table-cell>
          <table:table-cell office:value-type="string">
            <text:p>Valta Matti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3/1993</text:p>
          </table:table-cell>
          <table:table-cell office:value-type="float" office:value="1993">
            <text:p>1993</text:p>
          </table:table-cell>
          <table:table-cell office:value-type="string">
            <text:p>Mv-kuva</text:p>
          </table:table-cell>
          <table:table-cell office:value-type="string">
            <text:p>ruokki</text:p>
          </table:table-cell>
          <table:table-cell office:value-type="string">
            <text:p>Valta Matti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4/1993</text:p>
          </table:table-cell>
          <table:table-cell office:value-type="float" office:value="1993">
            <text:p>1993</text:p>
          </table:table-cell>
          <table:table-cell office:value-type="string">
            <text:p>Mv-kuva</text:p>
          </table:table-cell>
          <table:table-cell office:value-type="string">
            <text:p>kyhmyjoutsen</text:p>
          </table:table-cell>
          <table:table-cell office:value-type="string">
            <text:p>Rytkönen Seppo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1994</text:p>
          </table:table-cell>
          <table:table-cell office:value-type="float" office:value="1994">
            <text:p>1994</text:p>
          </table:table-cell>
          <table:table-cell office:value-type="string">
            <text:p>Mv-kuva</text:p>
          </table:table-cell>
          <table:table-cell office:value-type="string">
            <text:p>koskikara</text:p>
          </table:table-cell>
          <table:table-cell office:value-type="string">
            <text:p>Tamminen Mikko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1994</text:p>
          </table:table-cell>
          <table:table-cell office:value-type="float" office:value="1994">
            <text:p>1994</text:p>
          </table:table-cell>
          <table:table-cell office:value-type="string">
            <text:p>Mv-kuva</text:p>
          </table:table-cell>
          <table:table-cell office:value-type="string">
            <text:p>kyhmyjoutsen</text:p>
          </table:table-cell>
          <table:table-cell office:value-type="string">
            <text:p>Tamminen Mikko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3/1994</text:p>
          </table:table-cell>
          <table:table-cell office:value-type="float" office:value="1994">
            <text:p>1994</text:p>
          </table:table-cell>
          <table:table-cell office:value-type="string">
            <text:p>Mv-kuva</text:p>
          </table:table-cell>
          <table:table-cell office:value-type="string">
            <text:p>merimetso</text:p>
          </table:table-cell>
          <table:table-cell office:value-type="string">
            <text:p>Tamminen Mikko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4/1994</text:p>
          </table:table-cell>
          <table:table-cell office:value-type="float" office:value="1994">
            <text:p>1994</text:p>
          </table:table-cell>
          <table:table-cell office:value-type="string">
            <text:p>Mv-kuva</text:p>
          </table:table-cell>
          <table:table-cell office:value-type="string">
            <text:p>tunturipöllö</text:p>
          </table:table-cell>
          <table:table-cell office:value-type="string">
            <text:p>Numminen Tapani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1995</text:p>
          </table:table-cell>
          <table:table-cell office:value-type="float" office:value="1995">
            <text:p>1995</text:p>
          </table:table-cell>
          <table:table-cell office:value-type="string">
            <text:p>Mv-kuva</text:p>
          </table:table-cell>
          <table:table-cell office:value-type="string">
            <text:p>pähkinähakki</text:p>
          </table:table-cell>
          <table:table-cell office:value-type="string">
            <text:p>Hakala Jouko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1995</text:p>
          </table:table-cell>
          <table:table-cell office:value-type="float" office:value="1995">
            <text:p>1995</text:p>
          </table:table-cell>
          <table:table-cell office:value-type="string">
            <text:p>Mv-kuva</text:p>
          </table:table-cell>
          <table:table-cell office:value-type="string">
            <text:p>metso</text:p>
          </table:table-cell>
          <table:table-cell office:value-type="string">
            <text:p>Normaja Jyrki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1996</text:p>
          </table:table-cell>
          <table:table-cell office:value-type="float" office:value="1996">
            <text:p>1996</text:p>
          </table:table-cell>
          <table:table-cell office:value-type="string">
            <text:p>Mv-kuva</text:p>
          </table:table-cell>
          <table:table-cell office:value-type="string">
            <text:p>pohjantikka</text:p>
          </table:table-cell>
          <table:table-cell office:value-type="string">
            <text:p>Normaja Jyrki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1996</text:p>
          </table:table-cell>
          <table:table-cell office:value-type="float" office:value="1996">
            <text:p>1996</text:p>
          </table:table-cell>
          <table:table-cell office:value-type="string">
            <text:p>Mv-kuva</text:p>
          </table:table-cell>
          <table:table-cell office:value-type="string">
            <text:p>harjalintu</text:p>
          </table:table-cell>
          <table:table-cell office:value-type="string">
            <text:p>Tamminen Mikko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3/1996</text:p>
          </table:table-cell>
          <table:table-cell office:value-type="float" office:value="1996">
            <text:p>1996</text:p>
          </table:table-cell>
          <table:table-cell office:value-type="string">
            <text:p>Mv-kuva</text:p>
          </table:table-cell>
          <table:table-cell office:value-type="string">
            <text:p>keräkurmitsa</text:p>
          </table:table-cell>
          <table:table-cell office:value-type="string">
            <text:p>Normaja Jyrki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4/1996</text:p>
          </table:table-cell>
          <table:table-cell office:value-type="float" office:value="1996">
            <text:p>1996</text:p>
          </table:table-cell>
          <table:table-cell office:value-type="string">
            <text:p>Mv-kuva</text:p>
          </table:table-cell>
          <table:table-cell office:value-type="string">
            <text:p>meriharakka</text:p>
          </table:table-cell>
          <table:table-cell office:value-type="string">
            <text:p>Hakala Jouko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1997</text:p>
          </table:table-cell>
          <table:table-cell office:value-type="float" office:value="1997">
            <text:p>1997</text:p>
          </table:table-cell>
          <table:table-cell office:value-type="string">
            <text:p>V-piirros</text:p>
          </table:table-cell>
          <table:table-cell office:value-type="string">
            <text:p>punajalkahaukka</text:p>
          </table:table-cell>
          <table:table-cell office:value-type="string">
            <text:p>Karhilahti Ari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1997</text:p>
          </table:table-cell>
          <table:table-cell office:value-type="float" office:value="1997">
            <text:p>1997</text:p>
          </table:table-cell>
          <table:table-cell office:value-type="string">
            <text:p>värikuva</text:p>
          </table:table-cell>
          <table:table-cell office:value-type="string">
            <text:p>harjalintu</text:p>
          </table:table-cell>
          <table:table-cell office:value-type="string">
            <text:p>Grönlund Jukka</text:p>
          </table:table-cell>
          <table:table-cell office:value-type="float" office:value="56">
            <text:p>56</text:p>
          </table:table-cell>
          <table:table-cell office:value-type="float" office:value="29">
            <text:p>29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1998</text:p>
          </table:table-cell>
          <table:table-cell office:value-type="float" office:value="1998">
            <text:p>1998</text:p>
          </table:table-cell>
          <table:table-cell office:value-type="string">
            <text:p>värikuva</text:p>
          </table:table-cell>
          <table:table-cell office:value-type="string">
            <text:p>sinitiainen</text:p>
          </table:table-cell>
          <table:table-cell office:value-type="string">
            <text:p>Lehtiniemi Teemu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b/1998</text:p>
          </table:table-cell>
          <table:table-cell office:value-type="float" office:value="1998">
            <text:p>1998</text:p>
          </table:table-cell>
          <table:table-cell office:value-type="string">
            <text:p>Mv-kuva</text:p>
          </table:table-cell>
          <table:table-cell office:value-type="string">
            <text:p>helmipöllö</text:p>
          </table:table-cell>
          <table:table-cell office:value-type="string">
            <text:p>Nordqvist Sven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1998</text:p>
          </table:table-cell>
          <table:table-cell office:value-type="float" office:value="1998">
            <text:p>1998</text:p>
          </table:table-cell>
          <table:table-cell office:value-type="string">
            <text:p>värikuva</text:p>
          </table:table-cell>
          <table:table-cell office:value-type="string">
            <text:p>keräkurmitsa</text:p>
          </table:table-cell>
          <table:table-cell office:value-type="string">
            <text:p>Grönlund Jukka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b/1998</text:p>
          </table:table-cell>
          <table:table-cell office:value-type="float" office:value="1998">
            <text:p>1998</text:p>
          </table:table-cell>
          <table:table-cell office:value-type="string">
            <text:p>Mv-kuva</text:p>
          </table:table-cell>
          <table:table-cell office:value-type="string">
            <text:p>käpytikka</text:p>
          </table:table-cell>
          <table:table-cell office:value-type="string">
            <text:p>Lunden Jouko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1999</text:p>
          </table:table-cell>
          <table:table-cell office:value-type="float" office:value="1999">
            <text:p>1999</text:p>
          </table:table-cell>
          <table:table-cell office:value-type="string">
            <text:p>värikuva</text:p>
          </table:table-cell>
          <table:table-cell office:value-type="string">
            <text:p>harmaasieppo</text:p>
          </table:table-cell>
          <table:table-cell office:value-type="string">
            <text:p>Grönlund Jukka</text:p>
          </table:table-cell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1999</text:p>
          </table:table-cell>
          <table:table-cell office:value-type="float" office:value="1999">
            <text:p>1999</text:p>
          </table:table-cell>
          <table:table-cell office:value-type="string">
            <text:p>Mv-kuva</text:p>
          </table:table-cell>
          <table:table-cell office:value-type="string">
            <text:p>metso</text:p>
          </table:table-cell>
          <table:table-cell office:value-type="string">
            <text:p>Grönlund Jukka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00</text:p>
          </table:table-cell>
          <table:table-cell office:value-type="float" office:value="2000">
            <text:p>2000</text:p>
          </table:table-cell>
          <table:table-cell office:value-type="string">
            <text:p>värikuva</text:p>
          </table:table-cell>
          <table:table-cell office:value-type="string">
            <text:p>meriharakka</text:p>
          </table:table-cell>
          <table:table-cell office:value-type="string">
            <text:p>Salakka Ville</text:p>
          </table:table-cell>
          <table:table-cell office:value-type="float" office:value="84">
            <text:p>84</text:p>
          </table:table-cell>
          <table:table-cell office:value-type="float" office:value="20">
            <text:p>20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2000</text:p>
          </table:table-cell>
          <table:table-cell office:value-type="float" office:value="2000">
            <text:p>2000</text:p>
          </table:table-cell>
          <table:table-cell office:value-type="string">
            <text:p>värikuva</text:p>
          </table:table-cell>
          <table:table-cell office:value-type="string">
            <text:p>tavixsinisorsa</text:p>
          </table:table-cell>
          <table:table-cell office:value-type="string">
            <text:p>Mäki Rasmus</text:p>
          </table:table-cell>
          <table:table-cell office:value-type="float" office:value="84">
            <text:p>84</text:p>
          </table:table-cell>
          <table:table-cell office:value-type="float" office:value="24">
            <text:p>24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01</text:p>
          </table:table-cell>
          <table:table-cell office:value-type="float" office:value="2001">
            <text:p>2001</text:p>
          </table:table-cell>
          <table:table-cell office:value-type="string">
            <text:p>värikuva</text:p>
          </table:table-cell>
          <table:table-cell office:value-type="string">
            <text:p>nokkavarpunen</text:p>
          </table:table-cell>
          <table:table-cell office:value-type="string">
            <text:p>Lehto Henry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2001</text:p>
          </table:table-cell>
          <table:table-cell office:value-type="float" office:value="2001">
            <text:p>2001</text:p>
          </table:table-cell>
          <table:table-cell office:value-type="string">
            <text:p>Mv-kuva</text:p>
          </table:table-cell>
          <table:table-cell office:value-type="string">
            <text:p>viirupöllö</text:p>
          </table:table-cell>
          <table:table-cell office:value-type="string">
            <text:p>Lehto Henry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-2/2002</text:p>
          </table:table-cell>
          <table:table-cell office:value-type="float" office:value="2002">
            <text:p>2002</text:p>
          </table:table-cell>
          <table:table-cell office:value-type="string">
            <text:p>värikuva</text:p>
          </table:table-cell>
          <table:table-cell office:value-type="string">
            <text:p>turkinkyyhky</text:p>
          </table:table-cell>
          <table:table-cell office:value-type="string">
            <text:p>Lehto Henry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-2/2003</text:p>
          </table:table-cell>
          <table:table-cell office:value-type="float" office:value="2003">
            <text:p>2003</text:p>
          </table:table-cell>
          <table:table-cell office:value-type="string">
            <text:p>värikuva</text:p>
          </table:table-cell>
          <table:table-cell office:value-type="string">
            <text:p>hiiripöllö</text:p>
          </table:table-cell>
          <table:table-cell office:value-type="string">
            <text:p>Ahola Markus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04</text:p>
          </table:table-cell>
          <table:table-cell office:value-type="float" office:value="2004">
            <text:p>2004</text:p>
          </table:table-cell>
          <table:table-cell office:value-type="string">
            <text:p>värikuva</text:p>
          </table:table-cell>
          <table:table-cell office:value-type="string">
            <text:p>pikkukajava</text:p>
          </table:table-cell>
          <table:table-cell office:value-type="string">
            <text:p>Nurmi Jukka J.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05</text:p>
          </table:table-cell>
          <table:table-cell office:value-type="float" office:value="2005">
            <text:p>2005</text:p>
          </table:table-cell>
          <table:table-cell office:value-type="string">
            <text:p>värikuva</text:p>
          </table:table-cell>
          <table:table-cell office:value-type="string">
            <text:p>hömötiainen</text:p>
          </table:table-cell>
          <table:table-cell office:value-type="string">
            <text:p>Tenovuo Jorma</text:p>
          </table:table-cell>
          <table:table-cell office:value-type="float" office:value="76">
            <text:p>76</text:p>
          </table:table-cell>
          <table:table-cell office:value-type="float" office:value="15">
            <text:p>15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06</text:p>
          </table:table-cell>
          <table:table-cell office:value-type="float" office:value="2006">
            <text:p>2006</text:p>
          </table:table-cell>
          <table:table-cell office:value-type="string">
            <text:p>värikuva</text:p>
          </table:table-cell>
          <table:table-cell office:value-type="string">
            <text:p>härkälintu</text:p>
          </table:table-cell>
          <table:table-cell office:value-type="string">
            <text:p>Nurmi Jukka J.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07</text:p>
          </table:table-cell>
          <table:table-cell office:value-type="float" office:value="2007">
            <text:p>2007</text:p>
          </table:table-cell>
          <table:table-cell office:value-type="string">
            <text:p>värikuva</text:p>
          </table:table-cell>
          <table:table-cell office:value-type="string">
            <text:p>valkoposkihanhi</text:p>
          </table:table-cell>
          <table:table-cell office:value-type="string">
            <text:p>Toiskallio Totti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2007</text:p>
          </table:table-cell>
          <table:table-cell office:value-type="float" office:value="2007">
            <text:p>2007</text:p>
          </table:table-cell>
          <table:table-cell office:value-type="string">
            <text:p>värikuva</text:p>
          </table:table-cell>
          <table:table-cell office:value-type="string">
            <text:p>x</text:p>
          </table:table-cell>
          <table:table-cell office:value-type="string">
            <text:p>Toiskallio Totti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08</text:p>
          </table:table-cell>
          <table:table-cell office:value-type="float" office:value="2008">
            <text:p>2008</text:p>
          </table:table-cell>
          <table:table-cell office:value-type="string">
            <text:p>värikuva</text:p>
          </table:table-cell>
          <table:table-cell office:value-type="string">
            <text:p>varis</text:p>
          </table:table-cell>
          <table:table-cell office:value-type="string">
            <text:p>Toiskallio Totti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2008</text:p>
          </table:table-cell>
          <table:table-cell office:value-type="float" office:value="2008">
            <text:p>2008</text:p>
          </table:table-cell>
          <table:table-cell office:value-type="string">
            <text:p>värikuva</text:p>
          </table:table-cell>
          <table:table-cell office:value-type="string">
            <text:p>pohjantikka</text:p>
          </table:table-cell>
          <table:table-cell office:value-type="string">
            <text:p>Kuusela Ari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09</text:p>
          </table:table-cell>
          <table:table-cell office:value-type="float" office:value="2009">
            <text:p>2009</text:p>
          </table:table-cell>
          <table:table-cell office:value-type="string">
            <text:p>värikuva</text:p>
          </table:table-cell>
          <table:table-cell office:value-type="string">
            <text:p>merikihu</text:p>
          </table:table-cell>
          <table:table-cell office:value-type="string">
            <text:p>Nurmi Jukka J.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2009</text:p>
          </table:table-cell>
          <table:table-cell office:value-type="float" office:value="2009">
            <text:p>2009</text:p>
          </table:table-cell>
          <table:table-cell office:value-type="string">
            <text:p>värikuva</text:p>
          </table:table-cell>
          <table:table-cell office:value-type="string">
            <text:p>puukiipijä</text:p>
          </table:table-cell>
          <table:table-cell office:value-type="string">
            <text:p>Nurmi Jukka J.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10</text:p>
          </table:table-cell>
          <table:table-cell office:value-type="float" office:value="2010">
            <text:p>2010</text:p>
          </table:table-cell>
          <table:table-cell office:value-type="string">
            <text:p>värikuva</text:p>
          </table:table-cell>
          <table:table-cell office:value-type="string">
            <text:p>merilokki</text:p>
          </table:table-cell>
          <table:table-cell office:value-type="string">
            <text:p>Kuusela Ari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2010</text:p>
          </table:table-cell>
          <table:table-cell office:value-type="float" office:value="2010">
            <text:p>2010</text:p>
          </table:table-cell>
          <table:table-cell office:value-type="string">
            <text:p>värikuva</text:p>
          </table:table-cell>
          <table:table-cell office:value-type="string">
            <text:p>koskikara</text:p>
          </table:table-cell>
          <table:table-cell office:value-type="string">
            <text:p>Kuusela Ari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11</text:p>
          </table:table-cell>
          <table:table-cell office:value-type="float" office:value="2011">
            <text:p>2011</text:p>
          </table:table-cell>
          <table:table-cell office:value-type="string">
            <text:p>värikuva</text:p>
          </table:table-cell>
          <table:table-cell office:value-type="string">
            <text:p>kirjokerttu</text:p>
          </table:table-cell>
          <table:table-cell office:value-type="string">
            <text:p>Tenovuo Jorma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2011</text:p>
          </table:table-cell>
          <table:table-cell office:value-type="float" office:value="2011">
            <text:p>2011</text:p>
          </table:table-cell>
          <table:table-cell office:value-type="string">
            <text:p>värikuva</text:p>
          </table:table-cell>
          <table:table-cell office:value-type="string">
            <text:p>kaakkuri</text:p>
          </table:table-cell>
          <table:table-cell office:value-type="string">
            <text:p>Tenovuo Jorma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12</text:p>
          </table:table-cell>
          <table:table-cell office:value-type="float" office:value="2012">
            <text:p>2012</text:p>
          </table:table-cell>
          <table:table-cell office:value-type="string">
            <text:p>värikuva</text:p>
          </table:table-cell>
          <table:table-cell office:value-type="string">
            <text:p>mustakurkku-uikku</text:p>
          </table:table-cell>
          <table:table-cell office:value-type="string">
            <text:p>Vikman Reijo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2012</text:p>
          </table:table-cell>
          <table:table-cell office:value-type="float" office:value="2012">
            <text:p>2012</text:p>
          </table:table-cell>
          <table:table-cell office:value-type="string">
            <text:p>värikuva</text:p>
          </table:table-cell>
          <table:table-cell office:value-type="string">
            <text:p>merikotka</text:p>
          </table:table-cell>
          <table:table-cell office:value-type="string">
            <text:p>Vainiopekka Hannu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13</text:p>
          </table:table-cell>
          <table:table-cell office:value-type="float" office:value="2013">
            <text:p>2013</text:p>
          </table:table-cell>
          <table:table-cell office:value-type="string">
            <text:p>värikuva</text:p>
          </table:table-cell>
          <table:table-cell office:value-type="string">
            <text:p>pähkinänakkeli</text:p>
          </table:table-cell>
          <table:table-cell office:value-type="string">
            <text:p>Holmström Jukka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2013</text:p>
          </table:table-cell>
          <table:table-cell office:value-type="float" office:value="2013">
            <text:p>2013</text:p>
          </table:table-cell>
          <table:table-cell office:value-type="string">
            <text:p>värikuva</text:p>
          </table:table-cell>
          <table:table-cell office:value-type="string">
            <text:p>punakaulahanhi</text:p>
          </table:table-cell>
          <table:table-cell office:value-type="string">
            <text:p>Elovaara Timo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14</text:p>
          </table:table-cell>
          <table:table-cell office:value-type="float" office:value="2014">
            <text:p>2014</text:p>
          </table:table-cell>
          <table:table-cell office:value-type="string">
            <text:p>värikuva</text:p>
          </table:table-cell>
          <table:table-cell office:value-type="string">
            <text:p>hiiripöllö</text:p>
          </table:table-cell>
          <table:table-cell office:value-type="string">
            <text:p>Vikman Reijo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-3/2014</text:p>
          </table:table-cell>
          <table:table-cell office:value-type="float" office:value="2014">
            <text:p>2014</text:p>
          </table:table-cell>
          <table:table-cell office:value-type="string">
            <text:p>värikuva</text:p>
          </table:table-cell>
          <table:table-cell office:value-type="string">
            <text:p>arosuohaukka</text:p>
          </table:table-cell>
          <table:table-cell office:value-type="string">
            <text:p>Tenovuo Jorma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15</text:p>
          </table:table-cell>
          <table:table-cell office:value-type="float" office:value="2015">
            <text:p>2015</text:p>
          </table:table-cell>
          <table:table-cell office:value-type="string">
            <text:p>värikuva</text:p>
          </table:table-cell>
          <table:table-cell office:value-type="string">
            <text:p>muuttohaukka</text:p>
          </table:table-cell>
          <table:table-cell office:value-type="string">
            <text:p>Tenovuo Olli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2015</text:p>
          </table:table-cell>
          <table:table-cell office:value-type="float" office:value="2015">
            <text:p>2015</text:p>
          </table:table-cell>
          <table:table-cell office:value-type="string">
            <text:p>värikuva</text:p>
          </table:table-cell>
          <table:table-cell office:value-type="string">
            <text:p>kattohaikara</text:p>
          </table:table-cell>
          <table:table-cell office:value-type="string">
            <text:p>Oivukka Mikko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3/2015</text:p>
          </table:table-cell>
          <table:table-cell office:value-type="float" office:value="2015">
            <text:p>2015</text:p>
          </table:table-cell>
          <table:table-cell office:value-type="string">
            <text:p>värikuva</text:p>
          </table:table-cell>
          <table:table-cell office:value-type="string">
            <text:p>merisirri</text:p>
          </table:table-cell>
          <table:table-cell office:value-type="string">
            <text:p>Tenovuo Jorma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16</text:p>
          </table:table-cell>
          <table:table-cell office:value-type="float" office:value="2016">
            <text:p>2016</text:p>
          </table:table-cell>
          <table:table-cell office:value-type="string">
            <text:p>värikuva</text:p>
          </table:table-cell>
          <table:table-cell office:value-type="string">
            <text:p>valkoselkätikka</text:p>
          </table:table-cell>
          <table:table-cell office:value-type="string">
            <text:p>Nurmi Jukka J.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2016</text:p>
          </table:table-cell>
          <table:table-cell office:value-type="float" office:value="2016">
            <text:p>2016</text:p>
          </table:table-cell>
          <table:table-cell office:value-type="string">
            <text:p>värikuva</text:p>
          </table:table-cell>
          <table:table-cell office:value-type="string">
            <text:p>räystäspääsky</text:p>
          </table:table-cell>
          <table:table-cell office:value-type="string">
            <text:p>Tenovuo Jorma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3/2016</text:p>
          </table:table-cell>
          <table:table-cell office:value-type="float" office:value="2016">
            <text:p>2016</text:p>
          </table:table-cell>
          <table:table-cell office:value-type="string">
            <text:p>värikuva</text:p>
          </table:table-cell>
          <table:table-cell office:value-type="string">
            <text:p>pikkuvarpunen</text:p>
          </table:table-cell>
          <table:table-cell office:value-type="string">
            <text:p>Vikman Reijo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17</text:p>
          </table:table-cell>
          <table:table-cell office:value-type="float" office:value="2017">
            <text:p>2017</text:p>
          </table:table-cell>
          <table:table-cell office:value-type="string">
            <text:p>värikuva</text:p>
          </table:table-cell>
          <table:table-cell office:value-type="string">
            <text:p>isokoskelo</text:p>
          </table:table-cell>
          <table:table-cell office:value-type="string">
            <text:p>Tenovuo Jorma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2017</text:p>
          </table:table-cell>
          <table:table-cell office:value-type="float" office:value="2017">
            <text:p>2017</text:p>
          </table:table-cell>
          <table:table-cell office:value-type="string">
            <text:p>värikuva</text:p>
          </table:table-cell>
          <table:table-cell office:value-type="string">
            <text:p>punarinta</text:p>
          </table:table-cell>
          <table:table-cell office:value-type="string">
            <text:p>Kuusela Ari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3/2017</text:p>
          </table:table-cell>
          <table:table-cell office:value-type="float" office:value="2017">
            <text:p>2017</text:p>
          </table:table-cell>
          <table:table-cell office:value-type="string">
            <text:p>värikuva</text:p>
          </table:table-cell>
          <table:table-cell office:value-type="string">
            <text:p>taigarautiainen</text:p>
          </table:table-cell>
          <table:table-cell office:value-type="string">
            <text:p>Lindroos Tom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18</text:p>
          </table:table-cell>
          <table:table-cell office:value-type="float" office:value="2018">
            <text:p>2018</text:p>
          </table:table-cell>
          <table:table-cell office:value-type="string">
            <text:p>värikuva</text:p>
          </table:table-cell>
          <table:table-cell office:value-type="string">
            <text:p>haahka</text:p>
          </table:table-cell>
          <table:table-cell office:value-type="string">
            <text:p>Forsell Sven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2018</text:p>
          </table:table-cell>
          <table:table-cell office:value-type="float" office:value="2018">
            <text:p>2018</text:p>
          </table:table-cell>
          <table:table-cell office:value-type="string">
            <text:p>värikuva</text:p>
          </table:table-cell>
          <table:table-cell office:value-type="string">
            <text:p>varpuspöllö</text:p>
          </table:table-cell>
          <table:table-cell office:value-type="string">
            <text:p>Vikman Reij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3/2018</text:p>
          </table:table-cell>
          <table:table-cell office:value-type="float" office:value="2018">
            <text:p>2018</text:p>
          </table:table-cell>
          <table:table-cell office:value-type="string">
            <text:p>värikuva</text:p>
          </table:table-cell>
          <table:table-cell office:value-type="string">
            <text:p>tukkakoskelo</text:p>
          </table:table-cell>
          <table:table-cell office:value-type="string">
            <text:p>Tenovuo Jorma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1/2019</text:p>
          </table:table-cell>
          <table:table-cell office:value-type="float" office:value="2019">
            <text:p>2019</text:p>
          </table:table-cell>
          <table:table-cell office:value-type="string">
            <text:p>värikuva</text:p>
          </table:table-cell>
          <table:table-cell office:value-type="string">
            <text:p>punasotka</text:p>
          </table:table-cell>
          <table:table-cell office:value-type="string">
            <text:p>Tenovuo Jorma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office:value-type="string">
            <text:p>2/2019</text:p>
          </table:table-cell>
          <table:table-cell office:value-type="float" office:value="2019">
            <text:p>2019</text:p>
          </table:table-cell>
          <table:table-cell office:value-type="string">
            <text:p>värikuva</text:p>
          </table:table-cell>
          <table:table-cell office:value-type="string">
            <text:p>käenpiika</text:p>
          </table:table-cell>
          <table:table-cell office:value-type="string">
            <text:p>Tenovuo Jorma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string">
            <text:p>B5noin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4"/>
        </table:table-row>
        <table:table-row table:style-name="ro1" table:number-rows-repeated="1048439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Taulukko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.11.2019</text:date>, <text:time>13:43:4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ko Gustafsson</meta:initial-creator>
    <meta:creation-date>2019-11-20T12:55:00.43</meta:creation-date>
    <dc:date>2019-11-20T13:43:45.33</dc:date>
    <dc:creator>Esko Gustafsson</dc:creator>
    <meta:editing-duration>PT11M27S</meta:editing-duration>
    <meta:editing-cycles>3</meta:editing-cycles>
    <meta:generator>OpenOffice/4.1.1$Win32 OpenOffice.org_project/411m6$Build-9775</meta:generator>
    <meta:printed-by>Esko Gustafsson</meta:printed-by>
    <meta:print-date>2019-11-20T13:38:19.89</meta:print-date>
    <meta:document-statistic meta:table-count="3" meta:cell-count="1057" meta:object-count="0"/>
  </office:meta>
</office:document-meta>
</file>